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5.967cm" style:page-number="auto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5.332cm"/>
    </style:style>
    <style:style style:name="Tabela1.1" style:family="table-row">
      <style:table-row-properties style:min-row-height="0.3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88cm" fo:keep-together="auto"/>
    </style:style>
    <style:style style:name="Tabela1.3" style:family="table-row">
      <style:table-row-properties style:min-row-height="0.355cm" fo:keep-together="auto"/>
    </style:style>
    <style:style style:name="Tabela1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342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33cm" fo:keep-together="auto"/>
    </style:style>
    <style:style style:name="Tabela1.6" style:family="table-row">
      <style:table-row-properties style:min-row-height="0.402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379cm" fo:keep-together="auto"/>
    </style:style>
    <style:style style:name="Tabela1.10" style:family="table-row">
      <style:table-row-properties style:min-row-height="0.146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1" style:family="table-row">
      <style:table-row-properties style:min-row-height="0.452cm" fo:keep-together="auto"/>
    </style:style>
    <style:style style:name="Tabela1.12" style:family="table-row">
      <style:table-row-properties style:min-row-height="0.208cm"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3" style:family="table-row">
      <style:table-row-properties style:min-row-height="0.732cm" fo:keep-together="auto"/>
    </style:style>
    <style:style style:name="Tabela1.14" style:family="table-row">
      <style:table-row-properties style:min-row-height="0.159cm" fo:keep-together="auto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1.296cm" fo:keep-together="auto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17" style:family="table-row">
      <style:table-row-properties style:min-row-height="0.39cm" fo:keep-together="auto"/>
    </style:style>
    <style:style style:name="Tabela1.A17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fo:font-weight="bold" officeooo:paragraph-rsid="00201682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194cm" fo:margin-right="0cm" fo:text-align="justify" style:justify-single-word="false" fo:text-indent="-0.194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fo:language="de" fo:country="DE" style:font-size-asian="9pt" style:font-size-complex="9pt"/>
    </style:style>
    <style:style style:name="P8" style:family="paragraph" style:parent-style-name="Standard">
      <style:text-properties fo:color="#000000" loext:opacity="100%" style:font-name="Times New Roman" fo:font-size="9pt" officeooo:rsid="00193669" officeooo:paragraph-rsid="00193669" style:font-size-asian="9pt" style:font-name-complex="Times New Roman" style:font-size-complex="9pt"/>
    </style:style>
    <style:style style:name="P9" style:family="paragraph" style:parent-style-name="Standard">
      <style:text-properties fo:color="#000000" loext:opacity="100%" style:font-name="Times New Roman" fo:font-size="9pt" officeooo:rsid="0018a863" officeooo:paragraph-rsid="00193669" style:font-size-asian="9pt" style:font-name-complex="Times New Roman" style:font-size-complex="9pt"/>
    </style:style>
    <style:style style:name="P10" style:family="paragraph" style:parent-style-name="Standard">
      <style:text-properties fo:font-size="9pt" officeooo:paragraph-rsid="00193669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officeooo:rsid="00190ee2" officeooo:paragraph-rsid="00190ee2" style:font-size-asian="9pt" style:font-name-complex="Times New Roman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9pt" officeooo:paragraph-rsid="0021c43e" style:font-size-asian="9pt" style:font-size-complex="9pt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loext:opacity="100%" style:font-name="Times New Roman" fo:font-size="9pt" fo:font-weight="normal" officeooo:paragraph-rsid="00190ee2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 style:list-style-name="WW8Num5">
      <style:paragraph-properties style:line-height-at-least="0.353cm" fo:text-align="justify" style:justify-single-word="false"/>
      <style:text-properties fo:font-size="9pt" fo:font-style="normal" fo:font-weight="normal" officeooo:paragraph-rsid="00190ee2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 style:list-style-name="WW8Num5">
      <style:paragraph-properties style:line-height-at-least="0.353cm" fo:text-align="justify" style:justify-single-word="false"/>
      <style:text-properties fo:color="#000000" loext:opacity="100%" style:font-name="Times New Roman" fo:font-size="9pt" fo:font-style="normal" fo:font-weight="normal" officeooo:paragraph-rsid="00190ee2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Standard" style:list-style-name="WW8Num5">
      <style:paragraph-properties style:line-height-at-least="0.353cm" fo:text-align="justify" style:justify-single-word="false" fo:orphans="0" fo:widows="0" fo:hyphenation-ladder-count="no-limit" fo:hyphenation-keep="auto" loext:hyphenation-keep-type="column" style:text-autospace="none"/>
      <style:text-properties fo:font-size="9pt" fo:font-style="normal" fo:font-weight="normal" officeooo:paragraph-rsid="00190ee2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5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font-size="9pt" fo:font-style="normal" fo:font-weight="normal" officeooo:paragraph-rsid="00190ee2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5">
      <style:paragraph-properties fo:text-align="justify" style:justify-single-word="false" fo:orphans="0" fo:widows="0" fo:hyphenation-ladder-count="no-limit" fo:hyphenation-keep="auto" loext:hyphenation-keep-type="column" style:text-autospace="none"/>
      <style:text-properties fo:font-size="9pt" officeooo:rsid="00193669" officeooo:paragraph-rsid="00193669" style:font-size-asian="9pt" style:font-name-complex="Times New Roman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officeooo:rsid="00193669" officeooo:paragraph-rsid="00193669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officeooo:rsid="001aa800" officeooo:paragraph-rsid="00193669" style:font-size-asian="9pt" style:font-size-complex="9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9pt" officeooo:rsid="001aa800" style:font-size-asian="9pt" style:font-size-complex="9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officeooo:rsid="001aa800" officeooo:paragraph-rsid="0018a863" style:font-size-asian="9pt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officeooo:paragraph-rsid="001aa800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9pt" officeooo:rsid="001aa800" officeooo:paragraph-rsid="001aa800" style:font-size-asian="9pt" style:font-name-complex="Times New Roman" style:font-size-complex="9pt"/>
    </style:style>
    <style:style style:name="P26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officeooo:rsid="001aa800" officeooo:paragraph-rsid="001aa800" style:font-size-asian="9pt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text-properties fo:font-size="9pt" style:font-size-asian="9pt" style:font-name-complex="Times New Roman" style:font-size-complex="9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8pt" officeooo:paragraph-rsid="0021c43e" style:font-size-asian="8pt" style:font-size-complex="8pt"/>
    </style:style>
    <style:style style:name="T1" style:family="text">
      <style:text-properties fo:color="#000000" loext:opacity="100%" style:font-name="Times New Roman" fo:font-size="8pt" fo:font-style="normal" officeooo:rsid="001a6e57" style:font-size-asian="8pt" style:font-style-asian="normal" style:font-name-complex="Times New Roman" style:font-size-complex="8pt" style:font-style-complex="normal" style:font-weight-complex="bold"/>
    </style:style>
    <style:style style:name="T2" style:family="text">
      <style:text-properties fo:color="#000000" loext:opacity="100%" style:font-name="Times New Roman" fo:font-size="8pt" fo:font-style="normal" officeooo:rsid="000ec43d" style:font-size-asian="8pt" style:font-style-asian="normal" style:font-name-complex="Times New Roman" style:font-size-complex="8pt" style:font-style-complex="normal" style:font-weight-complex="bold"/>
    </style:style>
    <style:style style:name="T3" style:family="text">
      <style:text-properties fo:color="#000000" loext:opacity="100%" style:font-name="Times New Roman" fo:font-size="8pt" fo:font-style="normal" style:font-size-asian="8pt" style:font-style-asian="normal" style:font-name-complex="Times New Roman" style:font-size-complex="8pt" style:font-style-complex="normal" style:font-weight-complex="bold"/>
    </style:style>
    <style:style style:name="T4" style:family="text">
      <style:text-properties officeooo:rsid="0016feb3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officeooo:rsid="00179054"/>
    </style:style>
    <style:style style:name="T8" style:family="text">
      <style:text-properties fo:font-size="9pt" fo:language="de" fo:country="DE" style:font-size-asian="9pt" style:font-size-complex="9pt"/>
    </style:style>
    <style:style style:name="T9" style:family="text">
      <style:text-properties fo:font-size="9pt" fo:language="de" fo:country="DE" officeooo:rsid="00255c3b" style:font-size-asian="9pt" style:font-size-complex="9pt"/>
    </style:style>
    <style:style style:name="T10" style:family="text">
      <style:text-properties fo:font-size="9pt" fo:language="de" fo:country="DE" officeooo:rsid="00179054" style:font-size-asian="9pt" style:font-size-complex="9pt"/>
    </style:style>
    <style:style style:name="T11" style:family="text">
      <style:text-properties fo:color="#000000" loext:opacity="100%" fo:font-size="9pt" fo:language="de" fo:country="DE" style:text-underline-style="none" officeooo:rsid="00179054" style:font-size-asian="9pt" style:font-size-complex="9pt"/>
    </style:style>
    <style:style style:name="T12" style:family="text">
      <style:text-properties officeooo:rsid="00190ee2" style:font-name-complex="Times New Roman"/>
    </style:style>
    <style:style style:name="T13" style:family="text">
      <style:text-properties fo:color="#000000" loext:opacity="100%" style:font-name="Times New Roman" fo:font-weight="normal" officeooo:rsid="00190ee2" style:font-weight-asian="normal" style:font-name-complex="Times New Roman" style:font-weight-complex="normal"/>
    </style:style>
    <style:style style:name="T14" style:family="text">
      <style:text-properties fo:color="#000000" loext:opacity="100%" style:font-name="Times New Roman" fo:font-weight="normal" officeooo:rsid="0021c43e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 fo:font-weight="normal" officeooo:rsid="002411ba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officeooo:rsid="0021c43e" style:font-name-complex="Times New Roman"/>
    </style:style>
    <style:style style:name="T19" style:family="text">
      <style:text-properties fo:color="#000000" loext:opacity="100%" style:font-name="Times New Roman" officeooo:rsid="001aa800" style:font-name-complex="Times New Roman"/>
    </style:style>
    <style:style style:name="T20" style:family="text">
      <style:text-properties fo:color="#000000" loext:opacity="100%" style:font-name="Times New Roman" officeooo:rsid="0021df5f" style:font-name-complex="Times New Roman"/>
    </style:style>
    <style:style style:name="T21" style:family="text">
      <style:text-properties fo:color="#000000" loext:opacity="100%" style:font-name="Times New Roman" officeooo:rsid="002411ba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223295" style:font-name-complex="Times New Roman"/>
    </style:style>
    <style:style style:name="T24" style:family="text">
      <style:text-properties style:font-name="Times New Roman" officeooo:rsid="0021c43e" style:font-name-complex="Times New Roman"/>
    </style:style>
    <style:style style:name="T25" style:family="text">
      <style:text-properties style:font-name="Times New Roman" officeooo:rsid="002411ba" style:font-name-complex="Times New Roman"/>
    </style:style>
    <style:style style:name="T26" style:family="text">
      <style:text-properties officeooo:rsid="001aa800"/>
    </style:style>
    <style:style style:name="T27" style:family="text">
      <style:text-properties fo:color="#000000" loext:opacity="100%" style:font-name="Times New Roman" officeooo:rsid="00210a7f" style:font-name-complex="Times New Roman"/>
    </style:style>
    <style:style style:name="T28" style:family="text">
      <style:text-properties officeooo:rsid="00255c3b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21c43e" style:font-size-asian="8pt" style:font-size-complex="8pt"/>
    </style:style>
    <style:style style:name="T31" style:family="text">
      <style:text-properties officeooo:rsid="0021c43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Nazwa zbioru: <text:span text:style-name="T1">Z</text:span><text:span text:style-name="T2">ESTAW </text:span><text:span text:style-name="T1">R</text:span><text:span text:style-name="T2">EJESTRÓW</text:span><text:span text:style-name="T3"> </text:span><text:span text:style-name="T1">I</text:span><text:span text:style-name="T2">NFORMATYCZNYCH </text:span><text:span text:style-name="T1">e</text:span><text:span text:style-name="T3">-</text:span><text:span text:style-name="T1">k</text:span><text:span text:style-name="T2">omenda</text:span></text:p>
          </table:table-cell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">Komórka organizacyjna KWP: <text:span text:style-name="T4">Wydział Konwojowy i Policji Sądowej 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3">a)</text:p>
          </table:table-cell>
          <table:table-cell table:style-name="Tabela1.B3" office:value-type="string">
            <text:p text:style-name="P3">imię i nazwisko lub nazwa oraz dane kontaktowe: </text:p>
          </table:table-cell>
        </table:table-row>
        <table:table-row table:style-name="Tabela1.4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5"><text:span text:style-name="T5">- </text:span><text:span text:style-name="T6">administrator</text:span><text:span text:style-name="T5">:</text:span></text:p>
            <text:p text:style-name="P3"><text:s text:c="2"/>KOMENDANT WOJEWÓDZKI POLICJI W KATOWICACH</text:p>
            <text:p text:style-name="P3"><text:s text:c="2"/>dane kontaktowe: ul. Lompy 19, 40-038 Katowice ;</text:p>
            <text:p text:style-name="P3"/>
            <text:p text:style-name="P5"><text:span text:style-name="T5">- </text:span><text:span text:style-name="T6">działający w imieniu administratora</text:span><text:span text:style-name="T5">:</text:span></text:p>
            <text:p text:style-name="P6"><text:s text:c="2"/><text:span text:style-name="T7">Naczelnik Wydziału Konwojowego i Policji Sądowej KWP w Katowicach </text:span></text:p>
            <text:p text:style-name="P3"><text:s text:c="2"/>dane kontaktowe:</text:p>
            <text:p text:style-name="P3"><text:s text:c="2"/>ul. Lompy 19, 40-038 Katowice, </text:p>
            <text:p text:style-name="P5"><text:span text:style-name="T5"><text:s text:c="2"/></text:span><text:span text:style-name="T8">nr tel: </text:span><text:span text:style-name="T9">47</text:span><text:span text:style-name="T10">8512101</text:span><text:span text:style-name="T8">,</text:span></text:p>
            <text:p text:style-name="P5"><text:span text:style-name="T8"><text:s text:c="2"/>e-mail: </text:span><text:span text:style-name="Internet_20_link"><text:span text:style-name="T11">konwoj@ka.policja.gov.pl</text:span></text:span></text:p>
            <text:p text:style-name="P7"/>
          </table:table-cell>
        </table:table-row>
        <table:table-row table:style-name="Tabela1.5">
          <table:table-cell table:style-name="Tabela1.A3" office:value-type="string">
            <text:p text:style-name="P3">b)</text:p>
          </table:table-cell>
          <table:table-cell table:style-name="Tabela1.B3" office:value-type="string">
            <text:p text:style-name="P3">cele przetwarzania: </text:p>
          </table:table-cell>
        </table:table-row>
        <table:table-row table:style-name="Tabela1.6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8"/>
            <text:p text:style-name="P8">obszar stosowania Dyrektywy PE i R (UE) 2016/680 <text:s/>(zapobieganie przestępczości, prowadzenie postępowań przygotowawczych, wykrywanie i ściganie czynów zabronionych i wykonywanie kar) </text:p>
            <text:p text:style-name="P9">Dane osobowe przetwarzane są wyłącznie w konkretnych i wyraźnych i prawnie uzasadnionych celach i nie przetwarza ich dalej w sposób niezgodny z tymi celami.</text:p>
            <text:p text:style-name="P10"/>
          </table:table-cell>
        </table:table-row>
        <table:table-row table:style-name="Tabela1.6">
          <table:table-cell table:style-name="Tabela1.A4" office:value-type="string">
            <text:p text:style-name="P4"/>
          </table:table-cell>
          <table:table-cell table:style-name="Tabela1.B3" office:value-type="string">
            <text:p text:style-name="P3">podstawa prawna przetwarzania danych z art. 6 ust. 1 RODO lub art. 13 ust. 1 ustawy DODO*:</text:p>
          </table:table-cell>
        </table:table-row>
        <table:table-row table:style-name="Tabela1.6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11"/>
            <text:p text:style-name="P12"><text:span text:style-name="T12">art.14 ust 2 i 4 <text:s/>Ustawy z dnia 6 kwietnia 1990 r. o Policji </text:span><text:span text:style-name="T13">(Dz. U. z 202</text:span><text:span text:style-name="T14">5</text:span><text:span text:style-name="T13"> r., poz. </text:span><text:span text:style-name="T14">636 t.j. z pó</text:span><text:span text:style-name="T15">ź</text:span><text:span text:style-name="T14">n. zm.) oraz</text:span><text:span text:style-name="T16"> przepis</text:span><text:span text:style-name="T14">y</text:span><text:span text:style-name="T16"> regulując</text:span><text:span text:style-name="T14">e</text:span><text:span text:style-name="T16"> zadania określone w tj:</text:span></text:p>
            <text:p text:style-name="P13"/>
            <text:list text:style-name="WW8Num5">
              <text:list-item>
                <text:p text:style-name="P14"><text:span text:style-name="T17">Rozporządzeni</text:span><text:span text:style-name="T18">e</text:span><text:span text:style-name="T17"> Ministra Spraw Wewnętrznych z dn. 4 czerwca 2012 r. w sprawie pomieszczeń przeznaczonych dla osób zatrzymanych lub doprowadzonych w celu wytrzeźwienia, pokoi przejściowych, tymczasowych pomieszczeń </text:span><text:span text:style-name="T19">przejściowych i</text:span><text:span text:style-name="T17"> policyjnych izb dziecka, regulaminu pobytu w tych pomieszczeniach, pokojach i izbach oraz sposobu postępowania z zapisami obrazu z tych pomieszczeń, pokoi i izb (Dz. U. z </text:span><text:span text:style-name="T20">2023</text:span><text:span text:style-name="T17"> r. poz. </text:span><text:span text:style-name="T20">2672 t.j.</text:span><text:span text:style-name="T17">) – dot. modułów Książki PdOZ i Książki PID;</text:span></text:p>
              </text:list-item>
              <text:list-item>
                <text:p text:style-name="P15">Zarządzenia Nr 130 KGP z dn. 7 sierpnia 2012 r. w sprawie metod i form wykonywania zadań <text:s text:c="31"/>w pomieszczeniach dla osób zatrzymanych lub doprowadzonych w celu wytrzeźwienia (Dz. U. KGP z 2012 r. poz. 42 z późn. zm.) – dot. modułu Książki PdOZ;</text:p>
              </text:list-item>
              <text:list-item>
                <text:p text:style-name="P16"><text:span text:style-name="T17">Zarządzenie Nr 134 KGP z dnia 30 października 2012 r. w sprawie metod i form wykonywania zadań <text:s text:c="23"/>w policyjnej izbie dziecka </text:span><text:span text:style-name="T20">(Dz. Urz. KGP z 2012 r. poz.59 </text:span><text:span text:style-name="T17">z póź</text:span><text:span text:style-name="T21">n</text:span><text:span text:style-name="T17">. zm.</text:span><text:span text:style-name="T20">) </text:span><text:span text:style-name="T17">– dot. moduł Książki PID;</text:span></text:p>
              </text:list-item>
              <text:list-item>
                <text:p text:style-name="P17"><text:span text:style-name="T17">Zarządzenie Nr 360 KGP z dnia 26 marca 2009 r. </text:span><text:span text:style-name="T22">w sprawie metod i form wykonywania przez policjantów konwojów i doprowadzeń (Dz. Urz. KGP z 2018 r. poz. 119 </text:span><text:span text:style-name="T23">t.j</text:span><text:span text:style-name="T22">. </text:span><text:span text:style-name="T24">z pó</text:span><text:span text:style-name="T25">ź</text:span><text:span text:style-name="T24">n. zm.</text:span><text:span text:style-name="T22">) </text:span><text:span text:style-name="T17">– dot. modułu Książka doprowadzeń;</text:span></text:p>
                <text:p text:style-name="P18"/>
              </text:list-item>
            </text:list>
          </table:table-cell>
        </table:table-row>
        <table:table-row table:style-name="Tabela1.9">
          <table:table-cell table:style-name="Tabela1.A3" office:value-type="string">
            <text:p text:style-name="P3">c)</text:p>
          </table:table-cell>
          <table:table-cell table:style-name="Tabela1.B3" office:value-type="string">
            <text:p text:style-name="P3">kategoria osób, których dane są przetwarzane:</text:p>
          </table:table-cell>
        </table:table-row>
        <table:table-row table:style-name="Tabela1.10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19"/>
            <text:p text:style-name="P19"><text:span text:style-name="T26">o</text:span>soby zatrzymane lub doprowadzone w celu wytrzeźwienia doprowadzone do PdOZ, <text:span text:style-name="T26">n</text:span>ieletni umieszczeni w PID,</text:p>
            <text:p text:style-name="P20">osoby doprowadzane.</text:p>
            <text:p text:style-name="P20"/>
          </table:table-cell>
        </table:table-row>
        <table:table-row table:style-name="Tabela1.11">
          <table:table-cell table:style-name="Tabela1.A3" office:value-type="string">
            <text:p text:style-name="P3">d)</text:p>
          </table:table-cell>
          <table:table-cell table:style-name="Tabela1.B3" office:value-type="string">
            <text:p text:style-name="P3">kategorie odbiorców, którym dane osobowe zostały lub zostaną ujawnione, w tym odbiorców w państwach trzecich lub w organizacjach międzynarodowych:</text:p>
          </table:table-cell>
        </table:table-row>
        <table:table-row table:style-name="Tabela1.12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21"/>
            <text:p text:style-name="P22">Areszty Śledcze, Zakłady Karne, Sady i Prokuratury, Młodzieżowe Ośrodki Wychowawcze, Schroniska dla Nieletnich, Zakłady Poprawcze, jednostki i komórki organizacyjne Policji, Zakłady Opieki Zdrowotnej lub inne uprawnione przepisami prawa podmioty wskazane w nakazie doprowadzenia </text:p>
            <text:p text:style-name="P22"/>
          </table:table-cell>
        </table:table-row>
        <table:table-row table:style-name="Tabela1.13">
          <table:table-cell table:style-name="Tabela1.A3" office:value-type="string">
            <text:p text:style-name="P3">e)</text:p>
          </table:table-cell>
          <table:table-cell table:style-name="Tabela1.B3" office:value-type="string">
            <text:p text:style-name="P3">gdy ma to zastosowanie, informację o przekazaniu danych osobowych do państwa trzeciego lub organizacji międzynarodowej, w tym nazwę tego państwa trzeciego lub organizacji międzynarodowej:</text:p>
          </table:table-cell>
        </table:table-row>
        <table:table-row table:style-name="Tabela1.14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3"><text:s/></text:p>
            <text:p text:style-name="P23">dane nie są przekazywane do państwa trzeciego lub organizacji międzynarodowej</text:p>
            <text:p text:style-name="P3"><text:s/></text:p>
          </table:table-cell>
        </table:table-row>
        <table:table-row table:style-name="Tabela1.3">
          <table:table-cell table:style-name="Tabela1.A3" office:value-type="string">
            <text:p text:style-name="P3">f)</text:p>
          </table:table-cell>
          <table:table-cell table:style-name="Tabela1.B3" office:value-type="string">
            <text:p text:style-name="P3">okres przechowywania: </text:p>
            <text:p text:style-name="P3"/>
          </table:table-cell>
        </table:table-row>
        <table:table-row table:style-name="Tabela1.16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24"/>
            <text:p text:style-name="P24"><text:span text:style-name="T26">nie dłużej niż jest to niezbędne do osiągnięcia celu ich przetwarzania. </text:span><text:span text:style-name="T19">Archiwizacja danych następuje w oparciu o przepisy </text:span><text:span text:style-name="T27">J</text:span><text:span text:style-name="T19">ednolitego </text:span><text:span text:style-name="T27">R</text:span><text:span text:style-name="T19">zeczowego </text:span><text:span text:style-name="T27">W</text:span><text:span text:style-name="T19">ykazu </text:span><text:span text:style-name="T27">A</text:span><text:span text:style-name="T19">kt Policji, </text:span></text:p>
            <text:p text:style-name="P25"/>
          </table:table-cell>
        </table:table-row>
        <table:table-row table:style-name="Tabela1.17">
          <table:table-cell table:style-name="Tabela1.A17" office:value-type="string">
            <text:p text:style-name="P3">g)</text:p>
          </table:table-cell>
          <table:table-cell table:style-name="Tabela1.B17" office:value-type="string">
            <text:p text:style-name="P3">Prawa przysługujące na podstawie RODO/DODO:</text:p>
          </table:table-cell>
        </table:table-row>
        <table:table-row table:style-name="Tabela1.17">
          <table:table-cell table:style-name="Tabela1.A4" office:value-type="string">
            <text:p text:style-name="P4"/>
          </table:table-cell>
          <table:table-cell table:style-name="Tabela1.A1" office:value-type="string">
            <text:p text:style-name="P26"/>
            <text:p text:style-name="P27">- prawo wniesienia do Prezesa Urzędu Ochrony Danych Osobowych lub innego organu sprawującego nadzór na</text:p>
            <text:p text:style-name="P27"><text:soft-page-break/><text:s text:c="2"/>podstawie przepisów odrębnych skargi w przypadku naruszenia praw osoby w wyniku przetwarzania jej danych</text:p>
            <text:p text:style-name="P27"><text:s text:c="2"/>osobowych,</text:p>
            <text:p text:style-name="P27">- dane kontaktowe Prezesa Urzędu: ul. <text:span text:style-name="T28">Moniuszki 1A</text:span>, 00-<text:span text:style-name="T28">014</text:span> Warszawa, e-mail: iod@uodo.gov.pl,</text:p>
            <text:p text:style-name="P27">- prawo żądania od administratora dostępu do danych osobowych, sprostowania lub usunięcia danych osobowych, lub</text:p>
            <text:p text:style-name="P27"><text:s text:c="2"/>ograniczenia przetwarzania danych osobowych dotyczących tej osoby, w sytuacjach przewidzianych prawem.</text:p>
            <text:p text:style-name="P28"/>
          </table:table-cell>
        </table:table-row>
      </table:table>
      <text:p text:style-name="P29">*<text:span text:style-name="T29"> </text:span><text:span text:style-name="T30">D</text:span><text:span text:style-name="T29">yrektywa Parlamentu Europejskiego i Rady (UE) 2016/680 z dnia 27 kwietnia 2016 r. w sprawie ochrony osób fizycznych w związku z przetwarzaniem danych osobowych przez właściwe organy do celów zapobiegania przestępczości, prowadzenia postępowań przygotowawczych, wykrywania i ścigania czynów zabronionych i wykonywania kar, w sprawie swobodnego przepływu takich danych oraz uchylającą decyzje ramową Rady 2008/977/WSiSW (Dz. Urz. L nr 119 z 4.05.2016, s. 89).</text:span></text:p>
      <text:p text:style-name="P30">* <text:span text:style-name="T31">R</text:span>ozporządzenie Parlamentu Europejskiego i Rady (UE) 2016/679 z dnia 27 kwietnia 2016 r. w sprawie ochrony osób fizycznych <text:line-break/>w związku z przetwarzaniem danych osobowych i w sprawie swobodnego przepływu takich danych oraz uchylenia dyrektywy 95/46/WE (Dz. Urz. UE L 119 z 04.05.2016, str. 1).</text:p>
      <text:p text:style-name="P30">* ustawa z dnia 14 grudnia 2018r. o ochronie danych osobowych przetwarzanych w związku zapobieganiem i zwalczaniem przestępczości (Dz. U. Z 2019 poz. 125)</text:p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language="none" fo:country="non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9pt" fo:font-style="italic" style:font-size-asian="9pt" style:font-style-asian="italic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Znak_20_Znak3" style:display-name=" Znak Znak3" style:family="text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699cm"/>
        </style:list-level-properties>
      </text:list-level-style-number>
      <text:list-level-style-number text:level="3" text:style-name="WW8Num5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8cm"/>
        </style:list-level-properties>
      </text:list-level-style-number>
      <text:list-level-style-number text:level="5" text:style-name="WW8Num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text:style-name="WW8Num5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7" text:style-name="WW8Num5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524cm"/>
        </style:list-level-properties>
      </text:list-level-style-number>
      <text:list-level-style-number text:level="8" text:style-name="WW8Num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582cm"/>
        </style:list-level-properties>
      </text:list-level-style-number>
      <text:list-level-style-number text:level="9" text:style-name="WW8Num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JESTR CZYNNOŚCI PRZETWARZANIA DANYCH OSOBOWYCH (RODO*)</dc:title>
    <meta:initial-creator>AnnaAnkiewicz</meta:initial-creator>
    <meta:creation-date>2018-05-24T13:32:00</meta:creation-date>
    <dc:date>2026-03-13T09:22:08.320000000</dc:date>
    <meta:print-date>2026-03-12T11:39:24.639516000</meta:print-date>
    <meta:editing-cycles>21</meta:editing-cycles>
    <meta:editing-duration>PT6H3M32S</meta:editing-duration>
    <meta:generator>LibreOffice/24.8.2.1$Windows_X86_64 LibreOffice_project/0f794b6e29741098670a3b95d60478a65d05ef13</meta:generator>
    <meta:document-statistic meta:table-count="1" meta:image-count="0" meta:object-count="0" meta:page-count="2" meta:paragraph-count="49" meta:word-count="689" meta:character-count="4793" meta:non-whitespace-character-count="4063"/>
  </office:meta>
</office:document-meta>
</file>