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" svg:font-family="Arial" style:font-family-generic="swiss" style:font-pitch="variable"/>
    <style:font-face style:name="Arial CE" svg:font-family="'Arial CE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3.226cm"/>
    </style:style>
    <style:style style:name="co3" style:family="table-column">
      <style:table-column-properties fo:break-before="auto" style:column-width="4.831cm"/>
    </style:style>
    <style:style style:name="co4" style:family="table-column">
      <style:table-column-properties fo:break-before="auto" style:column-width="3.351cm"/>
    </style:style>
    <style:style style:name="co5" style:family="table-column">
      <style:table-column-properties fo:break-before="auto" style:column-width="1.979cm"/>
    </style:style>
    <style:style style:name="co6" style:family="table-column">
      <style:table-column-properties fo:break-before="auto" style:column-width="1.423cm"/>
    </style:style>
    <style:style style:name="co7" style:family="table-column">
      <style:table-column-properties fo:break-before="auto" style:column-width="1.591cm"/>
    </style:style>
    <style:style style:name="co8" style:family="table-column">
      <style:table-column-properties fo:break-before="auto" style:column-width="1.633cm"/>
    </style:style>
    <style:style style:name="co9" style:family="table-column">
      <style:table-column-properties fo:break-before="auto" style:column-width="1.55cm"/>
    </style:style>
    <style:style style:name="co10" style:family="table-column">
      <style:table-column-properties fo:break-before="auto" style:column-width="8.294cm"/>
    </style:style>
    <style:style style:name="co11" style:family="table-column">
      <style:table-column-properties fo:break-before="auto" style:column-width="2.723cm"/>
    </style:style>
    <style:style style:name="co12" style:family="table-column">
      <style:table-column-properties fo:break-before="auto" style:column-width="3.141cm"/>
    </style:style>
    <style:style style:name="co13" style:family="table-column">
      <style:table-column-properties fo:break-before="auto" style:column-width="2.933cm"/>
    </style:style>
    <style:style style:name="co14" style:family="table-column">
      <style:table-column-properties fo:break-before="auto" style:column-width="3.706cm"/>
    </style:style>
    <style:style style:name="co15" style:family="table-column">
      <style:table-column-properties fo:break-before="auto" style:column-width="1.783cm"/>
    </style:style>
    <style:style style:name="co16" style:family="table-column">
      <style:table-column-properties fo:break-before="auto" style:column-width="3.394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.168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2.106cm" fo:break-before="auto" style:use-optimal-row-height="false"/>
    </style:style>
    <style:style style:name="ro2" style:family="table-row">
      <style:table-row-properties style:row-height="5.669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2.17cm" fo:break-before="auto" style:use-optimal-row-height="false"/>
    </style:style>
    <style:style style:name="ro5" style:family="table-row">
      <style:table-row-properties style:row-height="0.967cm" fo:break-before="auto" style:use-optimal-row-height="false"/>
    </style:style>
    <style:style style:name="ro6" style:family="table-row">
      <style:table-row-properties style:row-height="3.096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3.175cm" fo:break-before="auto" style:use-optimal-row-height="false"/>
    </style:style>
    <style:style style:name="ro12" style:family="table-row">
      <style:table-row-properties style:row-height="2.154cm" fo:break-before="auto" style:use-optimal-row-height="false"/>
    </style:style>
    <style:style style:name="ro13" style:family="table-row">
      <style:table-row-properties style:row-height="2.439cm" fo:break-before="auto" style:use-optimal-row-height="false"/>
    </style:style>
    <style:style style:name="ro14" style:family="table-row">
      <style:table-row-properties style:row-height="1.866cm" fo:break-before="auto" style:use-optimal-row-height="false"/>
    </style:style>
    <style:style style:name="ro15" style:family="table-row">
      <style:table-row-properties style:row-height="1.961cm" fo:break-before="auto" style:use-optimal-row-height="false"/>
    </style:style>
    <style:style style:name="ro16" style:family="table-row">
      <style:table-row-properties style:row-height="1.722cm" fo:break-before="auto" style:use-optimal-row-height="false"/>
    </style:style>
    <style:style style:name="ro17" style:family="table-row">
      <style:table-row-properties style:row-height="1.819cm" fo:break-before="auto" style:use-optimal-row-height="false"/>
    </style:style>
    <style:style style:name="ro18" style:family="table-row">
      <style:table-row-properties style:row-height="2.872cm" fo:break-before="auto" style:use-optimal-row-height="false"/>
    </style:style>
    <style:style style:name="ro19" style:family="table-row">
      <style:table-row-properties style:row-height="4.498cm" fo:break-before="auto" style:use-optimal-row-height="false"/>
    </style:style>
    <style:style style:name="ro20" style:family="table-row">
      <style:table-row-properties style:row-height="3.732cm" fo:break-before="auto" style:use-optimal-row-height="false"/>
    </style:style>
    <style:style style:name="ro21" style:family="table-row">
      <style:table-row-properties style:row-height="2.775cm" fo:break-before="auto" style:use-optimal-row-height="false"/>
    </style:style>
    <style:style style:name="ro22" style:family="table-row">
      <style:table-row-properties style:row-height="3.062cm" fo:break-before="auto" style:use-optimal-row-height="false"/>
    </style:style>
    <style:style style:name="ro23" style:family="table-row">
      <style:table-row-properties style:row-height="4.26cm" fo:break-before="auto" style:use-optimal-row-height="false"/>
    </style:style>
    <style:style style:name="ro24" style:family="table-row">
      <style:table-row-properties style:row-height="3.014cm" fo:break-before="auto" style:use-optimal-row-height="false"/>
    </style:style>
    <style:style style:name="ro25" style:family="table-row">
      <style:table-row-properties style:row-height="2.679cm" fo:break-before="auto" style:use-optimal-row-height="false"/>
    </style:style>
    <style:style style:name="ro26" style:family="table-row">
      <style:table-row-properties style:row-height="2.79cm" fo:break-before="auto" style:use-optimal-row-height="true"/>
    </style:style>
    <style:style style:name="ro27" style:family="table-row">
      <style:table-row-properties style:row-height="1.894cm" fo:break-before="auto" style:use-optimal-row-height="true"/>
    </style:style>
    <style:style style:name="ro28" style:family="table-row">
      <style:table-row-properties style:row-height="2.824cm" fo:break-before="auto" style:use-optimal-row-height="false"/>
    </style:style>
    <style:style style:name="ro29" style:family="table-row">
      <style:table-row-properties style:row-height="2.392cm" fo:break-before="auto" style:use-optimal-row-height="false"/>
    </style:style>
    <style:style style:name="ro30" style:family="table-row">
      <style:table-row-properties style:row-height="3.637cm" fo:break-before="auto" style:use-optimal-row-height="false"/>
    </style:style>
    <style:style style:name="ro31" style:family="table-row">
      <style:table-row-properties style:row-height="3.207cm" fo:break-before="auto" style:use-optimal-row-height="false"/>
    </style:style>
    <style:style style:name="ro32" style:family="table-row">
      <style:table-row-properties style:row-height="3.494cm" fo:break-before="auto" style:use-optimal-row-height="false"/>
    </style:style>
    <style:style style:name="ro33" style:family="table-row">
      <style:table-row-properties style:row-height="3.828cm" fo:break-before="auto" style:use-optimal-row-height="false"/>
    </style:style>
    <style:style style:name="ro34" style:family="table-row">
      <style:table-row-properties style:row-height="2.489cm" fo:break-before="auto" style:use-optimal-row-height="false"/>
    </style:style>
    <style:style style:name="ro35" style:family="table-row">
      <style:table-row-properties style:row-height="3.78cm" fo:break-before="auto" style:use-optimal-row-height="false"/>
    </style:style>
    <style:style style:name="ro36" style:family="table-row">
      <style:table-row-properties style:row-height="3.397cm" fo:break-before="auto" style:use-optimal-row-height="false"/>
    </style:style>
    <style:style style:name="ro37" style:family="table-row">
      <style:table-row-properties style:row-height="3.254cm" fo:break-before="auto" style:use-optimal-row-height="false"/>
    </style:style>
    <style:style style:name="ro38" style:family="table-row">
      <style:table-row-properties style:row-height="2.249cm" fo:break-before="auto" style:use-optimal-row-height="false"/>
    </style:style>
    <style:style style:name="ro39" style:family="table-row">
      <style:table-row-properties style:row-height="3.302cm" fo:break-before="auto" style:use-optimal-row-height="false"/>
    </style:style>
    <style:style style:name="ro40" style:family="table-row">
      <style:table-row-properties style:row-height="3.35cm" fo:break-before="auto" style:use-optimal-row-height="false"/>
    </style:style>
    <style:style style:name="ro41" style:family="table-row">
      <style:table-row-properties style:row-height="3.877cm" fo:break-before="auto" style:use-optimal-row-height="false"/>
    </style:style>
    <style:style style:name="ro42" style:family="table-row">
      <style:table-row-properties style:row-height="3.445cm" fo:break-before="auto" style:use-optimal-row-height="false"/>
    </style:style>
    <style:style style:name="ro43" style:family="table-row">
      <style:table-row-properties style:row-height="2.967cm" fo:break-before="auto" style:use-optimal-row-height="false"/>
    </style:style>
    <style:style style:name="ro44" style:family="table-row">
      <style:table-row-properties style:row-height="3.925cm" fo:break-before="auto" style:use-optimal-row-height="false"/>
    </style:style>
    <style:style style:name="ro45" style:family="table-row">
      <style:table-row-properties style:row-height="3.685cm" fo:break-before="auto" style:use-optimal-row-height="false"/>
    </style:style>
    <style:style style:name="ro46" style:family="table-row">
      <style:table-row-properties style:row-height="4.068cm" fo:break-before="auto" style:use-optimal-row-height="false"/>
    </style:style>
    <style:style style:name="ro47" style:family="table-row">
      <style:table-row-properties style:row-height="4.45cm" fo:break-before="auto" style:use-optimal-row-height="false"/>
    </style:style>
    <style:style style:name="ro48" style:family="table-row">
      <style:table-row-properties style:row-height="4.403cm" fo:break-before="auto" style:use-optimal-row-height="false"/>
    </style:style>
    <style:style style:name="ro49" style:family="table-row">
      <style:table-row-properties style:row-height="4.02cm" fo:break-before="auto" style:use-optimal-row-height="false"/>
    </style:style>
    <style:style style:name="ro50" style:family="table-row">
      <style:table-row-properties style:row-height="4.212cm" fo:break-before="auto" style:use-optimal-row-height="false"/>
    </style:style>
    <style:style style:name="ro51" style:family="table-row">
      <style:table-row-properties style:row-height="4.738cm" fo:break-before="auto" style:use-optimal-row-height="false"/>
    </style:style>
    <style:style style:name="ro52" style:family="table-row">
      <style:table-row-properties style:row-height="4.978cm" fo:break-before="auto" style:use-optimal-row-height="false"/>
    </style:style>
    <style:style style:name="ro53" style:family="table-row">
      <style:table-row-properties style:row-height="3.542cm" fo:break-before="auto" style:use-optimal-row-height="false"/>
    </style:style>
    <style:style style:name="ro54" style:family="table-row">
      <style:table-row-properties style:row-height="3.972cm" fo:break-before="auto" style:use-optimal-row-height="false"/>
    </style:style>
    <style:style style:name="ro55" style:family="table-row">
      <style:table-row-properties style:row-height="2.342cm" fo:break-before="auto" style:use-optimal-row-height="true"/>
    </style:style>
    <style:style style:name="ro56" style:family="table-row">
      <style:table-row-properties style:row-height="4.115cm" fo:break-before="auto" style:use-optimal-row-height="false"/>
    </style:style>
    <style:style style:name="ro57" style:family="table-row">
      <style:table-row-properties style:row-height="3.11cm" fo:break-before="auto" style:use-optimal-row-height="false"/>
    </style:style>
    <style:style style:name="ro58" style:family="table-row">
      <style:table-row-properties style:row-height="4.489cm" fo:break-before="auto" style:use-optimal-row-height="false"/>
    </style:style>
    <style:style style:name="ro59" style:family="table-row">
      <style:table-row-properties style:row-height="4.785cm" fo:break-before="auto" style:use-optimal-row-height="false"/>
    </style:style>
    <style:style style:name="ro60" style:family="table-row">
      <style:table-row-properties style:row-height="4.881cm" fo:break-before="auto" style:use-optimal-row-height="false"/>
    </style:style>
    <style:style style:name="ro61" style:family="table-row">
      <style:table-row-properties style:row-height="2.919cm" fo:break-before="page" style:use-optimal-row-height="false"/>
    </style:style>
    <style:style style:name="ro62" style:family="table-row">
      <style:table-row-properties style:row-height="0.683cm" fo:break-before="auto" style:use-optimal-row-height="false"/>
    </style:style>
    <style:style style:name="ro63" style:family="table-row">
      <style:table-row-properties style:row-height="0.6cm" fo:break-before="auto" style:use-optimal-row-height="true"/>
    </style:style>
    <style:style style:name="ro64" style:family="table-row">
      <style:table-row-properties style:row-height="4.547cm" fo:break-before="auto" style:use-optimal-row-height="false"/>
    </style:style>
    <style:style style:name="ro65" style:family="table-row">
      <style:table-row-properties style:row-height="3.59cm" fo:break-before="auto" style:use-optimal-row-height="false"/>
    </style:style>
    <style:style style:name="ro66" style:family="table-row">
      <style:table-row-properties style:row-height="2.727cm" fo:break-before="auto" style:use-optimal-row-height="false"/>
    </style:style>
    <style:style style:name="ro67" style:family="table-row">
      <style:table-row-properties style:row-height="4.163cm" fo:break-before="auto" style:use-optimal-row-height="false"/>
    </style:style>
    <style:style style:name="ro68" style:family="table-row">
      <style:table-row-properties style:row-height="2.344cm" fo:break-before="auto" style:use-optimal-row-height="false"/>
    </style:style>
    <style:style style:name="ro69" style:family="table-row">
      <style:table-row-properties style:row-height="4.643cm" fo:break-before="auto" style:use-optimal-row-height="false"/>
    </style:style>
    <style:style style:name="ro70" style:family="table-row">
      <style:table-row-properties style:row-height="6.174cm" fo:break-before="auto" style:use-optimal-row-height="false"/>
    </style:style>
    <style:style style:name="ro71" style:family="table-row">
      <style:table-row-properties style:row-height="3.159cm" fo:break-before="auto" style:use-optimal-row-height="false"/>
    </style:style>
    <style:style style:name="ro72" style:family="table-row">
      <style:table-row-properties style:row-height="3.119cm" fo:break-before="auto" style:use-optimal-row-height="false"/>
    </style:style>
    <style:style style:name="ro73" style:family="table-row">
      <style:table-row-properties style:row-height="4.69cm" fo:break-before="auto" style:use-optimal-row-height="false"/>
    </style:style>
    <style:style style:name="ro74" style:family="table-row">
      <style:table-row-properties style:row-height="4.307cm" fo:break-before="auto" style:use-optimal-row-height="false"/>
    </style:style>
    <style:style style:name="ro75" style:family="table-row">
      <style:table-row-properties style:row-height="4.833cm" fo:break-before="auto" style:use-optimal-row-height="false"/>
    </style:style>
    <style:style style:name="ro76" style:family="table-row">
      <style:table-row-properties style:row-height="3.2cm" fo:break-before="auto" style:use-optimal-row-height="true"/>
    </style:style>
    <style:style style:name="ro77" style:family="table-row">
      <style:table-row-properties style:row-height="3.685cm" fo:break-before="auto" style:use-optimal-row-height="true"/>
    </style:style>
    <style:style style:name="ro78" style:family="table-row">
      <style:table-row-properties style:row-height="3.237cm" fo:break-before="auto" style:use-optimal-row-height="true"/>
    </style:style>
    <style:style style:name="ro79" style:family="table-row">
      <style:table-row-properties style:row-height="4.133cm" fo:break-before="auto" style:use-optimal-row-height="true"/>
    </style:style>
    <style:style style:name="ro80" style:family="table-row">
      <style:table-row-properties style:row-height="4.09cm" fo:break-before="auto" style:use-optimal-row-height="true"/>
    </style:style>
    <style:style style:name="ro81" style:family="table-row">
      <style:table-row-properties style:row-height="4.355cm" fo:break-before="auto" style:use-optimal-row-height="false"/>
    </style:style>
    <style:style style:name="ro82" style:family="table-row">
      <style:table-row-properties style:row-height="2.201cm" fo:break-before="auto" style:use-optimal-row-height="false"/>
    </style:style>
    <style:style style:name="ro83" style:family="table-row">
      <style:table-row-properties style:row-height="2.632cm" fo:break-before="auto" style:use-optimal-row-height="false"/>
    </style:style>
    <style:style style:name="ro84" style:family="table-row">
      <style:table-row-properties style:row-height="2.584cm" fo:break-before="auto" style:use-optimal-row-height="false"/>
    </style:style>
    <style:style style:name="ro85" style:family="table-row">
      <style:table-row-properties style:row-height="1.457cm" fo:break-before="auto" style:use-optimal-row-height="false"/>
    </style:style>
    <style:style style:name="ro86" style:family="table-row">
      <style:table-row-properties style:row-height="1.214cm" fo:break-before="auto" style:use-optimal-row-height="false"/>
    </style:style>
    <style:style style:name="ro87" style:family="table-row">
      <style:table-row-properties style:row-height="0.517cm" fo:break-before="auto" style:use-optimal-row-height="false"/>
    </style:style>
    <style:style style:name="ro88" style:family="table-row">
      <style:table-row-properties style:row-height="0.404cm" fo:break-before="auto" style:use-optimal-row-height="false"/>
    </style:style>
    <style:style style:name="ro89" style:family="table-row">
      <style:table-row-properties style:row-height="0.452cm" fo:break-before="auto" style:use-optimal-row-height="false"/>
    </style:style>
    <style:style style:name="ta1" style:family="table" style:master-page-name="PageStyle_5f_zał._20_nr_20_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fo:background-color="#ffffff"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border-left="0.06pt solid #000000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ackground-color="#ffffff" style:text-align-source="fix" style:repeat-content="false" fo:wrap-option="wrap" fo:border="0.74pt solid #000000" fo:padding="0.071cm" style:vertical-align="middle"/>
      <style:paragraph-properties fo:text-align="center" fo:margin-left="0cm"/>
      <style:text-properties fo:color="#000000" style:font-name="Arial" fo:font-size="12pt" style:font-size-asian="12pt" style:font-size-complex="12pt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ackground-color="#ffffff" style:text-align-source="fix" style:repeat-content="false" fo:wrap-option="wrap" fo:border="0.74pt solid #000000" fo:padding="0.071cm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>
      <style:table-cell-properties fo:border-bottom="none" fo:background-color="#ffffff" style:diagonal-bl-tr="none" style:diagonal-tl-br="none" style:text-align-source="fix" style:repeat-content="false" fo:border-left="0.06pt solid #000000" fo:padding="0.071cm" fo:border-right="0.06pt solid #000000" style:rotation-align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border="none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ackground-color="#ffffff" fo:padding="0.071cm"/>
      <style:text-properties style:font-name="Arial" fo:font-size="12pt" style:font-size-asian="12pt" style:font-size-complex="12pt"/>
    </style:style>
    <style:style style:name="ce134" style:family="table-cell" style:parent-style-name="Default">
      <style:table-cell-properties fo:background-color="#ffffff" fo:padding="0.071cm"/>
      <style:text-properties style:font-name="Arial" fo:font-size="15pt" style:font-size-asian="15pt" style:font-size-complex="15pt"/>
    </style:style>
    <style:style style:name="ce135" style:family="table-cell" style:parent-style-name="Default" style:data-style-name="N124">
      <style:table-cell-properties fo:background-color="#ffffff" style:text-align-source="fix" style:repeat-content="false" fo:wrap-option="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12pt" style:font-size-asian="12pt" style:font-size-complex="12pt"/>
    </style:style>
    <style:style style:name="ce13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font-name="Arial" fo:font-size="15pt" style:font-size-asian="15pt" style:font-size-complex="15pt"/>
    </style:style>
    <style:style style:name="ce138" style:family="table-cell" style:parent-style-name="Default" style:data-style-name="N2">
      <style:table-cell-properties fo:background-color="#ffffff" style:text-align-source="fix" style:repeat-content="false" fo:wrap-option="wrap" fo:border="0.74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2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2pt" style:font-size-asian="12pt" style:font-size-complex="12pt"/>
    </style:style>
    <style:style style:name="ce292" style:family="table-cell" style:parent-style-name="Default">
      <style:table-cell-properties fo:background-color="#ffffff"/>
      <style:text-properties style:font-name="Ari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BĘDNE I ZUŻYTE_2" table:style-name="ta1" table:print="false">
        <office:forms form:automatic-focus="false" form:apply-design-mode="false"/>
        <table:table-column table:style-name="co1" table:default-cell-style-name="ce85"/>
        <table:table-column table:style-name="co2" table:default-cell-style-name="ce99"/>
        <table:table-column table:style-name="co3" table:default-cell-style-name="ce99"/>
        <table:table-column table:style-name="co4" table:default-cell-style-name="ce99"/>
        <table:table-column table:style-name="co5" table:default-cell-style-name="ce25"/>
        <table:table-column table:style-name="co6" table:default-cell-style-name="ce29"/>
        <table:table-column table:style-name="co7" table:default-cell-style-name="ce25"/>
        <table:table-column table:style-name="co8" table:default-cell-style-name="ce29"/>
        <table:table-column table:style-name="co9" table:default-cell-style-name="ce25"/>
        <table:table-column table:style-name="co10" table:default-cell-style-name="ce122"/>
        <table:table-column table:style-name="co11" table:default-cell-style-name="ce133"/>
        <table:table-column table:style-name="co12" table:default-cell-style-name="ce136"/>
        <table:table-column table:style-name="co13" table:default-cell-style-name="ce136"/>
        <table:table-column table:style-name="co14" table:default-cell-style-name="ce136"/>
        <table:table-column table:style-name="co15" table:visibility="collapse" table:default-cell-style-name="ce133"/>
        <table:table-column table:style-name="co16" table:default-cell-style-name="ce133"/>
        <table:table-column table:style-name="co17" table:number-columns-repeated="226" table:default-cell-style-name="ce292"/>
        <table:table-column table:style-name="co18" table:number-columns-repeated="14" table:default-cell-style-name="ce133"/>
        <table:table-column table:style-name="co18" table:number-columns-repeated="16126" table:default-cell-style-name="Default"/>
        <table:table-row table:style-name="ro1">
          <table:table-cell table:style-name="ce68"/>
          <table:table-cell table:style-name="ce94" table:number-columns-repeated="3"/>
          <table:table-cell table:number-columns-repeated="4"/>
          <table:table-cell table:style-name="ce77"/>
          <table:table-cell table:style-name="ce120"/>
          <table:table-cell table:style-name="ce132" office:value-type="string" calcext:value-type="string">
            <text:p><text:s/></text:p>
          </table:table-cell>
          <table:table-cell table:style-name="ce77"/>
          <table:table-cell table:style-name="ce3" table:number-columns-repeated="2"/>
          <table:table-cell table:style-name="ce29" table:number-columns-repeated="242"/>
          <table:table-cell table:number-columns-repeated="16126"/>
        </table:table-row>
        <table:table-row table:style-name="ro2">
          <table:table-cell table:style-name="ce70" office:value-type="string" calcext:value-type="string" table:number-columns-spanned="14" table:number-rows-spanned="1">
            <text:p>WYKAZ ZBĘDNYCH I ZUŻYTYCH SKŁADNIKÓW RZECZOWYCH MAJĄTKU RUCHOMEGO </text:p>
            <text:p>KOMENDY WOJEWÓDZKIEJ POLICJI W KATOWICACH</text:p>
            <text:p>TECHNIKA POLICYJNA – przeznaczonych do nieodpłatnego przekazania </text:p>
            <text:p>Urządzenia zdeponowane w Komendzie Wojewódzkiej Policji w Katowicach ul. Koszarowa 17 40-068</text:p>
            <text:p>Wnioski o nieodpłatne przekazanie /darowiznę należy składać na adres:</text:p>
            <text:p> <text:a xlink:href="mailto:dorota.nanus@ka.policja.gov.pl" xlink:type="simple">dorota.nanus@ka.policja.gov.pl</text:a> lub <text:a xlink:href="mailto:zaopatrzenie@ka.policja.gov.pl" xlink:type="simple">zaopatrzenie@ka.policja.gov.pl</text:a></text:p>
            <text:p>Telefony kontaktowe 47 851 31 55, 47 851 3150 lub 47 851 21 23</text:p>
          </table:table-cell>
          <table:covered-table-cell table:number-columns-repeated="3" table:style-name="ce14"/>
          <table:covered-table-cell table:number-columns-repeated="5"/>
          <table:covered-table-cell table:style-name="ce121"/>
          <table:covered-table-cell table:style-name="ce29"/>
          <table:covered-table-cell table:number-columns-repeated="3" table:style-name="ce25"/>
          <table:table-cell table:style-name="ce29" table:number-columns-repeated="242"/>
          <table:table-cell table:number-columns-repeated="16126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8"/>
          <table:table-cell table:number-columns-repeated="16373"/>
        </table:table-row>
        <table:table-row table:style-name="ro3" table:visibility="collapse">
          <table:table-cell table:style-name="ce77"/>
          <table:table-cell table:number-columns-repeated="6"/>
          <table:table-cell table:style-name="ce3" table:number-columns-spanned="2" table:number-rows-spanned="1"/>
          <table:covered-table-cell table:style-name="ce3"/>
          <table:table-cell table:number-columns-repeated="16373"/>
        </table:table-row>
        <table:table-row table:style-name="ro3" table:visibility="collapse">
          <table:table-cell table:style-name="ce5" table:number-columns-spanned="9" table:number-rows-spanned="1"/>
          <table:covered-table-cell table:number-columns-repeated="8" table:style-name="ce100"/>
          <table:table-cell table:style-name="ce123"/>
          <table:table-cell table:style-name="ce134"/>
          <table:table-cell table:style-name="ce137" table:number-columns-repeated="3"/>
          <table:table-cell table:number-columns-repeated="16368"/>
        </table:table-row>
        <table:table-row table:style-name="ro4" table:visibility="collapse">
          <table:table-cell table:style-name="ce5" table:number-columns-spanned="14" table:number-rows-spanned="1"/>
          <table:covered-table-cell table:number-columns-repeated="13" table:style-name="ce100"/>
          <table:table-cell table:number-columns-repeated="16368"/>
        </table:table-row>
        <table:table-row table:style-name="ro5" table:visibility="collapse">
          <table:table-cell table:style-name="ce77"/>
          <table:table-cell table:number-columns-repeated="16381"/>
        </table:table-row>
        <table:table-row table:style-name="ro6" table:visibility="collapse">
          <table:table-cell table:style-name="ce83" table:number-columns-spanned="15" table:number-rows-spanned="1"/>
          <table:covered-table-cell table:number-columns-repeated="8" table:style-name="ce101"/>
          <table:covered-table-cell table:style-name="ce124"/>
          <table:covered-table-cell table:number-columns-repeated="5" table:style-name="ce101"/>
          <table:table-cell table:style-name="ce146" table:number-columns-repeated="241"/>
          <table:table-cell table:number-columns-repeated="16126"/>
        </table:table-row>
        <table:table-row table:style-name="ro7" table:visibility="collapse">
          <table:table-cell table:style-name="ce3"/>
          <table:table-cell table:style-name="ce102" table:number-columns-repeated="3"/>
          <table:table-cell table:style-name="ce14"/>
          <table:table-cell table:style-name="ce102"/>
          <table:table-cell table:style-name="ce14"/>
          <table:table-cell table:style-name="ce102"/>
          <table:table-cell table:style-name="ce14"/>
          <table:table-cell table:number-columns-repeated="16373"/>
        </table:table-row>
        <table:table-row table:style-name="ro8" table:visibility="collapse">
          <table:table-cell table:style-name="ce7" table:number-columns-spanned="14" table:number-rows-spanned="1"/>
          <table:covered-table-cell table:number-columns-repeated="8" table:style-name="ce7"/>
          <table:covered-table-cell table:style-name="ce125"/>
          <table:covered-table-cell table:number-columns-repeated="4" table:style-name="ce7"/>
          <table:table-cell table:number-columns-repeated="16368"/>
        </table:table-row>
        <table:table-row table:style-name="ro9" table:visibility="collapse">
          <table:table-cell table:number-columns-repeated="16382"/>
        </table:table-row>
        <table:table-row table:style-name="ro10">
          <table:table-cell table:style-name="ce9" office:value-type="string" calcext:value-type="string" table:number-columns-spanned="1" table:number-rows-spanned="2">
            <text:p>lp</text:p>
          </table:table-cell>
          <table:table-cell table:style-name="ce9" office:value-type="string" calcext:value-type="string" table:number-columns-spanned="1" table:number-rows-spanned="2">
            <text:p>nr inwentarzowy/indeks </text:p>
          </table:table-cell>
          <table:table-cell table:style-name="ce9" office:value-type="string" calcext:value-type="string" table:number-columns-spanned="1" table:number-rows-spanned="2">
            <text:p>nazwa i typ sprzętu </text:p>
          </table:table-cell>
          <table:table-cell table:style-name="ce9" office:value-type="string" calcext:value-type="string" table:number-columns-spanned="1" table:number-rows-spanned="2">
            <text:p>nr</text:p>
            <text:p> Sery</text:p>
            <text:p>jny </text:p>
          </table:table-cell>
          <table:table-cell table:style-name="ce9" office:value-type="string" calcext:value-type="string" table:number-columns-spanned="1" table:number-rows-spanned="2">
            <text:p>Jedno</text:p>
            <text:p>stka miary</text:p>
            <text:p/>
          </table:table-cell>
          <table:table-cell table:style-name="ce30" office:value-type="string" calcext:value-type="string" table:number-columns-spanned="2" table:number-rows-spanned="1">
            <text:p>Do przeklasyfikowania 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Po przeklasyfikowaniu</text:p>
          </table:table-cell>
          <table:covered-table-cell table:style-name="ce30"/>
          <table:table-cell table:style-name="ce42" office:value-type="string" calcext:value-type="string" table:number-columns-spanned="1" table:number-rows-spanned="2">
            <text:p>stan techniczny/rodzaj uszkodzenia </text:p>
          </table:table-cell>
          <table:table-cell table:style-name="ce9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9" office:value-type="string" calcext:value-type="string" table:number-columns-spanned="1" table:number-rows-spanned="2">
            <text:p>wartość księgowa brutto </text:p>
          </table:table-cell>
          <table:table-cell table:style-name="ce9" office:value-type="string" calcext:value-type="string" table:number-columns-spanned="1" table:number-rows-spanned="2">
            <text:p>wartość rynkowa</text:p>
          </table:table-cell>
          <table:table-cell table:style-name="ce62" office:value-type="string" calcext:value-type="string" table:number-columns-spanned="1" table:number-rows-spanned="2">
            <text:p>zakwalifikowano jako zbędny/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11">
          <table:covered-table-cell table:number-columns-repeated="5" table:style-name="ce9"/>
          <table:table-cell table:style-name="ce117" office:value-type="string" calcext:value-type="string">
            <text:p>ilość</text:p>
          </table:table-cell>
          <table:table-cell table:style-name="ce119" office:value-type="string" calcext:value-type="string">
            <text:p>kategoria</text:p>
          </table:table-cell>
          <table:table-cell table:style-name="ce117" office:value-type="string" calcext:value-type="string">
            <text:p>ilość</text:p>
          </table:table-cell>
          <table:table-cell table:style-name="ce119" office:value-type="string" calcext:value-type="string">
            <text:p>kategoria</text:p>
          </table:table-cell>
          <table:covered-table-cell table:style-name="ce42"/>
          <table:covered-table-cell table:number-columns-repeated="3" table:style-name="ce9"/>
          <table:covered-table-cell table:style-name="ce62"/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12">
          <table:table-cell table:style-name="ce89" office:value-type="float" office:value="1" calcext:value-type="float">
            <text:p>1</text:p>
          </table:table-cell>
          <table:table-cell table:style-name="ce103" office:value-type="string" calcext:value-type="string">
            <text:p>428</text:p>
          </table:table-cell>
          <table:table-cell table:style-name="ce103" office:value-type="string" calcext:value-type="string">
            <text:p>OBIEKTYW GAZ 10-250 F1,5-360 NR FABR.93701032</text:p>
          </table:table-cell>
          <table:table-cell table:style-name="ce103" office:value-type="string" calcext:value-type="string">
            <text:p>93701032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Obiektyw nosi ślady użytkowania, porysowany szkło obiektywu.</text:p>
            <text:p>Opinia techniczna nr 14</text:p>
          </table:table-cell>
          <table:table-cell table:style-name="ce135" office:value-type="date" office:date-value="2006-07-21" calcext:value-type="date">
            <text:p>21-07-2006</text:p>
          </table:table-cell>
          <table:table-cell table:style-name="ce138" office:value-type="float" office:value="7259" calcext:value-type="float">
            <text:p>7259,00</text:p>
          </table:table-cell>
          <table:table-cell table:style-name="ce142" office:value-type="float" office:value="362.95" calcext:value-type="float">
            <text:p>362,95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13">
          <table:table-cell table:style-name="ce89" office:value-type="float" office:value="2" calcext:value-type="float">
            <text:p>2</text:p>
          </table:table-cell>
          <table:table-cell table:style-name="ce103" office:value-type="string" calcext:value-type="string">
            <text:p>54</text:p>
          </table:table-cell>
          <table:table-cell table:style-name="ce103" office:value-type="string" calcext:value-type="string">
            <text:p>WZIERNIK INSPEKCYJNY PV 636 B/N</text:p>
          </table:table-cell>
          <table:table-cell table:style-name="ce103" office:value-type="string" calcext:value-type="string">
            <text:p>B/N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/>
            <text:p>Wziernik inspekcyjny posiada widoczne duże ślady wyeksploatowania, </text:p>
            <text:p>Opinia techniczna nr 39</text:p>
          </table:table-cell>
          <table:table-cell table:style-name="ce135" office:value-type="date" office:date-value="2003-10-06" calcext:value-type="date">
            <text:p>06-10-2003</text:p>
          </table:table-cell>
          <table:table-cell table:style-name="ce138" office:value-type="float" office:value="7940.61" calcext:value-type="float">
            <text:p>7940,61</text:p>
          </table:table-cell>
          <table:table-cell table:style-name="ce142" office:value-type="float" office:value="794.06" calcext:value-type="float">
            <text:p>794,06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14">
          <table:table-cell table:style-name="ce89" office:value-type="float" office:value="3" calcext:value-type="float">
            <text:p>3</text:p>
          </table:table-cell>
          <table:table-cell table:style-name="ce103" office:value-type="string" calcext:value-type="string">
            <text:p>25</text:p>
          </table:table-cell>
          <table:table-cell table:style-name="ce103" office:value-type="string" calcext:value-type="string">
            <text:p>MIKROSKOP STEREOSKOPOWY MST-130 NR 5608</text:p>
          </table:table-cell>
          <table:table-cell table:style-name="ce103" office:value-type="string" calcext:value-type="string">
            <text:p>5608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Mechanicznie sprawny, brak oświetlenia, brak zasilania.</text:p>
            <text:p>Opinia techniczna nr 40</text:p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1436" calcext:value-type="float">
            <text:p>1436,00</text:p>
          </table:table-cell>
          <table:table-cell table:style-name="ce142" table:formula="of:=[.L16]*10%" office:value-type="float" office:value="143.6" calcext:value-type="float">
            <text:p>143,6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15">
          <table:table-cell table:style-name="ce89" office:value-type="float" office:value="4" calcext:value-type="float">
            <text:p>4</text:p>
          </table:table-cell>
          <table:table-cell table:style-name="ce103" office:value-type="string" calcext:value-type="string">
            <text:p>29</text:p>
          </table:table-cell>
          <table:table-cell table:style-name="ce103" office:value-type="string" calcext:value-type="string">
            <text:p>MIKROSKOP STEREOSKOPOWY MST-130 NR 7297</text:p>
          </table:table-cell>
          <table:table-cell table:style-name="ce103" office:value-type="string" calcext:value-type="string">
            <text:p>7297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Mechanicznie sprawny. Brak oświetlenia, brak zasilania.</text:p>
            <text:p>Opinia techniczna nr 41</text:p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1436" calcext:value-type="float">
            <text:p>1436,00</text:p>
          </table:table-cell>
          <table:table-cell table:style-name="ce142" table:formula="of:=[.L17]*10%" office:value-type="float" office:value="143.6" calcext:value-type="float">
            <text:p>143,6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16">
          <table:table-cell table:style-name="ce89" office:value-type="float" office:value="5" calcext:value-type="float">
            <text:p>5</text:p>
          </table:table-cell>
          <table:table-cell table:style-name="ce103" office:value-type="string" calcext:value-type="string">
            <text:p>31</text:p>
          </table:table-cell>
          <table:table-cell table:style-name="ce103" office:value-type="string" calcext:value-type="string">
            <text:p>MIKROSKOP STEREOSKOPOWY MST-130 NR 7537</text:p>
          </table:table-cell>
          <table:table-cell table:style-name="ce103" office:value-type="string" calcext:value-type="string">
            <text:p>7537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Mechanicznie sprawny. Brak oświetlenia, brak zasilania.</text:p>
            <text:p>Opinia techniczna nr 42</text:p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1436" calcext:value-type="float">
            <text:p>1436,00</text:p>
          </table:table-cell>
          <table:table-cell table:style-name="ce142" table:formula="of:=[.L18]*10%" office:value-type="float" office:value="143.6" calcext:value-type="float">
            <text:p>143,6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17">
          <table:table-cell table:style-name="ce89" office:value-type="float" office:value="6" calcext:value-type="float">
            <text:p>6</text:p>
          </table:table-cell>
          <table:table-cell table:style-name="ce103" office:value-type="string" calcext:value-type="string">
            <text:p>54</text:p>
          </table:table-cell>
          <table:table-cell table:style-name="ce103" office:value-type="string" calcext:value-type="string">
            <text:p>MIKROSKOP STEREOSKOPOWY MST-131 NR 20437</text:p>
          </table:table-cell>
          <table:table-cell table:style-name="ce103" office:value-type="string" calcext:value-type="string">
            <text:p>20437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Mechanicznie sprawny. Brak oświetlenia, brak zasilania.</text:p>
            <text:p>Opinia techniczna nr 43</text:p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1440" calcext:value-type="float">
            <text:p>1440,00</text:p>
          </table:table-cell>
          <table:table-cell table:style-name="ce142" table:formula="of:=[.L19]*10%" office:value-type="float" office:value="144" calcext:value-type="float">
            <text:p>144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18">
          <table:table-cell table:style-name="ce89" office:value-type="float" office:value="7" calcext:value-type="float">
            <text:p>7</text:p>
          </table:table-cell>
          <table:table-cell table:style-name="ce103" office:value-type="string" calcext:value-type="string">
            <text:p>59</text:p>
          </table:table-cell>
          <table:table-cell table:style-name="ce103" office:value-type="string" calcext:value-type="string">
            <text:p>MIKROSKOP BOETINUS NR 70/3244</text:p>
          </table:table-cell>
          <table:table-cell table:style-name="ce103" office:value-type="string" calcext:value-type="string">
            <text:p>70/3244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Mechanicznie sprawny. Brak oświetlenia, brak zasilania.</text:p>
            <text:p>Opinia techniczna nr 44</text:p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1260" calcext:value-type="float">
            <text:p>1260,00</text:p>
          </table:table-cell>
          <table:table-cell table:style-name="ce142" table:formula="of:=[.L20]*10%" office:value-type="float" office:value="126" calcext:value-type="float">
            <text:p>126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19">
          <table:table-cell table:style-name="ce89" office:value-type="float" office:value="8" calcext:value-type="float">
            <text:p>8</text:p>
          </table:table-cell>
          <table:table-cell table:style-name="ce103" office:value-type="string" calcext:value-type="string">
            <text:p>815</text:p>
          </table:table-cell>
          <table:table-cell table:style-name="ce103" office:value-type="string" calcext:value-type="string">
            <text:p>APARAT DO POMIARU ILOŚCI DNA FLUOROSKAN ASCENT FE NR 3742219C</text:p>
          </table:table-cell>
          <table:table-cell table:style-name="ce103" office:value-type="string" calcext:value-type="string">
            <text:p>3742219C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Urządzenie wyeksploatowane. Brak możliwości sprawdzenia stanu technicznego z uwagi na brak oprogramowania. Urządzenie przestarzałe technologiczne. Urządzenie zużyte </text:p>
            <text:p>Opinia techniczna nr 52</text:p>
          </table:table-cell>
          <table:table-cell table:style-name="ce135" office:value-type="date" office:date-value="2005-11-08" calcext:value-type="date">
            <text:p>08-11-2005</text:p>
          </table:table-cell>
          <table:table-cell table:style-name="ce138" office:value-type="float" office:value="134544.76" calcext:value-type="float">
            <text:p>134544,76</text:p>
          </table:table-cell>
          <table:table-cell table:style-name="ce64" table:formula="of:=[.L21]*5%" office:value-type="float" office:value="6727.238" calcext:value-type="float">
            <text:p>6727,24</text:p>
          </table:table-cell>
          <table:table-cell table:style-name="ce112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0">
          <table:table-cell table:style-name="ce89" office:value-type="float" office:value="9" calcext:value-type="float">
            <text:p>9</text:p>
          </table:table-cell>
          <table:table-cell table:style-name="ce103" office:value-type="string" calcext:value-type="string">
            <text:p>816</text:p>
          </table:table-cell>
          <table:table-cell table:style-name="ce103" office:value-type="string" calcext:value-type="string">
            <text:p>APARAT DO POMIARU ILOŚCI DNA FLUOROSKAN ASCENT FE NR 3742224C</text:p>
          </table:table-cell>
          <table:table-cell table:style-name="ce103" office:value-type="string" calcext:value-type="string">
            <text:p>3742224C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Urządzenie wyeksploatowane. Brak możliwości sprawdzenia stanu technicznego z uwagi na brak oprogramowania. Urządzenie przestarzałe technologiczne. Urządzenie zużyte </text:p>
            <text:p>Opinia techniczna nr 53</text:p>
          </table:table-cell>
          <table:table-cell table:style-name="ce135" office:value-type="date" office:date-value="2005-11-08" calcext:value-type="date">
            <text:p>08-11-2005</text:p>
          </table:table-cell>
          <table:table-cell table:style-name="ce138" office:value-type="float" office:value="134544.76" calcext:value-type="float">
            <text:p>134544,76</text:p>
          </table:table-cell>
          <table:table-cell table:style-name="ce64" table:formula="of:=[.L22]*5%" office:value-type="float" office:value="6727.238" calcext:value-type="float">
            <text:p>6727,24</text:p>
          </table:table-cell>
          <table:table-cell table:style-name="ce112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1">
          <table:table-cell table:style-name="ce89" office:value-type="float" office:value="10" calcext:value-type="float">
            <text:p>10</text:p>
          </table:table-cell>
          <table:table-cell table:style-name="ce103" office:value-type="string" calcext:value-type="string">
            <text:p>947</text:p>
          </table:table-cell>
          <table:table-cell table:style-name="ce103" office:value-type="string" calcext:value-type="string">
            <text:p>MIKROSKOP BIOLAR PY 12 <text:s text:c="3"/>NR 01934</text:p>
          </table:table-cell>
          <table:table-cell table:style-name="ce103" office:value-type="string" calcext:value-type="string">
            <text:p>01934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Mechanicznie sprawny. Brak przymocowanego obiektywu + dodatkowe wyposażenie.</text:p>
            <text:p>Opinia techniczna nr 56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6300" calcext:value-type="float">
            <text:p>6300,00</text:p>
          </table:table-cell>
          <table:table-cell table:style-name="ce142" table:formula="of:=[.L23]*10%" office:value-type="float" office:value="630" calcext:value-type="float">
            <text:p>630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2">
          <table:table-cell table:style-name="ce89" office:value-type="float" office:value="11" calcext:value-type="float">
            <text:p>11</text:p>
          </table:table-cell>
          <table:table-cell table:style-name="ce103" office:value-type="string" calcext:value-type="string">
            <text:p>25\2\0629\0034610</text:p>
          </table:table-cell>
          <table:table-cell table:style-name="ce103" office:value-type="string" calcext:value-type="string">
            <text:p>NAWIGACJA KAT. II</text:p>
          </table:table-cell>
          <table:table-cell table:style-name="ce103" office:value-type="string" calcext:value-type="string">
            <text:p>1202ENOVO01243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/>
            <text:p>Przerwy elektryczne mikostyków na panelu sterowania. Zniszczony osprzęt elektryczny. Pliki wgranych map nieaktualne.</text:p>
            <text:p>Opinia techniczna nr 106</text:p>
          </table:table-cell>
          <table:table-cell table:style-name="ce135" office:value-type="date" office:date-value="2012-10-02" calcext:value-type="date">
            <text:p>02-10-2012</text:p>
          </table:table-cell>
          <table:table-cell table:style-name="ce138" office:value-type="float" office:value="368.14" calcext:value-type="float">
            <text:p>368,14</text:p>
          </table:table-cell>
          <table:table-cell table:style-name="ce142" table:formula="of:=[.L24]*10%" office:value-type="float" office:value="36.814" calcext:value-type="float">
            <text:p>36,81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1">
          <table:table-cell table:style-name="ce89" office:value-type="float" office:value="12" calcext:value-type="float">
            <text:p>12</text:p>
          </table:table-cell>
          <table:table-cell table:style-name="ce103" office:value-type="string" calcext:value-type="string">
            <text:p>25\2\0669\0000713</text:p>
          </table:table-cell>
          <table:table-cell table:style-name="ce103" office:value-type="string" calcext:value-type="string">
            <text:p>ŁADOWARKA UNIWERSALNA DO AKUMULATORÓW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Przegrzane półprzewodniki w podzespole elektroniki. Przerwy elektryczne na przewodach osprzętu.</text:p>
            <text:p>Opinia techniczna nr 116</text:p>
          </table:table-cell>
          <table:table-cell table:style-name="ce135" office:value-type="date" office:date-value="2008-12-29" calcext:value-type="date">
            <text:p>29-12-2008</text:p>
          </table:table-cell>
          <table:table-cell table:style-name="ce138" office:value-type="float" office:value="50.02" calcext:value-type="float">
            <text:p>50,02</text:p>
          </table:table-cell>
          <table:table-cell table:style-name="ce142" table:formula="of:=[.L25]*10%" office:value-type="float" office:value="5.002" calcext:value-type="float">
            <text:p>5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3">
          <table:table-cell table:style-name="ce89" office:value-type="float" office:value="13" calcext:value-type="float">
            <text:p>13</text:p>
          </table:table-cell>
          <table:table-cell table:style-name="ce103" office:value-type="string" calcext:value-type="string">
            <text:p>25\2\0800\0000746</text:p>
          </table:table-cell>
          <table:table-cell table:style-name="ce103" office:value-type="string" calcext:value-type="string">
            <text:p>LATARKA SCORPION STREAMLIGHT</text:p>
          </table:table-cell>
          <table:table-cell table:style-name="ce103" office:value-type="string" calcext:value-type="string">
            <text:p>B/N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Akumulator głęboko rozładowany, nie utrzymuje parametrów długości świecenia po rozładowaniu. Brudna komora baterii, zarzucona elektrolitem. Zniszczona powłoka z gumopodobnego tworzywa sztucznego.</text:p>
            <text:p>Opinia techniczna nr 139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202.95" calcext:value-type="float">
            <text:p>202,95</text:p>
          </table:table-cell>
          <table:table-cell table:style-name="ce142" table:formula="of:=[.L26]*10%" office:value-type="float" office:value="20.295" calcext:value-type="float">
            <text:p>20,3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4">
          <table:table-cell table:style-name="ce89" office:value-type="float" office:value="14" calcext:value-type="float">
            <text:p>14</text:p>
          </table:table-cell>
          <table:table-cell table:style-name="ce103" office:value-type="string" calcext:value-type="string">
            <text:p>25\2\0800\0000747</text:p>
          </table:table-cell>
          <table:table-cell table:style-name="ce103" office:value-type="string" calcext:value-type="string">
            <text:p>LATARKA SCORPION STREAMLIGHT</text:p>
          </table:table-cell>
          <table:table-cell table:style-name="ce103" office:value-type="string" calcext:value-type="string">
            <text:p>B/N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Zniszczona powłoka z gumopodobnego tworzywa, latarka nie świeci, utlenione styki elektryczne w komorze baterii.</text:p>
            <text:p>Opinia techniczna nr 140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202.95" calcext:value-type="float">
            <text:p>202,95</text:p>
          </table:table-cell>
          <table:table-cell table:style-name="ce142" table:formula="of:=[.L27]*10%" office:value-type="float" office:value="20.295" calcext:value-type="float">
            <text:p>20,3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5">
          <table:table-cell table:style-name="ce89" office:value-type="float" office:value="15" calcext:value-type="float">
            <text:p>15</text:p>
          </table:table-cell>
          <table:table-cell table:style-name="ce103" office:value-type="string" calcext:value-type="string">
            <text:p>25\2\0800\0000756</text:p>
          </table:table-cell>
          <table:table-cell table:style-name="ce103" office:value-type="string" calcext:value-type="string">
            <text:p>LATARKA SCORPION STREAMLIGHT</text:p>
          </table:table-cell>
          <table:table-cell table:style-name="ce103" office:value-type="string" calcext:value-type="string">
            <text:p>B/N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Spalona żarówka diody led. Uszkodzona ładowarka baterii, porysowane szkło reflektora.</text:p>
            <text:p>Opinia techniczna nr 141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202.95" calcext:value-type="float">
            <text:p>202,95</text:p>
          </table:table-cell>
          <table:table-cell table:style-name="ce142" table:formula="of:=[.L28]*10%" office:value-type="float" office:value="20.295" calcext:value-type="float">
            <text:p>20,3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6">
          <table:table-cell table:style-name="ce89" office:value-type="float" office:value="16" calcext:value-type="float">
            <text:p>16</text:p>
          </table:table-cell>
          <table:table-cell table:style-name="ce103" office:value-type="string" calcext:value-type="string">
            <text:p>25\2\0800\0000763</text:p>
          </table:table-cell>
          <table:table-cell table:style-name="ce103" office:value-type="string" calcext:value-type="string">
            <text:p>LATARKA SUPER MAGLITE D2015560717</text:p>
          </table:table-cell>
          <table:table-cell table:style-name="ce103" office:value-type="string" calcext:value-type="string">
            <text:p>D2015560717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/>
            <text:p>Mała jasność świecenia diody led, uszkodzony zasilacz ładowarki, przerwy na przewodach elektrycznych osprzętu, głęboko rozładowane akumulatorki.</text:p>
            <text:p>Opinia techniczna nr 142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341.98" calcext:value-type="float">
            <text:p>341,98</text:p>
          </table:table-cell>
          <table:table-cell table:style-name="ce142" table:formula="of:=[.L29]*10%" office:value-type="float" office:value="34.198" calcext:value-type="float">
            <text:p>34,2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7">
          <table:table-cell table:style-name="ce89" office:value-type="float" office:value="17" calcext:value-type="float">
            <text:p>17</text:p>
          </table:table-cell>
          <table:table-cell table:style-name="ce103" office:value-type="string" calcext:value-type="string">
            <text:p>25\2\0800\0000766</text:p>
          </table:table-cell>
          <table:table-cell table:style-name="ce103" office:value-type="string" calcext:value-type="string">
            <text:p>TORBA NA KAMERĘ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Torba nosi ślady użytkowania., materiał poprzcierany.</text:p>
            <text:p>Opinia techniczna nr 143</text:p>
            <text:p/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95" calcext:value-type="float">
            <text:p>95,00</text:p>
          </table:table-cell>
          <table:table-cell table:style-name="ce142" office:value-type="float" office:value="4.75" calcext:value-type="float">
            <text:p>4,75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8">
          <table:table-cell table:style-name="ce89" office:value-type="float" office:value="18" calcext:value-type="float">
            <text:p>18</text:p>
          </table:table-cell>
          <table:table-cell table:style-name="ce103" office:value-type="string" calcext:value-type="string">
            <text:p>25\2\0800\0000773</text:p>
          </table:table-cell>
          <table:table-cell table:style-name="ce103" office:value-type="string" calcext:value-type="string">
            <text:p>LATARKA SCORPION STREAMLIGHT</text:p>
          </table:table-cell>
          <table:table-cell table:style-name="ce103" office:value-type="string" calcext:value-type="string">
            <text:p>B/N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Niskie promieniowanie świecenia diody led. Głęboko rozładowane baterie akumulatora. Nieprecyzyjny w działaniu wyłącznik latarki.</text:p>
            <text:p>Opinia techniczna nr 144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202.95" calcext:value-type="float">
            <text:p>202,95</text:p>
          </table:table-cell>
          <table:table-cell table:style-name="ce142" table:formula="of:=[.L31]*10%" office:value-type="float" office:value="20.295" calcext:value-type="float">
            <text:p>20,3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9">
          <table:table-cell table:style-name="ce89" office:value-type="float" office:value="19" calcext:value-type="float">
            <text:p>19</text:p>
          </table:table-cell>
          <table:table-cell table:style-name="ce103" office:value-type="string" calcext:value-type="string">
            <text:p>25\2\0800\0000776</text:p>
          </table:table-cell>
          <table:table-cell table:style-name="ce103" office:value-type="string" calcext:value-type="string">
            <text:p>LATARKA SCORPION STREAMLIGHT</text:p>
          </table:table-cell>
          <table:table-cell table:style-name="ce103" office:value-type="string" calcext:value-type="string">
            <text:p>B/N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Uszkodzona żarówka ksenonowa. Baterie głęboko rozładowane prądowo. Ślady przerysować na obudowie latarki.</text:p>
            <text:p>Opinia techniczna nr 145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202.95" calcext:value-type="float">
            <text:p>202,95</text:p>
          </table:table-cell>
          <table:table-cell table:style-name="ce142" table:formula="of:=[.L32]*10%" office:value-type="float" office:value="20.295" calcext:value-type="float">
            <text:p>20,3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4">
          <table:table-cell table:style-name="ce89" office:value-type="float" office:value="20" calcext:value-type="float">
            <text:p>20</text:p>
          </table:table-cell>
          <table:table-cell table:style-name="ce103" office:value-type="string" calcext:value-type="string">
            <text:p>25\2\0800\0000779</text:p>
          </table:table-cell>
          <table:table-cell table:style-name="ce103" office:value-type="string" calcext:value-type="string">
            <text:p>LATARKA SCORPION STREAMLIGHT</text:p>
          </table:table-cell>
          <table:table-cell table:style-name="ce103" office:value-type="string" calcext:value-type="string">
            <text:p>B/N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Niska moc świecenia żarówki halogenowej. Brak baterii CR 123 A 3V, ładowarki samochodowej 12V, ślady przetarć na obudowie latarki. </text:p>
            <text:p>Opinia techniczna nr 146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202.95" calcext:value-type="float">
            <text:p>202,95</text:p>
          </table:table-cell>
          <table:table-cell table:style-name="ce142" table:formula="of:=[.L33]*10%" office:value-type="float" office:value="20.295" calcext:value-type="float">
            <text:p>20,3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0">
          <table:table-cell table:style-name="ce89" office:value-type="float" office:value="21" calcext:value-type="float">
            <text:p>21</text:p>
          </table:table-cell>
          <table:table-cell table:style-name="ce103" office:value-type="string" calcext:value-type="string">
            <text:p>25\2\0800\0000780</text:p>
          </table:table-cell>
          <table:table-cell table:style-name="ce103" office:value-type="string" calcext:value-type="string">
            <text:p>LATARKA SCORPION STREAMLIGHT</text:p>
          </table:table-cell>
          <table:table-cell table:style-name="ce103" office:value-type="string" calcext:value-type="string">
            <text:p>B/N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Przełącznik nieprecyzyjny w działaniu w jednym z trzech trybów pracy. Utlenione styki elektryczne w komorze baterii. Brak smyczy, ślady użytkowania na obudowie latarki.</text:p>
            <text:p>Opinia techniczna nr 147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202.95" calcext:value-type="float">
            <text:p>202,95</text:p>
          </table:table-cell>
          <table:table-cell table:style-name="ce142" table:formula="of:=[.L34]*10%" office:value-type="float" office:value="20.295" calcext:value-type="float">
            <text:p>20,3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2">
          <table:table-cell table:style-name="ce89" office:value-type="float" office:value="22" calcext:value-type="float">
            <text:p>22</text:p>
          </table:table-cell>
          <table:table-cell table:style-name="ce103" office:value-type="string" calcext:value-type="string">
            <text:p>25\2\0800\0000781</text:p>
          </table:table-cell>
          <table:table-cell table:style-name="ce103" office:value-type="string" calcext:value-type="string">
            <text:p>LATARKA SCORPION STREAMLIGHT</text:p>
          </table:table-cell>
          <table:table-cell table:style-name="ce103" office:value-type="string" calcext:value-type="string">
            <text:p>B/N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Spalona żarówka ksenonowa. Brak akumulatorów. Przerysowania na szkle reflektora, brudne kuliste wklęsłe zwierciadło.</text:p>
            <text:p>Opinia techniczna nr 148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202.95" calcext:value-type="float">
            <text:p>202,95</text:p>
          </table:table-cell>
          <table:table-cell table:style-name="ce142" table:formula="of:=[.L35]*10%" office:value-type="float" office:value="20.295" calcext:value-type="float">
            <text:p>20,3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1">
          <table:table-cell table:style-name="ce89" office:value-type="float" office:value="23" calcext:value-type="float">
            <text:p>23</text:p>
          </table:table-cell>
          <table:table-cell table:style-name="ce103" office:value-type="string" calcext:value-type="string">
            <text:p>25\2\0800\0000804</text:p>
          </table:table-cell>
          <table:table-cell table:style-name="ce103" office:value-type="string" calcext:value-type="string">
            <text:p>LATARKA AKUMULATOROWA - REFLEKTOR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Brak akumulatorów zasilających. Przerwy elektryczne na złączach w zestawie osprzętu. Pęknięta obudowa plastikowa latarki.</text:p>
            <text:p>Opinia techniczna nr 149</text:p>
          </table:table-cell>
          <table:table-cell table:style-name="ce135" office:value-type="date" office:date-value="2008-12-29" calcext:value-type="date">
            <text:p>29-12-2008</text:p>
          </table:table-cell>
          <table:table-cell table:style-name="ce138" office:value-type="float" office:value="61.5" calcext:value-type="float">
            <text:p>61,50</text:p>
          </table:table-cell>
          <table:table-cell table:style-name="ce142" table:formula="of:=[.L36]*10%" office:value-type="float" office:value="6.15" calcext:value-type="float">
            <text:p>6,15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2">
          <table:table-cell table:style-name="ce89" office:value-type="float" office:value="24" calcext:value-type="float">
            <text:p>24</text:p>
          </table:table-cell>
          <table:table-cell table:style-name="ce103" office:value-type="string" calcext:value-type="string">
            <text:p>25\2\0800\0000879</text:p>
          </table:table-cell>
          <table:table-cell table:style-name="ce103" office:value-type="string" calcext:value-type="string">
            <text:p>LATARKA GUARDSMAN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Brak elektrycznych kontaktów, zaśniedziałe styki w gnieździe żarówki halogenu. Brak baterii akumulatorka. Przerwy elektryczne na przewodach ładowarki.</text:p>
            <text:p>Opinia techniczna nr 150</text:p>
          </table:table-cell>
          <table:table-cell table:style-name="ce135" office:value-type="date" office:date-value="2008-09-25" calcext:value-type="date">
            <text:p>25-09-2008</text:p>
          </table:table-cell>
          <table:table-cell table:style-name="ce138" office:value-type="float" office:value="156.77" calcext:value-type="float">
            <text:p>156,77</text:p>
          </table:table-cell>
          <table:table-cell table:style-name="ce142" table:formula="of:=[.L37]*10%" office:value-type="float" office:value="15.677" calcext:value-type="float">
            <text:p>15,6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1">
          <table:table-cell table:style-name="ce89" office:value-type="float" office:value="25" calcext:value-type="float">
            <text:p>25</text:p>
          </table:table-cell>
          <table:table-cell table:style-name="ce103" office:value-type="string" calcext:value-type="string">
            <text:p>25\2\0800\0000883</text:p>
          </table:table-cell>
          <table:table-cell table:style-name="ce103" office:value-type="string" calcext:value-type="string">
            <text:p>LATARKA GUARDASMAN LED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Zniszczona obudowa nosi ślady użytkowania. Dioda led ma niska moc świecenia. Brudny przełącznik trybu pracy, latarka nieprecyzyjna w działaniu.</text:p>
            <text:p>Opinia techniczna nr 151</text:p>
          </table:table-cell>
          <table:table-cell table:style-name="ce135" office:value-type="date" office:date-value="2008-10-15" calcext:value-type="date">
            <text:p>15-10-2008</text:p>
          </table:table-cell>
          <table:table-cell table:style-name="ce138" office:value-type="float" office:value="76.13" calcext:value-type="float">
            <text:p>76,13</text:p>
          </table:table-cell>
          <table:table-cell table:style-name="ce142" table:formula="of:=[.L38]*10%" office:value-type="float" office:value="7.613" calcext:value-type="float">
            <text:p>7,61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3">
          <table:table-cell table:style-name="ce89" office:value-type="float" office:value="26" calcext:value-type="float">
            <text:p>26</text:p>
          </table:table-cell>
          <table:table-cell table:style-name="ce103" office:value-type="string" calcext:value-type="string">
            <text:p>25\2\0800\0000885</text:p>
          </table:table-cell>
          <table:table-cell table:style-name="ce103" office:value-type="string" calcext:value-type="string">
            <text:p>LATARKA GUARDSMAN 1W LED MT100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Uszkodzony osprzęt zasilacza ładowarki. Dioda led świeci słabym światłem. Brudne styki elektryczne w komorze baterii. Przerywania lakieru na obudowie latarki.</text:p>
            <text:p>Opinia techniczna nr 152</text:p>
          </table:table-cell>
          <table:table-cell table:style-name="ce135" office:value-type="date" office:date-value="2008-07-17" calcext:value-type="date">
            <text:p>17-07-2008</text:p>
          </table:table-cell>
          <table:table-cell table:style-name="ce138" office:value-type="float" office:value="76.13" calcext:value-type="float">
            <text:p>76,13</text:p>
          </table:table-cell>
          <table:table-cell table:style-name="ce142" table:formula="of:=[.L39]*10%" office:value-type="float" office:value="7.613" calcext:value-type="float">
            <text:p>7,61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4">
          <table:table-cell table:style-name="ce89" office:value-type="float" office:value="27" calcext:value-type="float">
            <text:p>27</text:p>
          </table:table-cell>
          <table:table-cell table:style-name="ce103" office:value-type="string" calcext:value-type="string">
            <text:p>25\2\0800\0002129</text:p>
          </table:table-cell>
          <table:table-cell table:style-name="ce103" office:value-type="string" calcext:value-type="string">
            <text:p>LATARKA GUARDSMAN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Spalona żarówka, uszkodzony przycisk trybu pracy. Zarzucona elektrolitem komora baterii.</text:p>
            <text:p>Opinia techniczna nr 206</text:p>
          </table:table-cell>
          <table:table-cell table:style-name="ce135" office:value-type="date" office:date-value="2008-08-31" calcext:value-type="date">
            <text:p>31-08-2008</text:p>
          </table:table-cell>
          <table:table-cell table:style-name="ce138" office:value-type="float" office:value="228.91" calcext:value-type="float">
            <text:p>228,91</text:p>
          </table:table-cell>
          <table:table-cell table:style-name="ce142" table:formula="of:=[.L40]*10%" office:value-type="float" office:value="22.891" calcext:value-type="float">
            <text:p>22,8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5">
          <table:table-cell table:style-name="ce89" office:value-type="float" office:value="28" calcext:value-type="float">
            <text:p>28</text:p>
          </table:table-cell>
          <table:table-cell table:style-name="ce103" office:value-type="string" calcext:value-type="string">
            <text:p>25\2\0800\0002149</text:p>
          </table:table-cell>
          <table:table-cell table:style-name="ce103" office:value-type="string" calcext:value-type="string">
            <text:p>LATARKA MAG CHARGER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Uszkodzona stacja dokująca. Przerwy elektryczne na przewodach zasilacza. Zabrudzone szkiełko i zwierciadło wklęsłe reflektora. Uszkodzony przełącznik trybu pracy.</text:p>
            <text:p>Opinia techniczna nr 207</text:p>
          </table:table-cell>
          <table:table-cell table:style-name="ce135" office:value-type="date" office:date-value="2008-08-31" calcext:value-type="date">
            <text:p>31-08-2008</text:p>
          </table:table-cell>
          <table:table-cell table:style-name="ce138" office:value-type="float" office:value="163" calcext:value-type="float">
            <text:p>163,00</text:p>
          </table:table-cell>
          <table:table-cell table:style-name="ce142" table:formula="of:=[.L41]*10%" office:value-type="float" office:value="16.3" calcext:value-type="float">
            <text:p>16,3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2">
          <table:table-cell table:style-name="ce89" office:value-type="float" office:value="29" calcext:value-type="float">
            <text:p>29</text:p>
          </table:table-cell>
          <table:table-cell table:style-name="ce103" office:value-type="string" calcext:value-type="string">
            <text:p>25\2\0800\0002178</text:p>
          </table:table-cell>
          <table:table-cell table:style-name="ce103" office:value-type="string" calcext:value-type="string">
            <text:p>LATARKA ŁADOWALNA STREAMLIGHT SL 20 XP NR 219552</text:p>
          </table:table-cell>
          <table:table-cell table:style-name="ce103" office:value-type="string" calcext:value-type="string">
            <text:p>219552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Brak akumulatorków, komora baterii zarzucona elektrolitem. Zaśniedziałe styki gniazda ładowarki. Korozja na sprężynie dociskowej baterii. Zniszczona rękojeść latarki.</text:p>
            <text:p>Opinia techniczna nr 208</text:p>
          </table:table-cell>
          <table:table-cell table:style-name="ce135" office:value-type="date" office:date-value="2008-08-31" calcext:value-type="date">
            <text:p>31-08-2008</text:p>
          </table:table-cell>
          <table:table-cell table:style-name="ce138" office:value-type="float" office:value="357" calcext:value-type="float">
            <text:p>357,00</text:p>
          </table:table-cell>
          <table:table-cell table:style-name="ce142" table:formula="of:=[.L42]*10%" office:value-type="float" office:value="35.7" calcext:value-type="float">
            <text:p>35,7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6">
          <table:table-cell table:style-name="ce89" office:value-type="float" office:value="30" calcext:value-type="float">
            <text:p>30</text:p>
          </table:table-cell>
          <table:table-cell table:style-name="ce103" office:value-type="string" calcext:value-type="string">
            <text:p>25\2\0800\0002223</text:p>
          </table:table-cell>
          <table:table-cell table:style-name="ce103" office:value-type="string" calcext:value-type="string">
            <text:p>LATARKA NS FLASH DB SPECJAL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Przepalony przetwornik źródła światła. Brudna soczewka reflektora, brudne styki elektryczne w komorze baterii. Latarka strego typu, brak części zamiennych.</text:p>
            <text:p>Opinia techniczna nr 209</text:p>
          </table:table-cell>
          <table:table-cell table:style-name="ce135" office:value-type="date" office:date-value="2008-08-31" calcext:value-type="date">
            <text:p>31-08-2008</text:p>
          </table:table-cell>
          <table:table-cell table:style-name="ce138" office:value-type="float" office:value="336.72" calcext:value-type="float">
            <text:p>336,72</text:p>
          </table:table-cell>
          <table:table-cell table:style-name="ce142" table:formula="of:=[.L43]*10%" office:value-type="float" office:value="33.672" calcext:value-type="float">
            <text:p>33,67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0">
          <table:table-cell table:style-name="ce89" office:value-type="float" office:value="31" calcext:value-type="float">
            <text:p>31</text:p>
          </table:table-cell>
          <table:table-cell table:style-name="ce103" office:value-type="string" calcext:value-type="string">
            <text:p>25\2\0800\0002237</text:p>
          </table:table-cell>
          <table:table-cell table:style-name="ce103" office:value-type="string" calcext:value-type="string">
            <text:p>REFLEKTOR STREAMLIGHT VULCAN (32) NR 137735</text:p>
          </table:table-cell>
          <table:table-cell table:style-name="ce103" office:value-type="string" calcext:value-type="string">
            <text:p>137735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Zniszczona obudowa, zerwane gwinty nakrętki reflektora, spalona żarówka. Brak baterii zasilających latarkę.</text:p>
            <text:p>Opinia techniczna nr 210</text:p>
          </table:table-cell>
          <table:table-cell table:style-name="ce135" office:value-type="date" office:date-value="2008-08-31" calcext:value-type="date">
            <text:p>31-08-2008</text:p>
          </table:table-cell>
          <table:table-cell table:style-name="ce138" office:value-type="float" office:value="622.2" calcext:value-type="float">
            <text:p>622,20</text:p>
          </table:table-cell>
          <table:table-cell table:style-name="ce142" table:formula="of:=[.L44]*10%" office:value-type="float" office:value="62.22" calcext:value-type="float">
            <text:p>62,22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7">
          <table:table-cell table:style-name="ce89" office:value-type="float" office:value="32" calcext:value-type="float">
            <text:p>32</text:p>
          </table:table-cell>
          <table:table-cell table:style-name="ce103" office:value-type="string" calcext:value-type="string">
            <text:p>25\2\0800\0002241</text:p>
          </table:table-cell>
          <table:table-cell table:style-name="ce103" office:value-type="string" calcext:value-type="string">
            <text:p>REFLEKTOR STREAMLIGHT VULCAN (32) NR 137731</text:p>
          </table:table-cell>
          <table:table-cell table:style-name="ce103" office:value-type="string" calcext:value-type="string">
            <text:p>137731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Spalona żarówka, przełącznik trybu pracy nieprecyzyjny w działaniu. Zniszczona obudowa w wyniku użytkowania. Komora baterii zarzucona elektrolitem.</text:p>
            <text:p>Opinia techniczna nr 211 </text:p>
          </table:table-cell>
          <table:table-cell table:style-name="ce135" office:value-type="date" office:date-value="2008-08-31" calcext:value-type="date">
            <text:p>31-08-2008</text:p>
          </table:table-cell>
          <table:table-cell table:style-name="ce138" office:value-type="float" office:value="622.2" calcext:value-type="float">
            <text:p>622,20</text:p>
          </table:table-cell>
          <table:table-cell table:style-name="ce142" table:formula="of:=[.L45]*10%" office:value-type="float" office:value="62.22" calcext:value-type="float">
            <text:p>62,22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8">
          <table:table-cell table:style-name="ce89" office:value-type="float" office:value="33" calcext:value-type="float">
            <text:p>33</text:p>
          </table:table-cell>
          <table:table-cell table:style-name="ce103" office:value-type="string" calcext:value-type="string">
            <text:p>25\2\0800\0002536</text:p>
          </table:table-cell>
          <table:table-cell table:style-name="ce103" office:value-type="string" calcext:value-type="string">
            <text:p>MIKROSKOP STEREOSKOPOWY MST 131 <text:s/>21686</text:p>
          </table:table-cell>
          <table:table-cell table:style-name="ce103" office:value-type="string" calcext:value-type="string">
            <text:p>21686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/>
            <text:p>Mikroskop wysoce wyeksploatowany, przestarzały technologicznie.</text:p>
            <text:p>Opinia techniczna nr 214</text:p>
          </table:table-cell>
          <table:table-cell table:style-name="ce135" office:value-type="date" office:date-value="2008-11-28" calcext:value-type="date">
            <text:p>28-11-2008</text:p>
          </table:table-cell>
          <table:table-cell table:style-name="ce138" office:value-type="float" office:value="1440" calcext:value-type="float">
            <text:p>1440,00</text:p>
          </table:table-cell>
          <table:table-cell table:style-name="ce142" office:value-type="float" office:value="144" calcext:value-type="float">
            <text:p>144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9">
          <table:table-cell table:style-name="ce89" office:value-type="float" office:value="34" calcext:value-type="float">
            <text:p>34</text:p>
          </table:table-cell>
          <table:table-cell table:style-name="ce103" office:value-type="string" calcext:value-type="string">
            <text:p>25\2\0800\0005135</text:p>
          </table:table-cell>
          <table:table-cell table:style-name="ce103" office:value-type="string" calcext:value-type="string">
            <text:p>OBIEKTYW CCTV ZOOM LENS MOTORZOOM GOYD 10 200 1;2.5 YZ 201819</text:p>
          </table:table-cell>
          <table:table-cell table:style-name="ce103" office:value-type="string" calcext:value-type="string">
            <text:p>YZ 201819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Obiektyw nosi ślady użytkowania. Porysowane szkło obiektywu.</text:p>
            <text:p>Opinia techniczna nr 217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3318.4" calcext:value-type="float">
            <text:p>3318,40</text:p>
          </table:table-cell>
          <table:table-cell table:style-name="ce142" office:value-type="float" office:value="331.84" calcext:value-type="float">
            <text:p>331,84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0">
          <table:table-cell table:style-name="ce89" office:value-type="float" office:value="35" calcext:value-type="float">
            <text:p>35</text:p>
          </table:table-cell>
          <table:table-cell table:style-name="ce103" office:value-type="string" calcext:value-type="string">
            <text:p>25\2\0800\0005625</text:p>
          </table:table-cell>
          <table:table-cell table:style-name="ce103" office:value-type="string" calcext:value-type="string">
            <text:p>LATARKA GUARDSMAN EXTREME Z NAKŁADKĄ I UCHWYTEM 08120286</text:p>
          </table:table-cell>
          <table:table-cell table:style-name="ce103" office:value-type="string" calcext:value-type="string">
            <text:p>08120286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Brudna komora baterii zarzucona elektrolitem. Nieprecyzyjny w działaniu przełącznik trybu pracy. Otarcia lakiernicze na obudowie latarki.</text:p>
            <text:p>Opinia techniczna nr 218</text:p>
          </table:table-cell>
          <table:table-cell table:style-name="ce135" office:value-type="date" office:date-value="2009-04-16" calcext:value-type="date">
            <text:p>16-04-2009</text:p>
          </table:table-cell>
          <table:table-cell table:style-name="ce138" office:value-type="float" office:value="323.3" calcext:value-type="float">
            <text:p>323,30</text:p>
          </table:table-cell>
          <table:table-cell table:style-name="ce142" table:formula="of:=[.L48]*10%" office:value-type="float" office:value="32.33" calcext:value-type="float">
            <text:p>32,33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0">
          <table:table-cell table:style-name="ce89" office:value-type="float" office:value="36" calcext:value-type="float">
            <text:p>36</text:p>
          </table:table-cell>
          <table:table-cell table:style-name="ce103" office:value-type="string" calcext:value-type="string">
            <text:p>25\2\0800\0005629</text:p>
          </table:table-cell>
          <table:table-cell table:style-name="ce103" office:value-type="string" calcext:value-type="string">
            <text:p>LATARKA GUARDSMAN EXTREME Z NAKŁADKĄ I UCHWYTEM 08120217</text:p>
          </table:table-cell>
          <table:table-cell table:style-name="ce103" office:value-type="string" calcext:value-type="string">
            <text:p>08120217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Uszkodzony przetwornik światła. Rozładowane prądowo akumulatory. Styki elektryczne zaśniedziałe, zarzucone elektrolitem. Brak zasilania ładowarki.</text:p>
            <text:p>Opinia techniczna nr 219</text:p>
          </table:table-cell>
          <table:table-cell table:style-name="ce135" office:value-type="date" office:date-value="2009-04-16" calcext:value-type="date">
            <text:p>16-04-2009</text:p>
          </table:table-cell>
          <table:table-cell table:style-name="ce138" office:value-type="float" office:value="323.3" calcext:value-type="float">
            <text:p>323,30</text:p>
          </table:table-cell>
          <table:table-cell table:style-name="ce142" table:formula="of:=[.L49]*10%" office:value-type="float" office:value="32.33" calcext:value-type="float">
            <text:p>32,33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0">
          <table:table-cell table:style-name="ce89" office:value-type="float" office:value="37" calcext:value-type="float">
            <text:p>37</text:p>
          </table:table-cell>
          <table:table-cell table:style-name="ce103" office:value-type="string" calcext:value-type="string">
            <text:p>25\2\0800\0005632</text:p>
          </table:table-cell>
          <table:table-cell table:style-name="ce103" office:value-type="string" calcext:value-type="string">
            <text:p>LATARKA GUARDSMAN EXTREME Z NAKŁADKĄ I UCHWYTEM 08121328</text:p>
          </table:table-cell>
          <table:table-cell table:style-name="ce103" office:value-type="string" calcext:value-type="string">
            <text:p>08121328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Latarka nie świeci. Brak akumulatorków, komora baterii brudna, zarzucona elektrolitem. Rękojeść zniszczona ze śladami użytkowania. Latarka starego typu, brak części zamiennych.</text:p>
            <text:p>Opinia techniczna nr 220</text:p>
          </table:table-cell>
          <table:table-cell table:style-name="ce135" office:value-type="date" office:date-value="2009-04-16" calcext:value-type="date">
            <text:p>16-04-2009</text:p>
          </table:table-cell>
          <table:table-cell table:style-name="ce138" office:value-type="float" office:value="323.3" calcext:value-type="float">
            <text:p>323,30</text:p>
          </table:table-cell>
          <table:table-cell table:style-name="ce142" table:formula="of:=[.L50]*10%" office:value-type="float" office:value="32.33" calcext:value-type="float">
            <text:p>32,33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1">
          <table:table-cell table:style-name="ce89" office:value-type="float" office:value="38" calcext:value-type="float">
            <text:p>38</text:p>
          </table:table-cell>
          <table:table-cell table:style-name="ce103" office:value-type="string" calcext:value-type="string">
            <text:p>25\2\0800\0005633</text:p>
          </table:table-cell>
          <table:table-cell table:style-name="ce103" office:value-type="string" calcext:value-type="string">
            <text:p>LATARKA GUARDSMAN EXTREME Z NAKŁADKĄ I UCHWYTEM 08120581</text:p>
          </table:table-cell>
          <table:table-cell table:style-name="ce103" office:value-type="string" calcext:value-type="string">
            <text:p>08120581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/>
            <text:p>Brak akumulatorków, styki elektryczne w komorze baterii na złączu, wykazują dużą oporność dla prądu. Brudna obudowa, szkiełka i zwierciadła wklęsłego reflektora.</text:p>
            <text:p>Opinia techniczna nr 221</text:p>
          </table:table-cell>
          <table:table-cell table:style-name="ce135" office:value-type="date" office:date-value="2009-04-16" calcext:value-type="date">
            <text:p>16-04-2009</text:p>
          </table:table-cell>
          <table:table-cell table:style-name="ce138" office:value-type="float" office:value="323.3" calcext:value-type="float">
            <text:p>323,30</text:p>
          </table:table-cell>
          <table:table-cell table:style-name="ce142" table:formula="of:=[.L51]*10%" office:value-type="float" office:value="32.33" calcext:value-type="float">
            <text:p>32,33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5">
          <table:table-cell table:style-name="ce89" office:value-type="float" office:value="39" calcext:value-type="float">
            <text:p>39</text:p>
          </table:table-cell>
          <table:table-cell table:style-name="ce103" office:value-type="string" calcext:value-type="string">
            <text:p>25\2\0800\0005636</text:p>
          </table:table-cell>
          <table:table-cell table:style-name="ce103" office:value-type="string" calcext:value-type="string">
            <text:p>LATARKA GUARDSMAN EXTREME Z NAKŁADKĄ I UCHWYTEM 08120452</text:p>
          </table:table-cell>
          <table:table-cell table:style-name="ce103" office:value-type="string" calcext:value-type="string">
            <text:p>08120452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Dioda led latarki świeci słabym światłem zabrudzone, porysowane szkło reflektora . Zarzucone elektrolitem styki elektryczne w komorze baterii. Przetarcia na obudowie wynikiem użytkowania.</text:p>
            <text:p>Opinia techniczna nr 222</text:p>
          </table:table-cell>
          <table:table-cell table:style-name="ce135" office:value-type="date" office:date-value="2009-04-16" calcext:value-type="date">
            <text:p>16-04-2009</text:p>
          </table:table-cell>
          <table:table-cell table:style-name="ce138" office:value-type="float" office:value="323.3" calcext:value-type="float">
            <text:p>323,30</text:p>
          </table:table-cell>
          <table:table-cell table:style-name="ce142" table:formula="of:=[.L52]*10%" office:value-type="float" office:value="32.33" calcext:value-type="float">
            <text:p>32,33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5">
          <table:table-cell table:style-name="ce89" office:value-type="float" office:value="40" calcext:value-type="float">
            <text:p>40</text:p>
          </table:table-cell>
          <table:table-cell table:style-name="ce103" office:value-type="string" calcext:value-type="string">
            <text:p>25\2\0800\0005638</text:p>
          </table:table-cell>
          <table:table-cell table:style-name="ce103" office:value-type="string" calcext:value-type="string">
            <text:p>LATARKA GUARDSMAN EXTREME Z NAKŁADKĄ I UCHWYTEM 08120390</text:p>
          </table:table-cell>
          <table:table-cell table:style-name="ce103" office:value-type="string" calcext:value-type="string">
            <text:p>08120390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Rozładowane prądowo baterie akumulatorów. Utlenione styki elektryczne w komorze baterii. Spalony tranzystor w zasilaczu ładowarki. Brudne szkło reflektora.</text:p>
            <text:p>Opinia techniczna nr 223</text:p>
          </table:table-cell>
          <table:table-cell table:style-name="ce135" office:value-type="date" office:date-value="2009-04-16" calcext:value-type="date">
            <text:p>16-04-2009</text:p>
          </table:table-cell>
          <table:table-cell table:style-name="ce138" office:value-type="float" office:value="323.3" calcext:value-type="float">
            <text:p>323,30</text:p>
          </table:table-cell>
          <table:table-cell table:style-name="ce142" table:formula="of:=[.L53]*10%" office:value-type="float" office:value="32.33" calcext:value-type="float">
            <text:p>32,33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2">
          <table:table-cell table:style-name="ce89" office:value-type="float" office:value="41" calcext:value-type="float">
            <text:p>41</text:p>
          </table:table-cell>
          <table:table-cell table:style-name="ce103" office:value-type="string" calcext:value-type="string">
            <text:p>25\2\0800\0005639</text:p>
          </table:table-cell>
          <table:table-cell table:style-name="ce103" office:value-type="string" calcext:value-type="string">
            <text:p>LATARKA GUARDSMAN EXTREME Z NAKŁADKĄ I UCHWYTEM 08120602</text:p>
          </table:table-cell>
          <table:table-cell table:style-name="ce103" office:value-type="string" calcext:value-type="string">
            <text:p>08120602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Latarka nie świeci, brak baterii zasilających styki łączniki elektryczne zaśniedziałe, duża rezystancja prądowa. Latarka bez nakładki. Przerwy na przewodach elektrycznych ładowarki.</text:p>
            <text:p>opinia techniczna nr 224</text:p>
          </table:table-cell>
          <table:table-cell table:style-name="ce135" office:value-type="date" office:date-value="2009-04-16" calcext:value-type="date">
            <text:p>16-04-2009</text:p>
          </table:table-cell>
          <table:table-cell table:style-name="ce138" office:value-type="float" office:value="323.3" calcext:value-type="float">
            <text:p>323,30</text:p>
          </table:table-cell>
          <table:table-cell table:style-name="ce142" table:formula="of:=[.L54]*10%" office:value-type="float" office:value="32.33" calcext:value-type="float">
            <text:p>32,33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2">
          <table:table-cell table:style-name="ce89" office:value-type="float" office:value="42" calcext:value-type="float">
            <text:p>42</text:p>
          </table:table-cell>
          <table:table-cell table:style-name="ce103" office:value-type="string" calcext:value-type="string">
            <text:p>25\2\0800\0005640</text:p>
          </table:table-cell>
          <table:table-cell table:style-name="ce103" office:value-type="string" calcext:value-type="string">
            <text:p>LATARKA GUARDSMAN EXTREME Z NAKŁADKĄ I UCHWYTEM 08121248</text:p>
          </table:table-cell>
          <table:table-cell table:style-name="ce103" office:value-type="string" calcext:value-type="string">
            <text:p>08121248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Dioda led nie świeci, zaśniedziałe styki elektryczne gniazda ładowarki. Baterie zasilające prądowe głęboko rozładowane, szkło, zwierciadło wklęsłe kuliste reflektora brudne.</text:p>
            <text:p>Opinia techniczna nr 225</text:p>
          </table:table-cell>
          <table:table-cell table:style-name="ce135" office:value-type="date" office:date-value="2009-04-16" calcext:value-type="date">
            <text:p>16-04-2009</text:p>
          </table:table-cell>
          <table:table-cell table:style-name="ce138" office:value-type="float" office:value="323.3" calcext:value-type="float">
            <text:p>323,30</text:p>
          </table:table-cell>
          <table:table-cell table:style-name="ce142" table:formula="of:=[.L55]*10%" office:value-type="float" office:value="32.33" calcext:value-type="float">
            <text:p>32,33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3">
          <table:table-cell table:style-name="ce89" office:value-type="float" office:value="43" calcext:value-type="float">
            <text:p>43</text:p>
          </table:table-cell>
          <table:table-cell table:style-name="ce103" office:value-type="string" calcext:value-type="string">
            <text:p>25\2\0800\0005644</text:p>
          </table:table-cell>
          <table:table-cell table:style-name="ce103" office:value-type="string" calcext:value-type="string">
            <text:p>LATARKA GUARDSMAN EXTREME Z NAKŁADKĄ I UCHWYTEM 08120018</text:p>
          </table:table-cell>
          <table:table-cell table:style-name="ce103" office:value-type="string" calcext:value-type="string">
            <text:p>08120018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Uszkodzony przetwornik źródła światła. Nieprecyzyjny w działaniu  przełącznik trybu pracy. Uszkodzony zasilacz ładowarki.</text:p>
            <text:p>Opinia techniczna nr 226</text:p>
          </table:table-cell>
          <table:table-cell table:style-name="ce135" office:value-type="date" office:date-value="2009-04-16" calcext:value-type="date">
            <text:p>16-04-2009</text:p>
          </table:table-cell>
          <table:table-cell table:style-name="ce138" office:value-type="float" office:value="323.3" calcext:value-type="float">
            <text:p>323,30</text:p>
          </table:table-cell>
          <table:table-cell table:style-name="ce142" table:formula="of:=[.L56]*10%" office:value-type="float" office:value="32.33" calcext:value-type="float">
            <text:p>32,33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7">
          <table:table-cell table:style-name="ce89" office:value-type="float" office:value="44" calcext:value-type="float">
            <text:p>44</text:p>
          </table:table-cell>
          <table:table-cell table:style-name="ce103" office:value-type="string" calcext:value-type="string">
            <text:p>25\2\0800\0005653</text:p>
          </table:table-cell>
          <table:table-cell table:style-name="ce103" office:value-type="string" calcext:value-type="string">
            <text:p>LATARKA GUARDSMAN EXTREME Z NAKŁADKĄ I UCHWYTEM 08120034</text:p>
          </table:table-cell>
          <table:table-cell table:style-name="ce103" office:value-type="string" calcext:value-type="string">
            <text:p>08120034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Zniszczona obudowa latarki, brudne szkło reflektora. Brak baterii zasilających. Przerwy na przewodach zasilających ładowarki.</text:p>
            <text:p>Opinia techniczna nr 227</text:p>
          </table:table-cell>
          <table:table-cell table:style-name="ce135" office:value-type="date" office:date-value="2009-04-16" calcext:value-type="date">
            <text:p>16-04-2009</text:p>
          </table:table-cell>
          <table:table-cell table:style-name="ce138" office:value-type="float" office:value="323.3" calcext:value-type="float">
            <text:p>323,30</text:p>
          </table:table-cell>
          <table:table-cell table:style-name="ce142" table:formula="of:=[.L57]*10%" office:value-type="float" office:value="32.33" calcext:value-type="float">
            <text:p>32,33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4">
          <table:table-cell table:style-name="ce89" office:value-type="float" office:value="45" calcext:value-type="float">
            <text:p>45</text:p>
          </table:table-cell>
          <table:table-cell table:style-name="ce103" office:value-type="string" calcext:value-type="string">
            <text:p>25\2\0800\0005655</text:p>
          </table:table-cell>
          <table:table-cell table:style-name="ce103" office:value-type="string" calcext:value-type="string">
            <text:p>LATARKA GUARDSMAN EXTREME Z NAKŁADKĄ I UCHWYTEM 08120892</text:p>
          </table:table-cell>
          <table:table-cell table:style-name="ce103" office:value-type="string" calcext:value-type="string">
            <text:p>08120892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Brak świecenia diody led, zerwane gwinty na nakrętce zamykającej komorę baterii . Uszkodzony przycisk przełącznika trybu pracy. Latarka stara brak części zamiennych w sprzedaży.</text:p>
            <text:p>Opinia techniczna nr 228</text:p>
          </table:table-cell>
          <table:table-cell table:style-name="ce135" office:value-type="date" office:date-value="2009-04-16" calcext:value-type="date">
            <text:p>16-04-2009</text:p>
          </table:table-cell>
          <table:table-cell table:style-name="ce138" office:value-type="float" office:value="323.3" calcext:value-type="float">
            <text:p>323,30</text:p>
          </table:table-cell>
          <table:table-cell table:style-name="ce142" table:formula="of:=[.L58]*10%" office:value-type="float" office:value="32.33" calcext:value-type="float">
            <text:p>32,33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5">
          <table:table-cell table:style-name="ce89" office:value-type="float" office:value="46" calcext:value-type="float">
            <text:p>46</text:p>
          </table:table-cell>
          <table:table-cell table:style-name="ce103" office:value-type="string" calcext:value-type="string">
            <text:p>25\2\0800\0005656</text:p>
          </table:table-cell>
          <table:table-cell table:style-name="ce103" office:value-type="string" calcext:value-type="string">
            <text:p>LATARKA GUARDSMAN EXTREME Z NAKŁADKĄ I UCHWYTEM 08120337</text:p>
          </table:table-cell>
          <table:table-cell table:style-name="ce103" office:value-type="string" calcext:value-type="string">
            <text:p>08120337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Brak świecenia latarki. W komorze baterii styki elektryczne zarzucone elektrolitem. Zasilacz ładowarki uszkodzony- przerwy elektryczne na przewodach. Latarka posiada przerysowania lakiernicze na obudowę.</text:p>
            <text:p>Opinia techniczna nr 229</text:p>
          </table:table-cell>
          <table:table-cell table:style-name="ce135" office:value-type="date" office:date-value="2009-04-16" calcext:value-type="date">
            <text:p>16-04-2009</text:p>
          </table:table-cell>
          <table:table-cell table:style-name="ce138" office:value-type="float" office:value="323.3" calcext:value-type="float">
            <text:p>323,30</text:p>
          </table:table-cell>
          <table:table-cell table:style-name="ce142" table:formula="of:=[.L59]*10%" office:value-type="float" office:value="32.33" calcext:value-type="float">
            <text:p>32,33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6">
          <table:table-cell table:style-name="ce89" office:value-type="float" office:value="47" calcext:value-type="float">
            <text:p>47</text:p>
          </table:table-cell>
          <table:table-cell table:style-name="ce103" office:value-type="string" calcext:value-type="string">
            <text:p>25\2\0800\0005657</text:p>
          </table:table-cell>
          <table:table-cell table:style-name="ce103" office:value-type="string" calcext:value-type="string">
            <text:p>LATARKA GUARDSMAN EXTREME Z NAKŁADKĄ I UCHWYTEM 08121023</text:p>
          </table:table-cell>
          <table:table-cell table:style-name="ce103" office:value-type="string" calcext:value-type="string">
            <text:p>08121023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Wyciskający elektrolit z baterii akumulatorów. Duża rezystencja prądu elektrycznego na stykach latarki. Brudne szkło, zwierciadło kuliste reflektora. Przerwy elektryczne na przewodach ładowarki.</text:p>
            <text:p>Opinia techniczna nr 230</text:p>
          </table:table-cell>
          <table:table-cell table:style-name="ce135" office:value-type="date" office:date-value="2009-04-16" calcext:value-type="date">
            <text:p>16-04-2009</text:p>
          </table:table-cell>
          <table:table-cell table:style-name="ce138" office:value-type="float" office:value="323.3" calcext:value-type="float">
            <text:p>323,30</text:p>
          </table:table-cell>
          <table:table-cell table:style-name="ce142" table:formula="of:=[.L60]*10%" office:value-type="float" office:value="32.33" calcext:value-type="float">
            <text:p>32,33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7">
          <table:table-cell table:style-name="ce89" office:value-type="float" office:value="48" calcext:value-type="float">
            <text:p>48</text:p>
          </table:table-cell>
          <table:table-cell table:style-name="ce103" office:value-type="string" calcext:value-type="string">
            <text:p>25\2\0800\0005659</text:p>
          </table:table-cell>
          <table:table-cell table:style-name="ce103" office:value-type="string" calcext:value-type="string">
            <text:p>LATARKA GUARDSMAN EXTREME Z NAKŁADKĄ I UCHWYTEM 08120635</text:p>
          </table:table-cell>
          <table:table-cell table:style-name="ce103" office:value-type="string" calcext:value-type="string">
            <text:p>08120635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Brudna komora baterii, zalegający elektrolit na stykach elektrycznych latarki. Nieprecyzyjne w działaniu mikrostyki przełącznika trybu pracy. Latarka stara, brak części zamiennych na rynku.</text:p>
            <text:p>Opinia techniczna nr 231</text:p>
          </table:table-cell>
          <table:table-cell table:style-name="ce135" office:value-type="date" office:date-value="2009-04-16" calcext:value-type="date">
            <text:p>16-04-2009</text:p>
          </table:table-cell>
          <table:table-cell table:style-name="ce138" office:value-type="float" office:value="323.3" calcext:value-type="float">
            <text:p>323,30</text:p>
          </table:table-cell>
          <table:table-cell table:style-name="ce142" table:formula="of:=[.L61]*10%" office:value-type="float" office:value="32.33" calcext:value-type="float">
            <text:p>32,33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8">
          <table:table-cell table:style-name="ce89" office:value-type="float" office:value="49" calcext:value-type="float">
            <text:p>49</text:p>
          </table:table-cell>
          <table:table-cell table:style-name="ce103" office:value-type="string" calcext:value-type="string">
            <text:p>25\2\0800\0006478</text:p>
          </table:table-cell>
          <table:table-cell table:style-name="ce103" office:value-type="string" calcext:value-type="string">
            <text:p>LATARKA GUARDSMAN EXTREME Z NAKŁADKĄ I UCHWYTEM 08120917</text:p>
          </table:table-cell>
          <table:table-cell table:style-name="ce103" office:value-type="string" calcext:value-type="string">
            <text:p>08120917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Brak baterii, brudna zarzucona elektrolitem komora baterii. Niekompletny zestaw zasila cza ładowarki. Uszkodzony mikrostyk przełącznika trybu pracy.</text:p>
            <text:p>Opinia techniczna nr 232</text:p>
          </table:table-cell>
          <table:table-cell table:style-name="ce135" office:value-type="date" office:date-value="2009-05-15" calcext:value-type="date">
            <text:p>15-05-2009</text:p>
          </table:table-cell>
          <table:table-cell table:style-name="ce138" office:value-type="float" office:value="323.3" calcext:value-type="float">
            <text:p>323,30</text:p>
          </table:table-cell>
          <table:table-cell table:style-name="ce142" table:formula="of:=[.L62]*10%" office:value-type="float" office:value="32.33" calcext:value-type="float">
            <text:p>32,33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4">
          <table:table-cell table:style-name="ce89" office:value-type="float" office:value="50" calcext:value-type="float">
            <text:p>50</text:p>
          </table:table-cell>
          <table:table-cell table:style-name="ce103" office:value-type="string" calcext:value-type="string">
            <text:p>25\2\0800\0006901</text:p>
          </table:table-cell>
          <table:table-cell table:style-name="ce103" office:value-type="string" calcext:value-type="string">
            <text:p>LATARKA GUARDSMAN EXTREME Z NAKŁADKĄ I UCHWYTEM 08120197</text:p>
          </table:table-cell>
          <table:table-cell table:style-name="ce103" office:value-type="string" calcext:value-type="string">
            <text:p>08120197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Latarka niesprawna, brak baterii akumulatora. Uszkodzony zasilacz ładowarki. Stary model latarki, brak w sprzedaży części zamiennych.</text:p>
            <text:p>Opinia techniczna nr 233</text:p>
          </table:table-cell>
          <table:table-cell table:style-name="ce135" office:value-type="date" office:date-value="2009-05-15" calcext:value-type="date">
            <text:p>15-05-2009</text:p>
          </table:table-cell>
          <table:table-cell table:style-name="ce138" office:value-type="float" office:value="323.3" calcext:value-type="float">
            <text:p>323,30</text:p>
          </table:table-cell>
          <table:table-cell table:style-name="ce142" table:formula="of:=[.L63]*10%" office:value-type="float" office:value="32.33" calcext:value-type="float">
            <text:p>32,33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7">
          <table:table-cell table:style-name="ce89" office:value-type="float" office:value="51" calcext:value-type="float">
            <text:p>51</text:p>
          </table:table-cell>
          <table:table-cell table:style-name="ce103" office:value-type="string" calcext:value-type="string">
            <text:p>25\2\0800\0006936</text:p>
          </table:table-cell>
          <table:table-cell table:style-name="ce103" office:value-type="string" calcext:value-type="string">
            <text:p>LATARKA GUARDSMAN EXTREME Z NAKŁADKĄ I UCHWYTEM 08121392</text:p>
          </table:table-cell>
          <table:table-cell table:style-name="ce103" office:value-type="string" calcext:value-type="string">
            <text:p>08121392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/>
            <text:p>Uszkodzony przetwornik źródła światła Przerysowana na zwierciadle reflektora. Akumulator głęboko rozładowany elektrycznie. Brak zasilania ładowarki .</text:p>
            <text:p>Opinia techniczna nr 234</text:p>
          </table:table-cell>
          <table:table-cell table:style-name="ce135" office:value-type="date" office:date-value="2009-08-04" calcext:value-type="date">
            <text:p>04-08-2009</text:p>
          </table:table-cell>
          <table:table-cell table:style-name="ce138" office:value-type="float" office:value="323.3" calcext:value-type="float">
            <text:p>323,30</text:p>
          </table:table-cell>
          <table:table-cell table:style-name="ce142" table:formula="of:=[.L64]*10%" office:value-type="float" office:value="32.33" calcext:value-type="float">
            <text:p>32,33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18">
          <table:table-cell table:style-name="ce89" office:value-type="float" office:value="52" calcext:value-type="float">
            <text:p>52</text:p>
          </table:table-cell>
          <table:table-cell table:style-name="ce103" office:value-type="string" calcext:value-type="string">
            <text:p>25\2\0800\0007098</text:p>
          </table:table-cell>
          <table:table-cell table:style-name="ce103" office:value-type="string" calcext:value-type="string">
            <text:p>LAMPA BŁYSKOWA 4 5 CL-4 nr 294770</text:p>
          </table:table-cell>
          <table:table-cell table:style-name="ce103" office:value-type="string" calcext:value-type="string">
            <text:p>294770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/>
            <text:p>Lampa błyskowa w wysokim stopniu wyeksploatowania.</text:p>
            <text:p>Opinia techniczna nr 235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1242" calcext:value-type="float">
            <text:p>1242,00</text:p>
          </table:table-cell>
          <table:table-cell table:style-name="ce142" office:value-type="float" office:value="62.1" calcext:value-type="float">
            <text:p>62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7">
          <table:table-cell table:style-name="ce89" office:value-type="float" office:value="53" calcext:value-type="float">
            <text:p>53</text:p>
          </table:table-cell>
          <table:table-cell table:style-name="ce103" office:value-type="string" calcext:value-type="string">
            <text:p>25\2\0800\0007162</text:p>
          </table:table-cell>
          <table:table-cell table:style-name="ce103" office:value-type="string" calcext:value-type="string">
            <text:p>LATARKA NS FLASH DB SPECJAL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/>
            <text:p>Wypalona dioda led, zabrudzone szkło reflektora skutkuje niskim zasięgiem świecenia. Brak spranych prądowa akumulatorów. Spalony zasilacz ładowarki.</text:p>
            <text:p>Opinia techniczna nr 236</text:p>
          </table:table-cell>
          <table:table-cell table:style-name="ce135" office:value-type="date" office:date-value="2008-08-31" calcext:value-type="date">
            <text:p>31-08-2008</text:p>
          </table:table-cell>
          <table:table-cell table:style-name="ce138" office:value-type="float" office:value="336.72" calcext:value-type="float">
            <text:p>336,72</text:p>
          </table:table-cell>
          <table:table-cell table:style-name="ce142" table:formula="of:=[.L66]*10%" office:value-type="float" office:value="33.672" calcext:value-type="float">
            <text:p>33,67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9">
          <table:table-cell table:style-name="ce89" office:value-type="float" office:value="54" calcext:value-type="float">
            <text:p>54</text:p>
          </table:table-cell>
          <table:table-cell table:style-name="ce103" office:value-type="string" calcext:value-type="string">
            <text:p>25\2\0800\0007166</text:p>
          </table:table-cell>
          <table:table-cell table:style-name="ce103" office:value-type="string" calcext:value-type="string">
            <text:p>LATARKA NS FLASH DB SPECJAL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Brak baterii zasilających, utlenione styki elektryczne w komorze baterii, zniszczone szkło brudne zwierciadło kuliste reflektora, spalony bezpiecznik zasilacza ładowarki.</text:p>
            <text:p>Opinia techniczna nr 237</text:p>
          </table:table-cell>
          <table:table-cell table:style-name="ce135" office:value-type="date" office:date-value="2008-08-31" calcext:value-type="date">
            <text:p>31-08-2008</text:p>
          </table:table-cell>
          <table:table-cell table:style-name="ce138" office:value-type="float" office:value="336.72" calcext:value-type="float">
            <text:p>336,72</text:p>
          </table:table-cell>
          <table:table-cell table:style-name="ce142" table:formula="of:=[.L67]*10%" office:value-type="float" office:value="33.672" calcext:value-type="float">
            <text:p>33,67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50">
          <table:table-cell table:style-name="ce89" office:value-type="float" office:value="55" calcext:value-type="float">
            <text:p>55</text:p>
          </table:table-cell>
          <table:table-cell table:style-name="ce103" office:value-type="string" calcext:value-type="string">
            <text:p>25\2\0800\0007198</text:p>
          </table:table-cell>
          <table:table-cell table:style-name="ce103" office:value-type="string" calcext:value-type="string">
            <text:p>REFLEKTOR AKUMULATOROWY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Spalona żarówka, utlenione styki elektryczne w koszu bateryjnym. Przerwy elektryczne w przełączniku trybu pracy. Zniszczenia na obudowie w wyniku użytkowania.</text:p>
            <text:p>Opinia techniczna nr 238</text:p>
          </table:table-cell>
          <table:table-cell table:style-name="ce135" office:value-type="date" office:date-value="2008-08-31" calcext:value-type="date">
            <text:p>31-08-2008</text:p>
          </table:table-cell>
          <table:table-cell table:style-name="ce138" office:value-type="float" office:value="65.88" calcext:value-type="float">
            <text:p>65,88</text:p>
          </table:table-cell>
          <table:table-cell table:style-name="ce142" table:formula="of:=[.L68]*10%" office:value-type="float" office:value="6.588" calcext:value-type="float">
            <text:p>6,5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2">
          <table:table-cell table:style-name="ce89" office:value-type="float" office:value="56" calcext:value-type="float">
            <text:p>56</text:p>
          </table:table-cell>
          <table:table-cell table:style-name="ce103" office:value-type="string" calcext:value-type="string">
            <text:p>25\2\0800\0007452</text:p>
          </table:table-cell>
          <table:table-cell table:style-name="ce103" office:value-type="string" calcext:value-type="string">
            <text:p>LATARKA GUARDSMAN <text:s/>EXTREME +NAKŁADKA +UCHWYT 08120978</text:p>
          </table:table-cell>
          <table:table-cell table:style-name="ce103" office:value-type="string" calcext:value-type="string">
            <text:p>08120978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Rozładowane baterie akumulatorów, zalana elektrolitem komora baterii, brudne szkło, zwierciadło reflektora. Ślady użytkowania na obudowie latarki.</text:p>
            <text:p>Opinia techniczna nr 239</text:p>
          </table:table-cell>
          <table:table-cell table:style-name="ce135" office:value-type="date" office:date-value="2009-12-22" calcext:value-type="date">
            <text:p>22-12-2009</text:p>
          </table:table-cell>
          <table:table-cell table:style-name="ce138" office:value-type="float" office:value="323.3" calcext:value-type="float">
            <text:p>323,30</text:p>
          </table:table-cell>
          <table:table-cell table:style-name="ce142" table:formula="of:=[.L69]*10%" office:value-type="float" office:value="32.33" calcext:value-type="float">
            <text:p>32,33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50">
          <table:table-cell table:style-name="ce89" office:value-type="float" office:value="57" calcext:value-type="float">
            <text:p>57</text:p>
          </table:table-cell>
          <table:table-cell table:style-name="ce103" office:value-type="string" calcext:value-type="string">
            <text:p>25\2\0800\0007760</text:p>
          </table:table-cell>
          <table:table-cell table:style-name="ce103" office:value-type="string" calcext:value-type="string">
            <text:p>LATARKA GUARDSMAN EXTREME+NAKŁADKA+UCHWYT 08120382</text:p>
          </table:table-cell>
          <table:table-cell table:style-name="ce103" office:value-type="string" calcext:value-type="string">
            <text:p>08120382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Brak baterii akumulatora, spalone włókna żarówki. Zarzucona elektrolitem komora baterii. Przerwy elektryczne we wtyczce ładowarki. Zerwany gwint na zaślepce komory baterii.</text:p>
            <text:p>Opinia techniczna nr 240</text:p>
          </table:table-cell>
          <table:table-cell table:style-name="ce135" office:value-type="date" office:date-value="2010-01-08" calcext:value-type="date">
            <text:p>08-01-2010</text:p>
          </table:table-cell>
          <table:table-cell table:style-name="ce138" office:value-type="float" office:value="323.3" calcext:value-type="float">
            <text:p>323,30</text:p>
          </table:table-cell>
          <table:table-cell table:style-name="ce142" table:formula="of:=[.L70]*10%" office:value-type="float" office:value="32.33" calcext:value-type="float">
            <text:p>32,33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51">
          <table:table-cell table:style-name="ce89" office:value-type="float" office:value="58" calcext:value-type="float">
            <text:p>58</text:p>
          </table:table-cell>
          <table:table-cell table:style-name="ce103" office:value-type="string" calcext:value-type="string">
            <text:p>25\2\0800\0007762</text:p>
          </table:table-cell>
          <table:table-cell table:style-name="ce103" office:value-type="string" calcext:value-type="string">
            <text:p>LATARKA GUARDSMAN EXTREME+NAKŁADKA+UCHWYT 08120366</text:p>
          </table:table-cell>
          <table:table-cell table:style-name="ce103" office:value-type="string" calcext:value-type="string">
            <text:p>08120366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Latarka nie świeci, brak baterii zasilających. Zaśniedziałe styki na złączach baterii . Brudne szkiełko reflektora. Niesprawny zasilacz ładowarki .</text:p>
            <text:p>. Opinia techniczna nr 241</text:p>
          </table:table-cell>
          <table:table-cell table:style-name="ce135" office:value-type="date" office:date-value="2010-01-08" calcext:value-type="date">
            <text:p>08-01-2010</text:p>
          </table:table-cell>
          <table:table-cell table:style-name="ce138" office:value-type="float" office:value="323.3" calcext:value-type="float">
            <text:p>323,30</text:p>
          </table:table-cell>
          <table:table-cell table:style-name="ce142" table:formula="of:=[.L71]*10%" office:value-type="float" office:value="32.33" calcext:value-type="float">
            <text:p>32,33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50">
          <table:table-cell table:style-name="ce89" office:value-type="float" office:value="59" calcext:value-type="float">
            <text:p>59</text:p>
          </table:table-cell>
          <table:table-cell table:style-name="ce103" office:value-type="string" calcext:value-type="string">
            <text:p>25\2\0800\0008266</text:p>
          </table:table-cell>
          <table:table-cell table:style-name="ce103" office:value-type="string" calcext:value-type="string">
            <text:p>LATARKA EXPLORER</text:p>
          </table:table-cell>
          <table:table-cell table:style-name="ce103" office:value-type="string" calcext:value-type="string">
            <text:p>BRAK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Zaśniedziałe styki na złączach elektrycznych latarki. Przerwy na przełączniku trybu pracy. Spalony przetwornik źródła światła. Kurz na elementach zwierciadła reflektora.</text:p>
            <text:p>Opinia techniczna nr 242</text:p>
          </table:table-cell>
          <table:table-cell table:style-name="ce135" office:value-type="date" office:date-value="2011-07-15" calcext:value-type="date">
            <text:p>15-07-2011</text:p>
          </table:table-cell>
          <table:table-cell table:style-name="ce138" office:value-type="float" office:value="315.98" calcext:value-type="float">
            <text:p>315,98</text:p>
          </table:table-cell>
          <table:table-cell table:style-name="ce142" table:formula="of:=[.L72]*10%" office:value-type="float" office:value="31.598" calcext:value-type="float">
            <text:p>31,6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52">
          <table:table-cell table:style-name="ce89" office:value-type="float" office:value="60" calcext:value-type="float">
            <text:p>60</text:p>
          </table:table-cell>
          <table:table-cell table:style-name="ce103" office:value-type="string" calcext:value-type="string">
            <text:p>25\2\0800\0008365</text:p>
          </table:table-cell>
          <table:table-cell table:style-name="ce103" office:value-type="string" calcext:value-type="string">
            <text:p>LATARKA SZPERACZ TRIO</text:p>
          </table:table-cell>
          <table:table-cell table:style-name="ce103" office:value-type="string" calcext:value-type="string">
            <text:p>BRAK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Komora baterii bez akumulatorków, zaśniedziałe styki gniazda ładowania. Przerwy przewodów  transformatora zasilacza . Rysy na szkle. Brudne zwierciadło reflektora. Zniszczona obudowa latarki w wyniku użytkowania. </text:p>
            <text:p>Opinia techniczna nr 243</text:p>
          </table:table-cell>
          <table:table-cell table:style-name="ce135" office:value-type="date" office:date-value="2011-07-20" calcext:value-type="date">
            <text:p>20-07-2011</text:p>
          </table:table-cell>
          <table:table-cell table:style-name="ce138" office:value-type="float" office:value="182.39" calcext:value-type="float">
            <text:p>182,39</text:p>
          </table:table-cell>
          <table:table-cell table:style-name="ce142" table:formula="of:=[.L73]*10%" office:value-type="float" office:value="18.239" calcext:value-type="float">
            <text:p>18,24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51">
          <table:table-cell table:style-name="ce89" office:value-type="float" office:value="61" calcext:value-type="float">
            <text:p>61</text:p>
          </table:table-cell>
          <table:table-cell table:style-name="ce103" office:value-type="string" calcext:value-type="string">
            <text:p>25\2\0800\0008368</text:p>
          </table:table-cell>
          <table:table-cell table:style-name="ce103" office:value-type="string" calcext:value-type="string">
            <text:p>LATARKA SZPERACZ TRIO</text:p>
          </table:table-cell>
          <table:table-cell table:style-name="ce103" office:value-type="string" calcext:value-type="string">
            <text:p>BRAK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Spalony przetwornik światła . Brak wtyczki na przewodzie zasilacza. Nieprecyzyjny w działaniu przełącznik trybu pracy. Zaśniedziałe styki podłączenia akumulatorów . Zarysowania na obudowie latarki.</text:p>
            <text:p>Opinia techniczna nr 244</text:p>
          </table:table-cell>
          <table:table-cell table:style-name="ce135" office:value-type="date" office:date-value="2011-07-20" calcext:value-type="date">
            <text:p>20-07-2011</text:p>
          </table:table-cell>
          <table:table-cell table:style-name="ce138" office:value-type="float" office:value="182.39" calcext:value-type="float">
            <text:p>182,39</text:p>
          </table:table-cell>
          <table:table-cell table:style-name="ce142" table:formula="of:=[.L74]*10%" office:value-type="float" office:value="18.239" calcext:value-type="float">
            <text:p>18,24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5">
          <table:table-cell table:style-name="ce89" office:value-type="float" office:value="62" calcext:value-type="float">
            <text:p>62</text:p>
          </table:table-cell>
          <table:table-cell table:style-name="ce103" office:value-type="string" calcext:value-type="string">
            <text:p>25\2\0800\0008370</text:p>
          </table:table-cell>
          <table:table-cell table:style-name="ce103" office:value-type="string" calcext:value-type="string">
            <text:p>LATARKA SZPERACZ TRIO</text:p>
          </table:table-cell>
          <table:table-cell table:style-name="ce103" office:value-type="string" calcext:value-type="string">
            <text:p>BRAK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Rozładowane prądowo akumulatory, zaśniedziałe styki w komorze baterii, zepsuty wyłącznik źródła światła, zniszczony osprzęt elektryczny ładowarki.</text:p>
            <text:p>Opinia techniczna nr 245</text:p>
          </table:table-cell>
          <table:table-cell table:style-name="ce135" office:value-type="date" office:date-value="2011-07-20" calcext:value-type="date">
            <text:p>20-07-2011</text:p>
          </table:table-cell>
          <table:table-cell table:style-name="ce138" office:value-type="float" office:value="182.39" calcext:value-type="float">
            <text:p>182,39</text:p>
          </table:table-cell>
          <table:table-cell table:style-name="ce142" table:formula="of:=[.L75]*10%" office:value-type="float" office:value="18.239" calcext:value-type="float">
            <text:p>18,24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0">
          <table:table-cell table:style-name="ce89" office:value-type="float" office:value="63" calcext:value-type="float">
            <text:p>63</text:p>
          </table:table-cell>
          <table:table-cell table:style-name="ce103" office:value-type="string" calcext:value-type="string">
            <text:p>25\2\0800\0008382</text:p>
          </table:table-cell>
          <table:table-cell table:style-name="ce103" office:value-type="string" calcext:value-type="string">
            <text:p>LATARKA EXPLORER</text:p>
          </table:table-cell>
          <table:table-cell table:style-name="ce103" office:value-type="string" calcext:value-type="string">
            <text:p>BRAK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Latarka bez baterii, zaśniedziałe styki elektryczne w komorze baterii, uszkodzony przełącznik trybu pracy. Ślady użytkowania na obudowie latarki </text:p>
            <text:p>Opinia techniczna nr 246</text:p>
          </table:table-cell>
          <table:table-cell table:style-name="ce135" office:value-type="date" office:date-value="2011-09-13" calcext:value-type="date">
            <text:p>13-09-2011</text:p>
          </table:table-cell>
          <table:table-cell table:style-name="ce138" office:value-type="float" office:value="315.98" calcext:value-type="float">
            <text:p>315,98</text:p>
          </table:table-cell>
          <table:table-cell table:style-name="ce142" table:formula="of:=[.L76]*10%" office:value-type="float" office:value="31.598" calcext:value-type="float">
            <text:p>31,6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0">
          <table:table-cell table:style-name="ce89" office:value-type="float" office:value="64" calcext:value-type="float">
            <text:p>64</text:p>
          </table:table-cell>
          <table:table-cell table:style-name="ce103" office:value-type="string" calcext:value-type="string">
            <text:p>25\2\0800\0008384</text:p>
          </table:table-cell>
          <table:table-cell table:style-name="ce103" office:value-type="string" calcext:value-type="string">
            <text:p>LATARKA SZPERACZ TRIO</text:p>
          </table:table-cell>
          <table:table-cell table:style-name="ce103" office:value-type="string" calcext:value-type="string">
            <text:p>BRAK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Brak baterii zasilających, zaśniedziałe styki kontaktowe w koszu baterii. Przerwy na przewodach łączeniowych ładowarki. Model latarki stary, brak części zamiennych</text:p>
            <text:p>Opinia techniczna nr 247</text:p>
          </table:table-cell>
          <table:table-cell table:style-name="ce135" office:value-type="date" office:date-value="2011-09-13" calcext:value-type="date">
            <text:p>13-09-2011</text:p>
          </table:table-cell>
          <table:table-cell table:style-name="ce138" office:value-type="float" office:value="182.39" calcext:value-type="float">
            <text:p>182,39</text:p>
          </table:table-cell>
          <table:table-cell table:style-name="ce142" table:formula="of:=[.L77]*10%" office:value-type="float" office:value="18.239" calcext:value-type="float">
            <text:p>18,24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5">
          <table:table-cell table:style-name="ce89" office:value-type="float" office:value="65" calcext:value-type="float">
            <text:p>65</text:p>
          </table:table-cell>
          <table:table-cell table:style-name="ce103" office:value-type="string" calcext:value-type="string">
            <text:p>25\2\0800\0008523</text:p>
          </table:table-cell>
          <table:table-cell table:style-name="ce103" office:value-type="string" calcext:value-type="string">
            <text:p>LATARKA LED LENSER H3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Brudna soczewka reflektora, rozładowany akumulator. Niesprawny podzespół mikroprocesora regulujący wydajność światła. Luźne elementy opaski czołowej.</text:p>
            <text:p>Opinia techniczna nr 248</text:p>
          </table:table-cell>
          <table:table-cell table:style-name="ce135" office:value-type="date" office:date-value="2013-02-26" calcext:value-type="date">
            <text:p>26-02-2013</text:p>
          </table:table-cell>
          <table:table-cell table:style-name="ce138" office:value-type="float" office:value="85" calcext:value-type="float">
            <text:p>85,00</text:p>
          </table:table-cell>
          <table:table-cell table:style-name="ce142" table:formula="of:=[.L78]*10%" office:value-type="float" office:value="8.5" calcext:value-type="float">
            <text:p>8,5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7">
          <table:table-cell table:style-name="ce89" office:value-type="float" office:value="66" calcext:value-type="float">
            <text:p>66</text:p>
          </table:table-cell>
          <table:table-cell table:style-name="ce103" office:value-type="string" calcext:value-type="string">
            <text:p>25\2\0800\0008524</text:p>
          </table:table-cell>
          <table:table-cell table:style-name="ce103" office:value-type="string" calcext:value-type="string">
            <text:p>LATARKA LED LENSER H3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Rozładowana bateria akumulatora. Przełącznik trybu pracy działa nieprecyzyjnie. Luźna opaska czołowa latarki . Zabrudzona soczewka reflektora.</text:p>
            <text:p>Opinia techniczna nr 249</text:p>
          </table:table-cell>
          <table:table-cell table:style-name="ce135" office:value-type="date" office:date-value="2013-02-26" calcext:value-type="date">
            <text:p>26-02-2013</text:p>
          </table:table-cell>
          <table:table-cell table:style-name="ce138" office:value-type="float" office:value="85" calcext:value-type="float">
            <text:p>85,00</text:p>
          </table:table-cell>
          <table:table-cell table:style-name="ce142" table:formula="of:=[.L79]*10%" office:value-type="float" office:value="8.5" calcext:value-type="float">
            <text:p>8,5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1">
          <table:table-cell table:style-name="ce89" office:value-type="float" office:value="67" calcext:value-type="float">
            <text:p>67</text:p>
          </table:table-cell>
          <table:table-cell table:style-name="ce103" office:value-type="string" calcext:value-type="string">
            <text:p>25\2\0800\0008525</text:p>
          </table:table-cell>
          <table:table-cell table:style-name="ce103" office:value-type="string" calcext:value-type="string">
            <text:p>LATARKA LED LENSER H3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Uszkodzony akumulator o bardzo niskim prądzie pracy, zabrudzony mikrostyk trybu pracy, luźna opaska czołowa latarki.</text:p>
            <text:p>Opinia techniczna nr 250</text:p>
          </table:table-cell>
          <table:table-cell table:style-name="ce135" office:value-type="date" office:date-value="2013-02-26" calcext:value-type="date">
            <text:p>26-02-2013</text:p>
          </table:table-cell>
          <table:table-cell table:style-name="ce138" office:value-type="float" office:value="85" calcext:value-type="float">
            <text:p>85,00</text:p>
          </table:table-cell>
          <table:table-cell table:style-name="ce142" table:formula="of:=[.L80]*10%" office:value-type="float" office:value="8.5" calcext:value-type="float">
            <text:p>8,5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4">
          <table:table-cell table:style-name="ce89" office:value-type="float" office:value="68" calcext:value-type="float">
            <text:p>68</text:p>
          </table:table-cell>
          <table:table-cell table:style-name="ce103" office:value-type="string" calcext:value-type="string">
            <text:p>25\2\0800\0008526</text:p>
          </table:table-cell>
          <table:table-cell table:style-name="ce103" office:value-type="string" calcext:value-type="string">
            <text:p>LATARKA LED LENSER H3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Przerwy elektryczne na stykach w koszu baterii . Głęboko rozładowany akumulator, zniszczony osprzęt zasilacza ładowarki.</text:p>
            <text:p>Opinia techniczna nr 251</text:p>
          </table:table-cell>
          <table:table-cell table:style-name="ce135" office:value-type="date" office:date-value="2013-02-26" calcext:value-type="date">
            <text:p>26-02-2013</text:p>
          </table:table-cell>
          <table:table-cell table:style-name="ce138" office:value-type="float" office:value="85" calcext:value-type="float">
            <text:p>85,00</text:p>
          </table:table-cell>
          <table:table-cell table:style-name="ce142" table:formula="of:=[.L81]*10%" office:value-type="float" office:value="8.5" calcext:value-type="float">
            <text:p>8,5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4">
          <table:table-cell table:style-name="ce89" office:value-type="float" office:value="69" calcext:value-type="float">
            <text:p>69</text:p>
          </table:table-cell>
          <table:table-cell table:style-name="ce103" office:value-type="string" calcext:value-type="string">
            <text:p>25\2\0800\0008527</text:p>
          </table:table-cell>
          <table:table-cell table:style-name="ce103" office:value-type="string" calcext:value-type="string">
            <text:p>LATARKA LED LENSER H7</text:p>
          </table:table-cell>
          <table:table-cell table:style-name="ce103" office:value-type="string" calcext:value-type="string">
            <text:p>.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/>
            <text:p>Spalona dioda led. Brudna soczewka reflektora. Niesprawne zaczepy opaski czołowej. Głębokie rozładowanie akumulatora. Brak na rynku części zamiennych.</text:p>
            <text:p>Opinia techniczna nr 252</text:p>
          </table:table-cell>
          <table:table-cell table:style-name="ce135" office:value-type="date" office:date-value="2013-02-26" calcext:value-type="date">
            <text:p>26-02-2013</text:p>
          </table:table-cell>
          <table:table-cell table:style-name="ce138" office:value-type="float" office:value="260.8" calcext:value-type="float">
            <text:p>260,80</text:p>
          </table:table-cell>
          <table:table-cell table:style-name="ce142" table:formula="of:=[.L82]*10%" office:value-type="float" office:value="26.08" calcext:value-type="float">
            <text:p>26,0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2">
          <table:table-cell table:style-name="ce89" office:value-type="float" office:value="70" calcext:value-type="float">
            <text:p>70</text:p>
          </table:table-cell>
          <table:table-cell table:style-name="ce103" office:value-type="string" calcext:value-type="string">
            <text:p>25\2\0800\0008528</text:p>
          </table:table-cell>
          <table:table-cell table:style-name="ce103" office:value-type="string" calcext:value-type="string">
            <text:p>LATARKA LED LENSER H7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Brak akumulatora, zaśniedziałe styki w koszu baterii. Brudna soczewka reflektora. Zniszczona opaska czołowa.</text:p>
            <text:p>Opinia techniczna nr 253</text:p>
          </table:table-cell>
          <table:table-cell table:style-name="ce135" office:value-type="date" office:date-value="2013-02-26" calcext:value-type="date">
            <text:p>26-02-2013</text:p>
          </table:table-cell>
          <table:table-cell table:style-name="ce138" office:value-type="float" office:value="260.8" calcext:value-type="float">
            <text:p>260,80</text:p>
          </table:table-cell>
          <table:table-cell table:style-name="ce142" table:formula="of:=[.L83]*10%" office:value-type="float" office:value="26.08" calcext:value-type="float">
            <text:p>26,0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7">
          <table:table-cell table:style-name="ce89" office:value-type="float" office:value="71" calcext:value-type="float">
            <text:p>71</text:p>
          </table:table-cell>
          <table:table-cell table:style-name="ce103" office:value-type="string" calcext:value-type="string">
            <text:p>25\2\0800\0008720</text:p>
          </table:table-cell>
          <table:table-cell table:style-name="ce103" office:value-type="string" calcext:value-type="string">
            <text:p>LATARKA GUARDSMAN MX 352 13040508</text:p>
          </table:table-cell>
          <table:table-cell table:style-name="ce103" office:value-type="string" calcext:value-type="string">
            <text:p>13040508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Latarka nie posiada akumulatora. Brudna komora zarzucona elektrolitem. Uszkodzony moduł elektroniki, odpowiedzialny za wybór pracy. Latarka stara – brak części zamiennych.</text:p>
            <text:p>Opinia techniczna nr 254</text:p>
          </table:table-cell>
          <table:table-cell table:style-name="ce135" office:value-type="date" office:date-value="2014-02-24" calcext:value-type="date">
            <text:p>24-02-2014</text:p>
          </table:table-cell>
          <table:table-cell table:style-name="ce138" office:value-type="float" office:value="319.9" calcext:value-type="float">
            <text:p>319,90</text:p>
          </table:table-cell>
          <table:table-cell table:style-name="ce142" table:formula="of:=[.L84]*10%" office:value-type="float" office:value="31.99" calcext:value-type="float">
            <text:p>31,9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53">
          <table:table-cell table:style-name="ce89" office:value-type="float" office:value="72" calcext:value-type="float">
            <text:p>72</text:p>
          </table:table-cell>
          <table:table-cell table:style-name="ce103" office:value-type="string" calcext:value-type="string">
            <text:p>25\2\0800\0008721</text:p>
          </table:table-cell>
          <table:table-cell table:style-name="ce103" office:value-type="string" calcext:value-type="string">
            <text:p>LATARKA GUARDSMAN MX 352 13040343</text:p>
          </table:table-cell>
          <table:table-cell table:style-name="ce103" office:value-type="string" calcext:value-type="string">
            <text:p>13040343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Zniszczona warstwa lakiernicza obudowy latarki. Zerwany gwint zamknięcia komory baterii. Latarka utraciła parametry szczelności woda, smary, kurz.</text:p>
            <text:p>Opinia techniczna nr 255</text:p>
          </table:table-cell>
          <table:table-cell table:style-name="ce135" office:value-type="date" office:date-value="2014-02-24" calcext:value-type="date">
            <text:p>24-02-2014</text:p>
          </table:table-cell>
          <table:table-cell table:style-name="ce138" office:value-type="float" office:value="319.9" calcext:value-type="float">
            <text:p>319,90</text:p>
          </table:table-cell>
          <table:table-cell table:style-name="ce142" table:formula="of:=[.L85]*10%" office:value-type="float" office:value="31.99" calcext:value-type="float">
            <text:p>31,9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8">
          <table:table-cell table:style-name="ce89" office:value-type="float" office:value="73" calcext:value-type="float">
            <text:p>73</text:p>
          </table:table-cell>
          <table:table-cell table:style-name="ce103" office:value-type="string" calcext:value-type="string">
            <text:p>25\2\0800\0008723</text:p>
          </table:table-cell>
          <table:table-cell table:style-name="ce103" office:value-type="string" calcext:value-type="string">
            <text:p>LATARKA GUARDSMAN MX 352 13040047</text:p>
          </table:table-cell>
          <table:table-cell table:style-name="ce103" office:value-type="string" calcext:value-type="string">
            <text:p>13040047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Led latarki po włączeniu daje znikome światło. Niesprawny przełącznik funkcji światła. Brudna soczewka, niesprawny podzespół zasilana. Bateria prądowa głęboko rozładowana.</text:p>
            <text:p>Opinia techniczna nr 256</text:p>
          </table:table-cell>
          <table:table-cell table:style-name="ce135" office:value-type="date" office:date-value="2014-02-24" calcext:value-type="date">
            <text:p>24-02-2014</text:p>
          </table:table-cell>
          <table:table-cell table:style-name="ce138" office:value-type="float" office:value="319.9" calcext:value-type="float">
            <text:p>319,90</text:p>
          </table:table-cell>
          <table:table-cell table:style-name="ce142" table:formula="of:=[.L86]*10%" office:value-type="float" office:value="31.99" calcext:value-type="float">
            <text:p>31,9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3">
          <table:table-cell table:style-name="ce89" office:value-type="float" office:value="74" calcext:value-type="float">
            <text:p>74</text:p>
          </table:table-cell>
          <table:table-cell table:style-name="ce103" office:value-type="string" calcext:value-type="string">
            <text:p>25\2\0800\0008726</text:p>
          </table:table-cell>
          <table:table-cell table:style-name="ce103" office:value-type="string" calcext:value-type="string">
            <text:p>LATARKA GUARDSMAN MX 352 13040939</text:p>
          </table:table-cell>
          <table:table-cell table:style-name="ce103" office:value-type="string" calcext:value-type="string">
            <text:p>13040939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Obudowa latarki nieszczelna, nie odporna na wodę, smar  i kurz. Utraciła parametry IP 56 . Akumulator prądowy głęboko rozładowany. Niesprawny zasilacz sieciowy 230 V ładowarki. Zniszczona warstwa lakiernicza latarki</text:p>
            <text:p>Opinia techniczna nr 257</text:p>
          </table:table-cell>
          <table:table-cell table:style-name="ce135" office:value-type="date" office:date-value="2014-02-24" calcext:value-type="date">
            <text:p>24-02-2014</text:p>
          </table:table-cell>
          <table:table-cell table:style-name="ce138" office:value-type="float" office:value="319.9" calcext:value-type="float">
            <text:p>319,90</text:p>
          </table:table-cell>
          <table:table-cell table:style-name="ce142" table:formula="of:=[.L87]*10%" office:value-type="float" office:value="31.99" calcext:value-type="float">
            <text:p>31,9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18">
          <table:table-cell table:style-name="ce89" office:value-type="float" office:value="75" calcext:value-type="float">
            <text:p>75</text:p>
          </table:table-cell>
          <table:table-cell table:style-name="ce103" office:value-type="string" calcext:value-type="string">
            <text:p>25\2\0800\0008727</text:p>
          </table:table-cell>
          <table:table-cell table:style-name="ce103" office:value-type="string" calcext:value-type="string">
            <text:p>LATARKA GUARDSMAN MX 352 13040168</text:p>
          </table:table-cell>
          <table:table-cell table:style-name="ce103" office:value-type="string" calcext:value-type="string">
            <text:p>13040168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Latarka uszkodzona, funkcje trybu pracy działają oprócz głównego strumienia światła</text:p>
            <text:p>Opinia techniczna nr 258</text:p>
          </table:table-cell>
          <table:table-cell table:style-name="ce135" office:value-type="date" office:date-value="2014-02-24" calcext:value-type="date">
            <text:p>24-02-2014</text:p>
          </table:table-cell>
          <table:table-cell table:style-name="ce138" office:value-type="float" office:value="319.9" calcext:value-type="float">
            <text:p>319,90</text:p>
          </table:table-cell>
          <table:table-cell table:style-name="ce142" table:formula="of:=[.L88]*10%" office:value-type="float" office:value="31.99" calcext:value-type="float">
            <text:p>31,9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54">
          <table:table-cell table:style-name="ce89" office:value-type="float" office:value="76" calcext:value-type="float">
            <text:p>76</text:p>
          </table:table-cell>
          <table:table-cell table:style-name="ce103" office:value-type="string" calcext:value-type="string">
            <text:p>25\2\0800\0008730</text:p>
          </table:table-cell>
          <table:table-cell table:style-name="ce103" office:value-type="string" calcext:value-type="string">
            <text:p>LATARKA GUARDSMAN MX 352 13040400</text:p>
          </table:table-cell>
          <table:table-cell table:style-name="ce103" office:value-type="string" calcext:value-type="string">
            <text:p>13040400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Uszkodzona dioda led zespolona z soczewką. Brudna komora baterii zarzucona elektrolitem. Duża oporność międzystykowa w koszu na baterię . Uszkodzony zasilacz sieciowy ładowarki.</text:p>
            <text:p>Opinia techniczna nr 259</text:p>
          </table:table-cell>
          <table:table-cell table:style-name="ce135" office:value-type="date" office:date-value="2014-02-24" calcext:value-type="date">
            <text:p>24-02-2014</text:p>
          </table:table-cell>
          <table:table-cell table:style-name="ce138" office:value-type="float" office:value="319.9" calcext:value-type="float">
            <text:p>319,90</text:p>
          </table:table-cell>
          <table:table-cell table:style-name="ce142" table:formula="of:=[.L89]*10%" office:value-type="float" office:value="31.99" calcext:value-type="float">
            <text:p>31,9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6">
          <table:table-cell table:style-name="ce89" office:value-type="float" office:value="77" calcext:value-type="float">
            <text:p>77</text:p>
          </table:table-cell>
          <table:table-cell table:style-name="ce103" office:value-type="string" calcext:value-type="string">
            <text:p>25\2\0800\0008731</text:p>
          </table:table-cell>
          <table:table-cell table:style-name="ce103" office:value-type="string" calcext:value-type="string">
            <text:p>LATARKA GUARDSMAN MX 352 13040748</text:p>
          </table:table-cell>
          <table:table-cell table:style-name="ce103" office:value-type="string" calcext:value-type="string">
            <text:p>13040749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Brak światła wysokiego reflektora. Baterie zasilające głęboko rozładowane prądowo, ślady intensywnego  użytkowania. Model latarki stary, brak części zamiennych w sprzedaży</text:p>
            <text:p>Opinia techniczna nr 260</text:p>
          </table:table-cell>
          <table:table-cell table:style-name="ce135" office:value-type="date" office:date-value="2014-02-24" calcext:value-type="date">
            <text:p>24-02-2014</text:p>
          </table:table-cell>
          <table:table-cell table:style-name="ce138" office:value-type="float" office:value="319.9" calcext:value-type="float">
            <text:p>319,90</text:p>
          </table:table-cell>
          <table:table-cell table:style-name="ce142" table:formula="of:=[.L90]*10%" office:value-type="float" office:value="31.99" calcext:value-type="float">
            <text:p>31,9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55">
          <table:table-cell table:style-name="ce89" office:value-type="float" office:value="78" calcext:value-type="float">
            <text:p>78</text:p>
          </table:table-cell>
          <table:table-cell table:style-name="ce103" office:value-type="string" calcext:value-type="string">
            <text:p>25\2\0800\0008732</text:p>
          </table:table-cell>
          <table:table-cell table:style-name="ce103" office:value-type="string" calcext:value-type="string">
            <text:p>LATARKA GUARDSMAN MX 352 13040710</text:p>
          </table:table-cell>
          <table:table-cell table:style-name="ce103" office:value-type="string" calcext:value-type="string">
            <text:p>13040710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/>
            <text:p>Uszkodzony moduł elektroniczny trybu pracy. Brak akumulatora zasilającego. Uszkodzony zasilacz sieciowy ładowarki.</text:p>
            <text:p>Opinia techniczna nr 261</text:p>
          </table:table-cell>
          <table:table-cell table:style-name="ce135" office:value-type="date" office:date-value="2014-02-24" calcext:value-type="date">
            <text:p>24-02-2014</text:p>
          </table:table-cell>
          <table:table-cell table:style-name="ce138" office:value-type="float" office:value="319.9" calcext:value-type="float">
            <text:p>319,90</text:p>
          </table:table-cell>
          <table:table-cell table:style-name="ce142" table:formula="of:=[.L91]*10%" office:value-type="float" office:value="31.99" calcext:value-type="float">
            <text:p>31,9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56">
          <table:table-cell table:style-name="ce89" office:value-type="float" office:value="79" calcext:value-type="float">
            <text:p>79</text:p>
          </table:table-cell>
          <table:table-cell table:style-name="ce103" office:value-type="string" calcext:value-type="string">
            <text:p>25\2\0800\0008733</text:p>
          </table:table-cell>
          <table:table-cell table:style-name="ce103" office:value-type="string" calcext:value-type="string">
            <text:p>LATARKA GUARDSMAN MX 352 13040042</text:p>
          </table:table-cell>
          <table:table-cell table:style-name="ce103" office:value-type="string" calcext:value-type="string">
            <text:p>13040042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/>
            <text:p>Latarka uszkodzona, brak dalekosiężnej wiązki światła skupionego. Akumulatory zasilające prądowo głęboko rozładowane. Przerwy elektryczne na przewodach zasilających ładowarki.</text:p>
            <text:p>Opinia techniczna nr 262</text:p>
          </table:table-cell>
          <table:table-cell table:style-name="ce135" office:value-type="date" office:date-value="2014-02-24" calcext:value-type="date">
            <text:p>24-02-2014</text:p>
          </table:table-cell>
          <table:table-cell table:style-name="ce138" office:value-type="float" office:value="319.9" calcext:value-type="float">
            <text:p>319,90</text:p>
          </table:table-cell>
          <table:table-cell table:style-name="ce142" table:formula="of:=[.L92]*10%" office:value-type="float" office:value="31.99" calcext:value-type="float">
            <text:p>31,9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5">
          <table:table-cell table:style-name="ce89" office:value-type="float" office:value="80" calcext:value-type="float">
            <text:p>80</text:p>
          </table:table-cell>
          <table:table-cell table:style-name="ce103" office:value-type="string" calcext:value-type="string">
            <text:p>25\2\0800\0008737</text:p>
          </table:table-cell>
          <table:table-cell table:style-name="ce103" office:value-type="string" calcext:value-type="string">
            <text:p>LATARKA GUARDSMAN MX 352 13040336</text:p>
          </table:table-cell>
          <table:table-cell table:style-name="ce103" office:value-type="string" calcext:value-type="string">
            <text:p>13040336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Latarka uszkodzona , brak światła rozproszonego, urządzenia może sprawdzić się jako latarka obiektowa. Rozładowana bateria akumulatora.</text:p>
            <text:p>Opinia  techniczna nr 263</text:p>
          </table:table-cell>
          <table:table-cell table:style-name="ce135" office:value-type="date" office:date-value="2014-02-24" calcext:value-type="date">
            <text:p>24-02-2014</text:p>
          </table:table-cell>
          <table:table-cell table:style-name="ce138" office:value-type="float" office:value="319.9" calcext:value-type="float">
            <text:p>319,90</text:p>
          </table:table-cell>
          <table:table-cell table:style-name="ce142" table:formula="of:=[.L93]*10%" office:value-type="float" office:value="31.99" calcext:value-type="float">
            <text:p>31,9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5">
          <table:table-cell table:style-name="ce89" office:value-type="float" office:value="81" calcext:value-type="float">
            <text:p>81</text:p>
          </table:table-cell>
          <table:table-cell table:style-name="ce103" office:value-type="string" calcext:value-type="string">
            <text:p>25\2\0800\0008738</text:p>
          </table:table-cell>
          <table:table-cell table:style-name="ce103" office:value-type="string" calcext:value-type="string">
            <text:p>LATARKA GUARDSMAN MX 352 13040252</text:p>
          </table:table-cell>
          <table:table-cell table:style-name="ce103" office:value-type="string" calcext:value-type="string">
            <text:p>13040252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Rozładowana bateria akumulatora, styki elektryczne w komorze baterii zarzucone elektrolitem. Zerwany gwint pokrywy schowka na baterię. Brak szczelności IP 54 latarki, woda, kurz, smar.</text:p>
            <text:p>Opinia techniczna nr 264</text:p>
          </table:table-cell>
          <table:table-cell table:style-name="ce135" office:value-type="date" office:date-value="2014-02-24" calcext:value-type="date">
            <text:p>24-02-2014</text:p>
          </table:table-cell>
          <table:table-cell table:style-name="ce138" office:value-type="float" office:value="319.9" calcext:value-type="float">
            <text:p>319,90</text:p>
          </table:table-cell>
          <table:table-cell table:style-name="ce142" table:formula="of:=[.L94]*10%" office:value-type="float" office:value="31.99" calcext:value-type="float">
            <text:p>31,9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57">
          <table:table-cell table:style-name="ce89" office:value-type="float" office:value="82" calcext:value-type="float">
            <text:p>82</text:p>
          </table:table-cell>
          <table:table-cell table:style-name="ce103" office:value-type="string" calcext:value-type="string">
            <text:p>25\2\0800\0008740</text:p>
          </table:table-cell>
          <table:table-cell table:style-name="ce103" office:value-type="string" calcext:value-type="string">
            <text:p>LATARKA GUARDSMAN MX 352 13040294</text:p>
          </table:table-cell>
          <table:table-cell table:style-name="ce103" office:value-type="string" calcext:value-type="string">
            <text:p>13040294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Latarka nie świeci. Brudne styki łączeniowe w komorze baterii. Zniszczenia lakiernicze obudowy latarki.</text:p>
            <text:p>Opinia techniczna nr 265</text:p>
          </table:table-cell>
          <table:table-cell table:style-name="ce135" office:value-type="date" office:date-value="2014-02-24" calcext:value-type="date">
            <text:p>24-02-2014</text:p>
          </table:table-cell>
          <table:table-cell table:style-name="ce138" office:value-type="float" office:value="319.9" calcext:value-type="float">
            <text:p>319,90</text:p>
          </table:table-cell>
          <table:table-cell table:style-name="ce142" table:formula="of:=[.L95]*10%" office:value-type="float" office:value="31.99" calcext:value-type="float">
            <text:p>31,9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1">
          <table:table-cell table:style-name="ce89" office:value-type="float" office:value="83" calcext:value-type="float">
            <text:p>83</text:p>
          </table:table-cell>
          <table:table-cell table:style-name="ce103" office:value-type="string" calcext:value-type="string">
            <text:p>25\2\0800\0008741</text:p>
          </table:table-cell>
          <table:table-cell table:style-name="ce103" office:value-type="string" calcext:value-type="string">
            <text:p>LATARKA GUARDSMAN MX 352 13040926</text:p>
          </table:table-cell>
          <table:table-cell table:style-name="ce103" office:value-type="string" calcext:value-type="string">
            <text:p>13040926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Rozładowany prądowo głęboko akumulator. Nieprecyzyjny w pracy przełącznik wyboru trybu. Komora baterii brudna, zarzucona elektrolitem. Latarka starego typu, brak części zamiennych w sprzedaży.</text:p>
            <text:p>Opinia techniczna nr 266</text:p>
          </table:table-cell>
          <table:table-cell table:style-name="ce135" office:value-type="date" office:date-value="2014-02-24" calcext:value-type="date">
            <text:p>24-02-2014</text:p>
          </table:table-cell>
          <table:table-cell table:style-name="ce138" office:value-type="float" office:value="319.9" calcext:value-type="float">
            <text:p>319,90</text:p>
          </table:table-cell>
          <table:table-cell table:style-name="ce142" table:formula="of:=[.L96]*10%" office:value-type="float" office:value="31.99" calcext:value-type="float">
            <text:p>31,9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58">
          <table:table-cell table:style-name="ce89" office:value-type="float" office:value="84" calcext:value-type="float">
            <text:p>84</text:p>
          </table:table-cell>
          <table:table-cell table:style-name="ce103" office:value-type="string" calcext:value-type="string">
            <text:p>25\2\0800\0008743</text:p>
          </table:table-cell>
          <table:table-cell table:style-name="ce103" office:value-type="string" calcext:value-type="string">
            <text:p>LATARKA GUARDSMAN MX 352 13040892</text:p>
          </table:table-cell>
          <table:table-cell table:style-name="ce103" office:value-type="string" calcext:value-type="string">
            <text:p>13040892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Głęboko rozładowany akumulator. Utlenione styki w komorze baterii. Nieprecyzyjny w działaniu przełącznik trybu pracy. Uszkodzenia lakieru na obudowie latarki.</text:p>
            <text:p>Opinia techniczna nr 267</text:p>
          </table:table-cell>
          <table:table-cell table:style-name="ce135" office:value-type="date" office:date-value="2014-02-24" calcext:value-type="date">
            <text:p>24-02-2014</text:p>
          </table:table-cell>
          <table:table-cell table:style-name="ce138" office:value-type="float" office:value="319.9" calcext:value-type="float">
            <text:p>319,90</text:p>
          </table:table-cell>
          <table:table-cell table:style-name="ce142" table:formula="of:=[.L97]*10%" office:value-type="float" office:value="31.99" calcext:value-type="float">
            <text:p>31,9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3">
          <table:table-cell table:style-name="ce89" office:value-type="float" office:value="85" calcext:value-type="float">
            <text:p>85</text:p>
          </table:table-cell>
          <table:table-cell table:style-name="ce103" office:value-type="string" calcext:value-type="string">
            <text:p>25\2\0800\0008746</text:p>
          </table:table-cell>
          <table:table-cell table:style-name="ce103" office:value-type="string" calcext:value-type="string">
            <text:p>LATARKA GUARDSMAN MX 352 13040976</text:p>
          </table:table-cell>
          <table:table-cell table:style-name="ce103" office:value-type="string" calcext:value-type="string">
            <text:p>13040976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Uszkodzona dioda led w soczewce reflektora. Rozładowane baterie akumulatora Ni-MA. Zarzucona elektrolitem komora baterii. Model latarki starego typu, brak części zamiennych w sprzedaży.</text:p>
            <text:p/>
            <text:p>Opinia techniczna nr 268</text:p>
          </table:table-cell>
          <table:table-cell table:style-name="ce135" office:value-type="date" office:date-value="2014-02-24" calcext:value-type="date">
            <text:p>24-02-2014</text:p>
          </table:table-cell>
          <table:table-cell table:style-name="ce138" office:value-type="float" office:value="319.9" calcext:value-type="float">
            <text:p>319,90</text:p>
          </table:table-cell>
          <table:table-cell table:style-name="ce142" table:formula="of:=[.L98]*10%" office:value-type="float" office:value="31.99" calcext:value-type="float">
            <text:p>31,9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1">
          <table:table-cell table:style-name="ce89" office:value-type="float" office:value="86" calcext:value-type="float">
            <text:p>86</text:p>
          </table:table-cell>
          <table:table-cell table:style-name="ce103" office:value-type="string" calcext:value-type="string">
            <text:p>25\2\0800\0008747</text:p>
          </table:table-cell>
          <table:table-cell table:style-name="ce103" office:value-type="string" calcext:value-type="string">
            <text:p>LATARKA GUARDSMAN MX 352 13040179</text:p>
          </table:table-cell>
          <table:table-cell table:style-name="ce103" office:value-type="string" calcext:value-type="string">
            <text:p>13040179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Uszkodzony moduł elektroniczny przełącznika trybu pracy. Uszkodzona ładowarka samochodowa. Brudne styki elektryczne gniazda ładowarki. Ślady użytkowania na obudowie latarki.</text:p>
            <text:p>Opinia techniczna nr 269</text:p>
          </table:table-cell>
          <table:table-cell table:style-name="ce135" office:value-type="date" office:date-value="2014-02-24" calcext:value-type="date">
            <text:p>24-02-2014</text:p>
          </table:table-cell>
          <table:table-cell table:style-name="ce138" office:value-type="float" office:value="319.9" calcext:value-type="float">
            <text:p>319,90</text:p>
          </table:table-cell>
          <table:table-cell table:style-name="ce142" table:formula="of:=[.L99]*10%" office:value-type="float" office:value="31.99" calcext:value-type="float">
            <text:p>31,9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59">
          <table:table-cell table:style-name="ce89" office:value-type="float" office:value="87" calcext:value-type="float">
            <text:p>87</text:p>
          </table:table-cell>
          <table:table-cell table:style-name="ce103" office:value-type="string" calcext:value-type="string">
            <text:p>25\2\0800\0008749</text:p>
          </table:table-cell>
          <table:table-cell table:style-name="ce103" office:value-type="string" calcext:value-type="string">
            <text:p>LATARKA GUARDSMAN MX 352 13040736</text:p>
          </table:table-cell>
          <table:table-cell table:style-name="ce103" office:value-type="string" calcext:value-type="string">
            <text:p>13040736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Latarka nie świeci, brak baterii akumulatora, zerwany gwint pokrywy zamykającej komorę baterii. Obudowa nieszczelna, nie odporna na wodę, smar,kurz. Latarka utraciła certyfikat szczelności IP 65. Nadaje się do użytkowania obiektowego.</text:p>
            <text:p>Opinia techniczna nr 270</text:p>
          </table:table-cell>
          <table:table-cell table:style-name="ce135" office:value-type="date" office:date-value="2014-02-24" calcext:value-type="date">
            <text:p>24-02-2014</text:p>
          </table:table-cell>
          <table:table-cell table:style-name="ce138" office:value-type="float" office:value="319.9" calcext:value-type="float">
            <text:p>319,90</text:p>
          </table:table-cell>
          <table:table-cell table:style-name="ce142" table:formula="of:=[.L100]*10%" office:value-type="float" office:value="31.99" calcext:value-type="float">
            <text:p>31,9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60">
          <table:table-cell table:style-name="ce89" office:value-type="float" office:value="88" calcext:value-type="float">
            <text:p>88</text:p>
          </table:table-cell>
          <table:table-cell table:style-name="ce103" office:value-type="string" calcext:value-type="string">
            <text:p>25P0800/010593</text:p>
          </table:table-cell>
          <table:table-cell table:style-name="ce103" office:value-type="string" calcext:value-type="string">
            <text:p>Latarka Sniper 3.3 THH0063 z ukompletowaniem</text:p>
          </table:table-cell>
          <table:table-cell table:style-name="ce103" office:value-type="string" calcext:value-type="string">
            <text:p>03732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Głęboko rozładowany akumulator 3,7 V W koszu baterii zarzucone elektrolitem styki elektryczne. Brudne gniazdo USB ładowarki . Nieprecyzyjnie działający przełącznik trybu pracy. Przerysowania lakiernicze na obudowie ładowarki.</text:p>
            <text:p>Opinia techniczna nr 271</text:p>
          </table:table-cell>
          <table:table-cell table:style-name="ce135" office:value-type="date" office:date-value="2019-04-05" calcext:value-type="date">
            <text:p>05-04-2019</text:p>
          </table:table-cell>
          <table:table-cell table:style-name="ce138" office:value-type="float" office:value="227.55" calcext:value-type="float">
            <text:p>227,55</text:p>
          </table:table-cell>
          <table:table-cell table:style-name="ce142" table:formula="of:=[.L101]*10%" office:value-type="float" office:value="22.755" calcext:value-type="float">
            <text:p>22,76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5">
          <table:table-cell table:style-name="ce89" office:value-type="float" office:value="89" calcext:value-type="float">
            <text:p>89</text:p>
          </table:table-cell>
          <table:table-cell table:style-name="ce103" office:value-type="string" calcext:value-type="string">
            <text:p>25\2\0808\0004021</text:p>
          </table:table-cell>
          <table:table-cell table:style-name="ce103" office:value-type="string" calcext:value-type="string">
            <text:p>PAS OBEZWŁADNIAJĄCY BOA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Pas nie nadaje się do użytku. Uszkodzone zaciski kajdanek </text:p>
            <text:p>Opinia techniczna nr 297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110" calcext:value-type="float">
            <text:p>110,00</text:p>
          </table:table-cell>
          <table:table-cell table:style-name="ce142" office:value-type="float" office:value="5.45" calcext:value-type="float">
            <text:p>5,45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3">
          <table:table-cell table:style-name="ce89" office:value-type="float" office:value="90" calcext:value-type="float">
            <text:p>90</text:p>
          </table:table-cell>
          <table:table-cell table:style-name="ce103" office:value-type="string" calcext:value-type="string">
            <text:p>25\2\0808\0004023</text:p>
          </table:table-cell>
          <table:table-cell table:style-name="ce103" office:value-type="string" calcext:value-type="string">
            <text:p>PAS OBEZWŁADNIAJĄCY BOA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Uszkodzone zaciski kajdanek. Nie nadają się do użytku.</text:p>
            <text:p>Opinia techniczna nr 298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110" calcext:value-type="float">
            <text:p>110,00</text:p>
          </table:table-cell>
          <table:table-cell table:style-name="ce142" office:value-type="float" office:value="5.45" calcext:value-type="float">
            <text:p>5,45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61">
          <table:table-cell table:style-name="ce89" office:value-type="float" office:value="91" calcext:value-type="float">
            <text:p>91</text:p>
          </table:table-cell>
          <table:table-cell table:style-name="ce103" office:value-type="string" calcext:value-type="string">
            <text:p>25\2\0808\0004025</text:p>
          </table:table-cell>
          <table:table-cell table:style-name="ce103" office:value-type="string" calcext:value-type="string">
            <text:p>PAS OBEZWŁADNIAJĄCY BOA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Uszkodzone zaciski kajdanek. Nie nadają się do użytkowania.</text:p>
            <text:p>Opinia techniczna nr 299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110" calcext:value-type="float">
            <text:p>110,00</text:p>
          </table:table-cell>
          <table:table-cell table:style-name="ce142" office:value-type="float" office:value="5.45" calcext:value-type="float">
            <text:p>5,45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5">
          <table:table-cell table:style-name="ce89" office:value-type="float" office:value="92" calcext:value-type="float">
            <text:p>92</text:p>
          </table:table-cell>
          <table:table-cell table:style-name="ce103" office:value-type="string" calcext:value-type="string">
            <text:p>25\2\0808\0010946</text:p>
          </table:table-cell>
          <table:table-cell table:style-name="ce103" office:value-type="string" calcext:value-type="string">
            <text:p>STOJAK DO MIKROSKOPU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Widoczne ślady zużycia. Sprawny technicznie</text:p>
            <text:p>Opinia techniczna nr 300</text:p>
          </table:table-cell>
          <table:table-cell table:style-name="ce135" office:value-type="date" office:date-value="2008-11-28" calcext:value-type="date">
            <text:p>28-11-2008</text:p>
          </table:table-cell>
          <table:table-cell table:style-name="ce138" office:value-type="float" office:value="43" calcext:value-type="float">
            <text:p>43,00</text:p>
          </table:table-cell>
          <table:table-cell table:style-name="ce142" table:formula="of:=[.L105]*10%" office:value-type="float" office:value="4.3" calcext:value-type="float">
            <text:p>4,3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1">
          <table:table-cell table:style-name="ce89" office:value-type="float" office:value="93" calcext:value-type="float">
            <text:p>93</text:p>
          </table:table-cell>
          <table:table-cell table:style-name="ce103" office:value-type="string" calcext:value-type="string">
            <text:p>25\2\0808\0011824</text:p>
          </table:table-cell>
          <table:table-cell table:style-name="ce103" office:value-type="string" calcext:value-type="string">
            <text:p>PAS OBEZWŁADNIAJĄCY BOA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Uszkodzone zaciski kajdanek. Nie nadają się do użytkowania.</text:p>
            <text:p>Opinia techniczna nr 301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110" calcext:value-type="float">
            <text:p>110,00</text:p>
          </table:table-cell>
          <table:table-cell table:style-name="ce142" office:value-type="float" office:value="5.45" calcext:value-type="float">
            <text:p>5,45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58" table:visibility="collapse">
          <table:table-cell table:style-name="ce91"/>
          <table:table-cell table:style-name="ce104"/>
          <table:table-cell table:style-name="ce108" table:number-columns-repeated="3"/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9"/>
          <table:table-cell table:style-name="ce108"/>
          <table:table-cell table:style-name="ce139"/>
          <table:table-cell table:style-name="ce142"/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62" table:visibility="collapse">
          <table:table-cell table:style-name="ce12"/>
          <table:table-cell table:style-name="ce22" table:number-columns-repeated="3"/>
          <table:table-cell table:style-name="ce14"/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0"/>
          <table:table-cell table:style-name="ce33"/>
          <table:table-cell table:style-name="ce140" table:number-columns-repeated="2"/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63" table:visibility="collapse">
          <table:table-cell table:style-name="ce12"/>
          <table:table-cell table:style-name="ce22"/>
          <table:table-cell table:number-columns-repeated="3"/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0"/>
          <table:table-cell table:style-name="ce33"/>
          <table:table-cell table:style-name="ce140" table:number-columns-repeated="2"/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1">
          <table:table-cell table:style-name="ce89" office:value-type="float" office:value="94" calcext:value-type="float">
            <text:p>94</text:p>
          </table:table-cell>
          <table:table-cell table:style-name="ce107" office:value-type="string" calcext:value-type="string">
            <text:p>11</text:p>
          </table:table-cell>
          <table:table-cell table:style-name="ce107" office:value-type="string" calcext:value-type="string">
            <text:p>TELEWIZOR FLATRON`15- WYPOSAŻ. SAMOCHODU SPEC. NR.105 KT 01909</text:p>
          </table:table-cell>
          <table:table-cell table:style-name="ce103" office:value-type="string" calcext:value-type="string">
            <text:p>105 KT 01909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monitor nie załącza się za pierwszym razem, niska jakość obrazu, urządzenie posiada widoczne ślady użytkowania </text:p>
            <text:p>Opinia techniczna nr 1</text:p>
          </table:table-cell>
          <table:table-cell table:style-name="ce135" office:value-type="date" office:date-value="2003-01-31" calcext:value-type="date">
            <text:p>31-01-2003</text:p>
          </table:table-cell>
          <table:table-cell table:style-name="ce138" office:value-type="float" office:value="3599" calcext:value-type="float">
            <text:p>3599,00</text:p>
          </table:table-cell>
          <table:table-cell table:style-name="ce142" table:formula="of:=[.L110]*10%" office:value-type="float" office:value="359.9" calcext:value-type="float">
            <text:p>359,9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9">
          <table:table-cell table:style-name="ce89" office:value-type="float" office:value="95" calcext:value-type="float">
            <text:p>95</text:p>
          </table:table-cell>
          <table:table-cell table:style-name="ce107" office:value-type="string" calcext:value-type="string">
            <text:p>26</text:p>
          </table:table-cell>
          <table:table-cell table:style-name="ce107" office:value-type="string" calcext:value-type="string">
            <text:p>MONITOR "COLOR" <text:s/>COMPUTAR 21" NR 703756</text:p>
          </table:table-cell>
          <table:table-cell table:style-name="ce103" office:value-type="string" calcext:value-type="string">
            <text:p>703756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wypracowany układ elektroniczny, suche kondensatory elektrolityczne . Przełączniki elektryczne sterowania wadliwie pracujące.</text:p>
            <text:p>Opinia techniczna nr 5</text:p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2530.04" calcext:value-type="float">
            <text:p>2530,04</text:p>
          </table:table-cell>
          <table:table-cell table:style-name="ce142" office:value-type="float" office:value="126.51" calcext:value-type="float">
            <text:p>126,51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5">
          <table:table-cell table:style-name="ce89" office:value-type="float" office:value="96" calcext:value-type="float">
            <text:p>96</text:p>
          </table:table-cell>
          <table:table-cell table:style-name="ce107" office:value-type="string" calcext:value-type="string">
            <text:p>27</text:p>
          </table:table-cell>
          <table:table-cell table:style-name="ce107" office:value-type="string" calcext:value-type="string">
            <text:p>MAGNETOWID PANASONIC NVJ 35EE NR 08469</text:p>
          </table:table-cell>
          <table:table-cell table:style-name="ce103" office:value-type="string" calcext:value-type="string">
            <text:p>08469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magnetowid nosi ślady użytkowania, brak możliwości uruchomienia,</text:p>
            <text:p>Opinia techniczna nr 6</text:p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4323.37" calcext:value-type="float">
            <text:p>4323,37</text:p>
          </table:table-cell>
          <table:table-cell table:style-name="ce142" office:value-type="float" office:value="216.17" calcext:value-type="float">
            <text:p>216,17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64">
          <table:table-cell table:style-name="ce89" office:value-type="float" office:value="97" calcext:value-type="float">
            <text:p>97</text:p>
          </table:table-cell>
          <table:table-cell table:style-name="ce107" office:value-type="string" calcext:value-type="string">
            <text:p>31</text:p>
          </table:table-cell>
          <table:table-cell table:style-name="ce107" office:value-type="string" calcext:value-type="string">
            <text:p>MONITOR 104 COLOR NR 91051100020 TFT-SGT</text:p>
          </table:table-cell>
          <table:table-cell table:style-name="ce103" office:value-type="string" calcext:value-type="string">
            <text:p>91051100020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y układ elektroniczny przetwornicy, brak obrazu na ekranie monitora, porysowana obudowa, widoczne ślady użytkowania </text:p>
            <text:p>Opinia techniczna nr 7</text:p>
            <text:p/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3782" calcext:value-type="float">
            <text:p>3782,00</text:p>
          </table:table-cell>
          <table:table-cell table:style-name="ce142" table:formula="of:=[.L113]*5%" office:value-type="float" office:value="189.1" calcext:value-type="float">
            <text:p>189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4">
          <table:table-cell table:style-name="ce89" office:value-type="float" office:value="98" calcext:value-type="float">
            <text:p>98</text:p>
          </table:table-cell>
          <table:table-cell table:style-name="ce107" office:value-type="string" calcext:value-type="string">
            <text:p>44</text:p>
          </table:table-cell>
          <table:table-cell table:style-name="ce107" office:value-type="string" calcext:value-type="string">
            <text:p>MAGNETOWID VHS "SANYO" B/N OPP K-CE</text:p>
          </table:table-cell>
          <table:table-cell table:style-name="ce103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magnetowid nosi ślady dużego wyeksploatowania, urządzenie uszkodzone nie włącza się.</text:p>
            <text:p>Opinia techniczna nr 8.</text:p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839" calcext:value-type="float">
            <text:p>839,00</text:p>
          </table:table-cell>
          <table:table-cell table:style-name="ce142" office:value-type="float" office:value="41.95" calcext:value-type="float">
            <text:p>41,95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1">
          <table:table-cell table:style-name="ce89" office:value-type="float" office:value="99" calcext:value-type="float">
            <text:p>99</text:p>
          </table:table-cell>
          <table:table-cell table:style-name="ce107" office:value-type="string" calcext:value-type="string">
            <text:p>27</text:p>
          </table:table-cell>
          <table:table-cell table:style-name="ce107" office:value-type="string" calcext:value-type="string">
            <text:p>VIDEO WALKMAN GV-A500 E <text:s/>NR 604600</text:p>
          </table:table-cell>
          <table:table-cell table:style-name="ce103" office:value-type="string" calcext:value-type="string">
            <text:p>604600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rządzenie nosi ślady użytkowania, brak baterii w zestawie, brak możliwości sprawdzenia, urządzenie nie włącza się.</text:p>
            <text:p>Opinia techniczna nr 10.</text:p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3501" calcext:value-type="float">
            <text:p>3501,00</text:p>
          </table:table-cell>
          <table:table-cell table:style-name="ce142" office:value-type="float" office:value="175.05" calcext:value-type="float">
            <text:p>175,05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8">
          <table:table-cell table:style-name="ce89" office:value-type="float" office:value="100" calcext:value-type="float">
            <text:p>100</text:p>
          </table:table-cell>
          <table:table-cell table:style-name="ce107" office:value-type="string" calcext:value-type="string">
            <text:p>26</text:p>
          </table:table-cell>
          <table:table-cell table:style-name="ce107" office:value-type="string" calcext:value-type="string">
            <text:p>ALKOMETR A 2.0 NR. 020063/064/92</text:p>
          </table:table-cell>
          <table:table-cell table:style-name="ce107" office:value-type="string" calcext:value-type="string">
            <text:p>020063/064/92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Awaria płyty głównej oraz toru analitycznego, ze względu na wyeksploatowanie naprawa nieopłacalna.</text:p>
            <text:p>Opinia techniczna nr 18-</text:p>
            <text:p/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5226" calcext:value-type="float">
            <text:p>5226,00</text:p>
          </table:table-cell>
          <table:table-cell table:style-name="ce142" office:value-type="float" office:value="261.3" calcext:value-type="float">
            <text:p>261,3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3">
          <table:table-cell table:style-name="ce89" office:value-type="float" office:value="101" calcext:value-type="float">
            <text:p>101</text:p>
          </table:table-cell>
          <table:table-cell table:style-name="ce107" office:value-type="string" calcext:value-type="string">
            <text:p>106</text:p>
          </table:table-cell>
          <table:table-cell table:style-name="ce107" office:value-type="string" calcext:value-type="string">
            <text:p>ALKOMAT SIMENS T-115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alkomat posiada widoczne ślady wyeksploatowania, urządzenie nie włącza się, naprawa nieopłacalna.</text:p>
            <text:p>Opinia techniczna nr 19</text:p>
            <text:p/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14283" calcext:value-type="float">
            <text:p>14283,00</text:p>
          </table:table-cell>
          <table:table-cell table:style-name="ce142" office:value-type="float" office:value="714.15" calcext:value-type="float">
            <text:p>714,15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1">
          <table:table-cell table:style-name="ce89" office:value-type="float" office:value="102" calcext:value-type="float">
            <text:p>102</text:p>
          </table:table-cell>
          <table:table-cell table:style-name="ce107" office:value-type="string" calcext:value-type="string">
            <text:p>186</text:p>
          </table:table-cell>
          <table:table-cell table:style-name="ce107" office:value-type="string" calcext:value-type="string">
            <text:p>DRUKARKA DO ALKOTESTU DRAGER NR 0001</text:p>
          </table:table-cell>
          <table:table-cell table:style-name="ce107" office:value-type="string" calcext:value-type="string">
            <text:p>0001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drukarka do alkotestu droger nosi widoczne ślady wyeksploatowania, urządzenie niekompletne, nie włącza się.</text:p>
            <text:p>Opinia techniczna nr 20</text:p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3218.36" calcext:value-type="float">
            <text:p>3218,36</text:p>
          </table:table-cell>
          <table:table-cell table:style-name="ce142" office:value-type="float" office:value="160.92" calcext:value-type="float">
            <text:p>160,92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1">
          <table:table-cell table:style-name="ce89" office:value-type="float" office:value="103" calcext:value-type="float">
            <text:p>103</text:p>
          </table:table-cell>
          <table:table-cell table:style-name="ce107" office:value-type="string" calcext:value-type="string">
            <text:p>187</text:p>
          </table:table-cell>
          <table:table-cell table:style-name="ce107" office:value-type="string" calcext:value-type="string">
            <text:p>ALKOTEST DRAGER 7410 PLUS NR ARHM 0448</text:p>
          </table:table-cell>
          <table:table-cell table:style-name="ce107" office:value-type="string" calcext:value-type="string">
            <text:p>ARHM 0448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rządzenie posiada widoczne ślady wyeksploatowania, bateria niesprawna, urządzenie nie włącza się </text:p>
            <text:p>Opinia techniczna 21</text:p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4161.42" calcext:value-type="float">
            <text:p>4161,42</text:p>
          </table:table-cell>
          <table:table-cell table:style-name="ce142" office:value-type="float" office:value="208.07" calcext:value-type="float">
            <text:p>208,07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1">
          <table:table-cell table:style-name="ce89" office:value-type="float" office:value="104" calcext:value-type="float">
            <text:p>104</text:p>
          </table:table-cell>
          <table:table-cell table:style-name="ce107" office:value-type="string" calcext:value-type="string">
            <text:p>258</text:p>
          </table:table-cell>
          <table:table-cell table:style-name="ce107" office:value-type="string" calcext:value-type="string">
            <text:p>ALKOTEST DRAGER 7410 <text:s/>NR 1343</text:p>
          </table:table-cell>
          <table:table-cell table:style-name="ce107" office:value-type="string" calcext:value-type="string">
            <text:p>1343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rządzenie posiada widoczne ślady wyeksploatowania. Bateria rozładowana, brak ładowarki, Urządzenie nie włącza się.</text:p>
            <text:p>Opinia techniczna nr 22</text:p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1608" calcext:value-type="float">
            <text:p>1608,00</text:p>
          </table:table-cell>
          <table:table-cell table:style-name="ce142" office:value-type="float" office:value="80.25" calcext:value-type="float">
            <text:p>80,25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0">
          <table:table-cell table:style-name="ce89" office:value-type="float" office:value="105" calcext:value-type="float">
            <text:p>105</text:p>
          </table:table-cell>
          <table:table-cell table:style-name="ce107" office:value-type="float" office:value="397" calcext:value-type="float">
            <text:p>397</text:p>
          </table:table-cell>
          <table:table-cell table:style-name="ce107" office:value-type="string" calcext:value-type="string">
            <text:p>RADAROWY MIERNIK PRĘDKOŚCI RAPID-2KA Z DRUKARKĄ NR 0362/ DR 0761</text:p>
          </table:table-cell>
          <table:table-cell table:style-name="ce107" office:value-type="string" calcext:value-type="string">
            <text:p>0362/ DR 0761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awaria układu pomiarowego toru BWCz, ze względu na duże wyeksploatowanie sprzętu naprawa radaru nieopłacalna</text:p>
            <text:p>Opinia techniczna nr 23</text:p>
          </table:table-cell>
          <table:table-cell table:style-name="ce135" office:value-type="date" office:date-value="2005-12-15" calcext:value-type="date">
            <text:p>15-12-2005</text:p>
          </table:table-cell>
          <table:table-cell table:style-name="ce138" office:value-type="float" office:value="8489.99" calcext:value-type="float">
            <text:p>8489,99</text:p>
          </table:table-cell>
          <table:table-cell table:style-name="ce142" office:value-type="float" office:value="424.46" calcext:value-type="float">
            <text:p>424,46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65">
          <table:table-cell table:style-name="ce89" office:value-type="float" office:value="106" calcext:value-type="float">
            <text:p>106</text:p>
          </table:table-cell>
          <table:table-cell table:style-name="ce107" office:value-type="string" calcext:value-type="string">
            <text:p>398</text:p>
          </table:table-cell>
          <table:table-cell table:style-name="ce107" office:value-type="string" calcext:value-type="string">
            <text:p>RADAROWY MIERNIK PRĘDKOŚCI RAPID-2KA Z DRUKARKĄ NR 0363/DR 0804</text:p>
          </table:table-cell>
          <table:table-cell table:style-name="ce107" office:value-type="string" calcext:value-type="string">
            <text:p>0363/DR 0804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awaria układu pomiarowego toru BWCz, ze względu na duże wyeksploatowanie sprzętu naprawa radaru nieopłacalna</text:p>
            <text:p>Opinia techniczna nr 24</text:p>
          </table:table-cell>
          <table:table-cell table:style-name="ce135" office:value-type="date" office:date-value="2005-12-15" calcext:value-type="date">
            <text:p>15-12-2005</text:p>
          </table:table-cell>
          <table:table-cell table:style-name="ce138" office:value-type="float" office:value="8489.99" calcext:value-type="float">
            <text:p>8489,99</text:p>
          </table:table-cell>
          <table:table-cell table:style-name="ce142" office:value-type="float" office:value="424.49" calcext:value-type="float">
            <text:p>424,4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2">
          <table:table-cell table:style-name="ce89" office:value-type="float" office:value="107" calcext:value-type="float">
            <text:p>107</text:p>
          </table:table-cell>
          <table:table-cell table:style-name="ce107" office:value-type="string" calcext:value-type="string">
            <text:p>399</text:p>
          </table:table-cell>
          <table:table-cell table:style-name="ce107" office:value-type="string" calcext:value-type="string">
            <text:p>RADAROWY MIERNIK PRĘDKOŚCI RAPID-2KA Z DRUKARKĄ NR 0364</text:p>
          </table:table-cell>
          <table:table-cell table:style-name="ce107" office:value-type="string" calcext:value-type="string">
            <text:p>0364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Radarowy miernik prędkości posiada widoczne ślady wyeksploatowania. Urządzenie nie włącza się.</text:p>
            <text:p>Opinia techniczna nr 25</text:p>
          </table:table-cell>
          <table:table-cell table:style-name="ce135" office:value-type="date" office:date-value="2005-12-15" calcext:value-type="date">
            <text:p>15-12-2005</text:p>
          </table:table-cell>
          <table:table-cell table:style-name="ce138" office:value-type="float" office:value="8489.99" calcext:value-type="float">
            <text:p>8489,99</text:p>
          </table:table-cell>
          <table:table-cell table:style-name="ce142" office:value-type="float" office:value="424.49" calcext:value-type="float">
            <text:p>424,4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18">
          <table:table-cell table:style-name="ce89" office:value-type="float" office:value="108" calcext:value-type="float">
            <text:p>108</text:p>
          </table:table-cell>
          <table:table-cell table:style-name="ce107" office:value-type="string" calcext:value-type="string">
            <text:p>400</text:p>
          </table:table-cell>
          <table:table-cell table:style-name="ce107" office:value-type="string" calcext:value-type="string">
            <text:p>RADAROWY MIERNIK PRĘDKOŚCI RAPID-2KA Z DRUKARKĄ NR 0365/0816</text:p>
          </table:table-cell>
          <table:table-cell table:style-name="ce107" office:value-type="string" calcext:value-type="string">
            <text:p>0365/0816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Radarowy miernik prędkości nosi ślady dużego wyeksploatowania. Urządzenie nie włącza się.</text:p>
            <text:p>Opinia techniczna nr 26</text:p>
          </table:table-cell>
          <table:table-cell table:style-name="ce135" office:value-type="date" office:date-value="2005-12-15" calcext:value-type="date">
            <text:p>15-12-2005</text:p>
          </table:table-cell>
          <table:table-cell table:style-name="ce138" office:value-type="float" office:value="8489.99" calcext:value-type="float">
            <text:p>8489,99</text:p>
          </table:table-cell>
          <table:table-cell table:style-name="ce142" office:value-type="float" office:value="424.99" calcext:value-type="float">
            <text:p>424,9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55">
          <table:table-cell table:style-name="ce89" office:value-type="float" office:value="109" calcext:value-type="float">
            <text:p>109</text:p>
          </table:table-cell>
          <table:table-cell table:style-name="ce107" office:value-type="string" calcext:value-type="string">
            <text:p>401</text:p>
          </table:table-cell>
          <table:table-cell table:style-name="ce107" office:value-type="string" calcext:value-type="string">
            <text:p>RADAROWY MIERNIK PRĘDKOŚCI RAPID-2KA Z DRUKARKĄ NR 0366/0778</text:p>
          </table:table-cell>
          <table:table-cell table:style-name="ce107" office:value-type="string" calcext:value-type="string">
            <text:p>0366/0778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Radarowy miernik prędkości posiada widoczne ślady wyeksploatowania. Urządzenie nie włącza się.</text:p>
            <text:p>Opinia techniczna nr 27.</text:p>
          </table:table-cell>
          <table:table-cell table:style-name="ce135" office:value-type="date" office:date-value="2005-12-15" calcext:value-type="date">
            <text:p>15-12-2005</text:p>
          </table:table-cell>
          <table:table-cell table:style-name="ce138" office:value-type="float" office:value="8489.99" calcext:value-type="float">
            <text:p>8489,99</text:p>
          </table:table-cell>
          <table:table-cell table:style-name="ce142" office:value-type="float" office:value="424.5" calcext:value-type="float">
            <text:p>424,5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9">
          <table:table-cell table:style-name="ce89" office:value-type="float" office:value="110" calcext:value-type="float">
            <text:p>110</text:p>
          </table:table-cell>
          <table:table-cell table:style-name="ce107" office:value-type="string" calcext:value-type="string">
            <text:p>402</text:p>
          </table:table-cell>
          <table:table-cell table:style-name="ce107" office:value-type="string" calcext:value-type="string">
            <text:p>RADAROWY MIERNIK PRĘDKOŚCI RAPID-2KA Z DRUKARKĄ NR 0367/0784</text:p>
          </table:table-cell>
          <table:table-cell table:style-name="ce107" office:value-type="string" calcext:value-type="string">
            <text:p>0367/0784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Radarowy miernik prędkości posiada widoczne ślady wyeksploatowania. Urządzenie nie włącza się.</text:p>
            <text:p>Opinia techniczna nr 28</text:p>
          </table:table-cell>
          <table:table-cell table:style-name="ce135" office:value-type="date" office:date-value="2005-12-15" calcext:value-type="date">
            <text:p>15-12-2005</text:p>
          </table:table-cell>
          <table:table-cell table:style-name="ce138" office:value-type="float" office:value="8489.99" calcext:value-type="float">
            <text:p>8489,99</text:p>
          </table:table-cell>
          <table:table-cell table:style-name="ce142" office:value-type="float" office:value="424.5" calcext:value-type="float">
            <text:p>424,5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57">
          <table:table-cell table:style-name="ce89" office:value-type="float" office:value="111" calcext:value-type="float">
            <text:p>111</text:p>
          </table:table-cell>
          <table:table-cell table:style-name="ce107" office:value-type="string" calcext:value-type="string">
            <text:p>403</text:p>
          </table:table-cell>
          <table:table-cell table:style-name="ce107" office:value-type="string" calcext:value-type="string">
            <text:p>RADAROWY MIERNIK PRĘDKOŚCI RAPID-2KA Z DRUKARKĄ NR 0368/0793</text:p>
          </table:table-cell>
          <table:table-cell table:style-name="ce107" office:value-type="string" calcext:value-type="string">
            <text:p>0368/0793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Radarowy miernik prędkości posiada widoczne ślady wyeksploatowania, Urządzenie nie włącza się.</text:p>
            <text:p>Opinia techniczna nr 29</text:p>
          </table:table-cell>
          <table:table-cell table:style-name="ce135" office:value-type="date" office:date-value="2005-12-15" calcext:value-type="date">
            <text:p>15-12-2005</text:p>
          </table:table-cell>
          <table:table-cell table:style-name="ce138" office:value-type="float" office:value="8489.99" calcext:value-type="float">
            <text:p>8489,99</text:p>
          </table:table-cell>
          <table:table-cell table:style-name="ce142" office:value-type="float" office:value="424.5" calcext:value-type="float">
            <text:p>424,5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18">
          <table:table-cell table:style-name="ce89" office:value-type="float" office:value="112" calcext:value-type="float">
            <text:p>112</text:p>
          </table:table-cell>
          <table:table-cell table:style-name="ce107" office:value-type="string" calcext:value-type="string">
            <text:p>405</text:p>
          </table:table-cell>
          <table:table-cell table:style-name="ce107" office:value-type="string" calcext:value-type="string">
            <text:p>RADAROWY MIERNIK PRĘDKOŚCI RAPID-2KA Z DRUKARKĄNR 0370</text:p>
          </table:table-cell>
          <table:table-cell table:style-name="ce107" office:value-type="string" calcext:value-type="string">
            <text:p>0370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Radarowy miernik prędkości posiada widoczne ślady wyeksploatowania. Urządzenie nie włącza się.</text:p>
            <text:p>Opinia techniczna nr 30</text:p>
          </table:table-cell>
          <table:table-cell table:style-name="ce135" office:value-type="date" office:date-value="2005-12-15" calcext:value-type="date">
            <text:p>15-12-2005</text:p>
          </table:table-cell>
          <table:table-cell table:style-name="ce138" office:value-type="float" office:value="8489.99" calcext:value-type="float">
            <text:p>8489,99</text:p>
          </table:table-cell>
          <table:table-cell table:style-name="ce142" office:value-type="float" office:value="424.5" calcext:value-type="float">
            <text:p>424,5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5">
          <table:table-cell table:style-name="ce89" office:value-type="float" office:value="113" calcext:value-type="float">
            <text:p>113</text:p>
          </table:table-cell>
          <table:table-cell table:style-name="ce107" office:value-type="string" calcext:value-type="string">
            <text:p>406</text:p>
          </table:table-cell>
          <table:table-cell table:style-name="ce107" office:value-type="string" calcext:value-type="string">
            <text:p>RADAROWY MIERNIK PRĘDKOŚCI RAPID-2KA Z DRUKARKĄ NR 0371/ DR.0863</text:p>
          </table:table-cell>
          <table:table-cell table:style-name="ce107" office:value-type="string" calcext:value-type="string">
            <text:p>0371/ DR.0863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Radarowy miernik prędkości posiada widoczne ślady wyeksploatowania. Urządzenie nie włącza się. </text:p>
            <text:p>Opinia techniczna nr 31</text:p>
          </table:table-cell>
          <table:table-cell table:style-name="ce135" office:value-type="date" office:date-value="2005-12-15" calcext:value-type="date">
            <text:p>15-12-2005</text:p>
          </table:table-cell>
          <table:table-cell table:style-name="ce138" office:value-type="float" office:value="8489.99" calcext:value-type="float">
            <text:p>8489,99</text:p>
          </table:table-cell>
          <table:table-cell table:style-name="ce142" office:value-type="float" office:value="424.5" calcext:value-type="float">
            <text:p>424,5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9">
          <table:table-cell table:style-name="ce89" office:value-type="float" office:value="114" calcext:value-type="float">
            <text:p>114</text:p>
          </table:table-cell>
          <table:table-cell table:style-name="ce107" office:value-type="string" calcext:value-type="string">
            <text:p>460</text:p>
          </table:table-cell>
          <table:table-cell table:style-name="ce107" office:value-type="string" calcext:value-type="string">
            <text:p>RADAROWY MIERNIK PRĘDKOŚCI RAPID-2KA Z DRUKARKĄ NR 0604/DR.0689</text:p>
          </table:table-cell>
          <table:table-cell table:style-name="ce107" office:value-type="string" calcext:value-type="string">
            <text:p>0604/DR.0689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Radarowy miernik prędkości widoczne ślady wyeksploatowania. Urządzenie nie włącza się.</text:p>
            <text:p>Opinia techniczna nr 32</text:p>
          </table:table-cell>
          <table:table-cell table:style-name="ce135" office:value-type="date" office:date-value="2007-05-04" calcext:value-type="date">
            <text:p>04-05-2007</text:p>
          </table:table-cell>
          <table:table-cell table:style-name="ce138" office:value-type="float" office:value="8418" calcext:value-type="float">
            <text:p>8418,00</text:p>
          </table:table-cell>
          <table:table-cell table:style-name="ce142" office:value-type="float" office:value="420.9" calcext:value-type="float">
            <text:p>420,9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0">
          <table:table-cell table:style-name="ce89" office:value-type="float" office:value="115" calcext:value-type="float">
            <text:p>115</text:p>
          </table:table-cell>
          <table:table-cell table:style-name="ce107" office:value-type="string" calcext:value-type="string">
            <text:p>461</text:p>
          </table:table-cell>
          <table:table-cell table:style-name="ce107" office:value-type="string" calcext:value-type="string">
            <text:p>RADAROWY MIERNIK PRĘDKOŚCI TYPU "RAPID-2KA" Z DRUKARKĄ NR 0605/DR.0994</text:p>
          </table:table-cell>
          <table:table-cell table:style-name="ce107" office:value-type="string" calcext:value-type="string">
            <text:p>0605/DR.0994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Radarowy miernik prędkości nosi ślady użytkowania. Brak możliwości uruchomienia.</text:p>
            <text:p>Opinia techniczna nr 26</text:p>
          </table:table-cell>
          <table:table-cell table:style-name="ce135" office:value-type="date" office:date-value="2007-05-04" calcext:value-type="date">
            <text:p>04-05-2007</text:p>
          </table:table-cell>
          <table:table-cell table:style-name="ce138" office:value-type="float" office:value="8418" calcext:value-type="float">
            <text:p>8418,00</text:p>
          </table:table-cell>
          <table:table-cell table:style-name="ce142" office:value-type="float" office:value="420.9" calcext:value-type="float">
            <text:p>420,9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4">
          <table:table-cell table:style-name="ce89" office:value-type="float" office:value="116" calcext:value-type="float">
            <text:p>116</text:p>
          </table:table-cell>
          <table:table-cell table:style-name="ce107" office:value-type="string" calcext:value-type="string">
            <text:p>462</text:p>
          </table:table-cell>
          <table:table-cell table:style-name="ce107" office:value-type="string" calcext:value-type="string">
            <text:p>RADAROWY MIERNIK PRĘDKOŚCI TYPU "RAPID-2KA" Z DRUKARKĄ NR 0606/DR.0963</text:p>
          </table:table-cell>
          <table:table-cell table:style-name="ce107" office:value-type="string" calcext:value-type="string">
            <text:p>0606/DR.0963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/>
            <text:p>Radarowy miernik prędkości posiada widoczne ślady wyeksploatowania. Urządzenie nie włącza się. </text:p>
            <text:p>Opinia techniczna nr 33</text:p>
          </table:table-cell>
          <table:table-cell table:style-name="ce135" office:value-type="date" office:date-value="2007-05-04" calcext:value-type="date">
            <text:p>04-05-2007</text:p>
          </table:table-cell>
          <table:table-cell table:style-name="ce138" office:value-type="float" office:value="7615.5" calcext:value-type="float">
            <text:p>7615,50</text:p>
          </table:table-cell>
          <table:table-cell table:style-name="ce142" office:value-type="float" office:value="380.77" calcext:value-type="float">
            <text:p>380,77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3">
          <table:table-cell table:style-name="ce89" office:value-type="float" office:value="117" calcext:value-type="float">
            <text:p>117</text:p>
          </table:table-cell>
          <table:table-cell table:style-name="ce107" office:value-type="string" calcext:value-type="string">
            <text:p>469</text:p>
          </table:table-cell>
          <table:table-cell table:style-name="ce107" office:value-type="string" calcext:value-type="string">
            <text:p>RADAROWY MIERNIK PRĘDKOŚCI RAPID-2KA <text:s/>Z DRUKARKĄ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Radarowy miernik prędkości posiada ślady wyeksploatowania. Urządzenie nie włącza się.</text:p>
            <text:p>Opinia techniczna nr 35</text:p>
          </table:table-cell>
          <table:table-cell table:style-name="ce135" office:value-type="date" office:date-value="2007-01-20" calcext:value-type="date">
            <text:p>20-01-2007</text:p>
          </table:table-cell>
          <table:table-cell table:style-name="ce138" office:value-type="float" office:value="8296" calcext:value-type="float">
            <text:p>8296,00</text:p>
          </table:table-cell>
          <table:table-cell table:style-name="ce142" office:value-type="float" office:value="414.8" calcext:value-type="float">
            <text:p>414,8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9">
          <table:table-cell table:style-name="ce89" office:value-type="float" office:value="118" calcext:value-type="float">
            <text:p>118</text:p>
          </table:table-cell>
          <table:table-cell table:style-name="ce107" office:value-type="string" calcext:value-type="string">
            <text:p>484</text:p>
          </table:table-cell>
          <table:table-cell table:style-name="ce107" office:value-type="string" calcext:value-type="string">
            <text:p>VIDEOREJESTRATOR POLCAM PC 2006 <text:s/>Z WYPOSAŻENIEM NR 1277PL</text:p>
          </table:table-cell>
          <table:table-cell table:style-name="ce107" office:value-type="string" calcext:value-type="string">
            <text:p>1277PL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Awaria jednostki centralnej, naprawa nieopłacalna, sprzęt wyeksploatowany.</text:p>
            <text:p>Opinia techniczna nr 36</text:p>
          </table:table-cell>
          <table:table-cell table:style-name="ce135" office:value-type="date" office:date-value="2008-12-23" calcext:value-type="date">
            <text:p>23-12-2008</text:p>
          </table:table-cell>
          <table:table-cell table:style-name="ce138" office:value-type="float" office:value="27938" calcext:value-type="float">
            <text:p>27938,00</text:p>
          </table:table-cell>
          <table:table-cell table:style-name="ce142" office:value-type="float" office:value="1396.9" calcext:value-type="float">
            <text:p>1396,9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52">
          <table:table-cell table:style-name="ce89" office:value-type="float" office:value="119" calcext:value-type="float">
            <text:p>119</text:p>
          </table:table-cell>
          <table:table-cell table:style-name="ce107" office:value-type="string" calcext:value-type="string">
            <text:p>485</text:p>
          </table:table-cell>
          <table:table-cell table:style-name="ce107" office:value-type="string" calcext:value-type="string">
            <text:p>VIDEOREJESTRATOR POLCAM PC 2006 <text:s/>Z WYPOSAŻENIEM <text:s/>NR 1281PL</text:p>
          </table:table-cell>
          <table:table-cell table:style-name="ce107" office:value-type="string" calcext:value-type="string">
            <text:p>1281PL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Awaria DVR, ze względu na wyeksploatowanie naprawa nieopłacalna. Wideorejestrator posiada widoczne ślady dużego wyeksploatowania . Urządzenie nie włącza się.</text:p>
            <text:p>Opinia techniczna nr 37</text:p>
          </table:table-cell>
          <table:table-cell table:style-name="ce135" office:value-type="date" office:date-value="2008-12-23" calcext:value-type="date">
            <text:p>23-12-2008</text:p>
          </table:table-cell>
          <table:table-cell table:style-name="ce138" office:value-type="float" office:value="27938" calcext:value-type="float">
            <text:p>27938,00</text:p>
          </table:table-cell>
          <table:table-cell table:style-name="ce142" office:value-type="float" office:value="1396.9" calcext:value-type="float">
            <text:p>1396,9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3">
          <table:table-cell table:style-name="ce89" office:value-type="float" office:value="120" calcext:value-type="float">
            <text:p>120</text:p>
          </table:table-cell>
          <table:table-cell table:style-name="ce107" office:value-type="string" calcext:value-type="string">
            <text:p>487</text:p>
          </table:table-cell>
          <table:table-cell table:style-name="ce107" office:value-type="string" calcext:value-type="string">
            <text:p>RADAROWY MIERNIK PRĘDKOŚCI RAPID-2KA NR 0637 Z DRUKARKA</text:p>
          </table:table-cell>
          <table:table-cell table:style-name="ce107" office:value-type="string" calcext:value-type="string">
            <text:p>0637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Radarowy mirnik prędkości nosi ślady użytkowania. Brak możliwości uruchomienia.</text:p>
            <text:p>Opinia techniczna nr 38</text:p>
          </table:table-cell>
          <table:table-cell table:style-name="ce135" office:value-type="date" office:date-value="2008-12-29" calcext:value-type="date">
            <text:p>29-12-2008</text:p>
          </table:table-cell>
          <table:table-cell table:style-name="ce138" office:value-type="float" office:value="7930" calcext:value-type="float">
            <text:p>7930,00</text:p>
          </table:table-cell>
          <table:table-cell table:style-name="ce142" office:value-type="float" office:value="396.5" calcext:value-type="float">
            <text:p>396,5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6">
          <table:table-cell table:style-name="ce89" office:value-type="float" office:value="121" calcext:value-type="float">
            <text:p>121</text:p>
          </table:table-cell>
          <table:table-cell table:style-name="ce107" office:value-type="string" calcext:value-type="string">
            <text:p>66</text:p>
          </table:table-cell>
          <table:table-cell table:style-name="ce107" office:value-type="string" calcext:value-type="string">
            <text:p>WIDEOPRINTER SONY UP-850 NR 28156</text:p>
          </table:table-cell>
          <table:table-cell table:style-name="ce107" office:value-type="string" calcext:value-type="string">
            <text:p>28156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rządzenie posiada widoczne ślady wyeksploatowania. W zestawie braki kabla zasilającego. Urządzenie nie włącza się.</text:p>
            <text:p>Opinia techniczna nr 45</text:p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4558" calcext:value-type="float">
            <text:p>4558,00</text:p>
          </table:table-cell>
          <table:table-cell table:style-name="ce142" office:value-type="float" office:value="227.9" calcext:value-type="float">
            <text:p>227,9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7">
          <table:table-cell table:style-name="ce89" office:value-type="float" office:value="122" calcext:value-type="float">
            <text:p>122</text:p>
          </table:table-cell>
          <table:table-cell table:style-name="ce107" office:value-type="string" calcext:value-type="string">
            <text:p>89</text:p>
          </table:table-cell>
          <table:table-cell table:style-name="ce107" office:value-type="string" calcext:value-type="string">
            <text:p>URZĄDZENIE DO UZDATNIANIA WODY LABORATORYJNEJ FIRMY ELGIA B/N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rządzenie wyeksploatowane zbyt długie przechowywania w magazynie wyklucza możliwość przywrócenia do użytkowania .</text:p>
            <text:p>Opinia techniczna nr 46</text:p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29097" calcext:value-type="float">
            <text:p>29097,00</text:p>
          </table:table-cell>
          <table:table-cell table:style-name="ce142" table:formula="of:=[.L138]*5%" office:value-type="float" office:value="1454.85" calcext:value-type="float">
            <text:p>1454,85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7">
          <table:table-cell table:style-name="ce89" office:value-type="float" office:value="123" calcext:value-type="float">
            <text:p>123</text:p>
          </table:table-cell>
          <table:table-cell table:style-name="ce107" office:value-type="string" calcext:value-type="string">
            <text:p>115</text:p>
          </table:table-cell>
          <table:table-cell table:style-name="ce107" office:value-type="string" calcext:value-type="string">
            <text:p>ŁAŹNIA WODNA <text:s/>1 M 0028008 UNIWERSALN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rządzenie wyeksploatowane. Brak możliwości sprawdzenia stanu technicznego. </text:p>
            <text:p>Opinia techniczna nr 47 </text:p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5615.18" calcext:value-type="float">
            <text:p>5615,18</text:p>
          </table:table-cell>
          <table:table-cell table:style-name="ce142" table:formula="of:=[.L139]*5%" office:value-type="float" office:value="280.759" calcext:value-type="float">
            <text:p>280,76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66">
          <table:table-cell table:style-name="ce89" office:value-type="float" office:value="124" calcext:value-type="float">
            <text:p>124</text:p>
          </table:table-cell>
          <table:table-cell table:style-name="ce107" office:value-type="string" calcext:value-type="string">
            <text:p>125</text:p>
          </table:table-cell>
          <table:table-cell table:style-name="ce107" office:value-type="string" calcext:value-type="string">
            <text:p>OŚWIETLACZ KRYMINALISTYCZNY MIC 5 B/N (MULTICOLOR 5)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rządzenie wyeksploatowane,</text:p>
            <text:p>Opinia techniczna nr 48</text:p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4008.92" calcext:value-type="float">
            <text:p>4008,92</text:p>
          </table:table-cell>
          <table:table-cell table:style-name="ce142" table:formula="of:=[.L140]*10%" office:value-type="float" office:value="400.892" calcext:value-type="float">
            <text:p>400,8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0">
          <table:table-cell table:style-name="ce89" office:value-type="float" office:value="125" calcext:value-type="float">
            <text:p>125</text:p>
          </table:table-cell>
          <table:table-cell table:style-name="ce107" office:value-type="string" calcext:value-type="string">
            <text:p>184</text:p>
          </table:table-cell>
          <table:table-cell table:style-name="ce107" office:value-type="string" calcext:value-type="string">
            <text:p>DESTYLARKA 2001/4 GFL NR 1077/603F</text:p>
          </table:table-cell>
          <table:table-cell table:style-name="ce107" office:value-type="string" calcext:value-type="string">
            <text:p>1077/603F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Długi okres przechowywania w magazynie wyklucza możliwości ponownego uruchomienia . </text:p>
            <text:p>Opinia techniczna nr 50</text:p>
          </table:table-cell>
          <table:table-cell table:style-name="ce135" office:value-type="date" office:date-value="2003-06-13" calcext:value-type="date">
            <text:p>13-06-2003</text:p>
          </table:table-cell>
          <table:table-cell table:style-name="ce138" office:value-type="float" office:value="4657.96" calcext:value-type="float">
            <text:p>4657,96</text:p>
          </table:table-cell>
          <table:table-cell table:style-name="ce142" table:formula="of:=[.L141]*10%" office:value-type="float" office:value="465.796" calcext:value-type="float">
            <text:p>465,8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57">
          <table:table-cell table:style-name="ce89" office:value-type="float" office:value="126" calcext:value-type="float">
            <text:p>126</text:p>
          </table:table-cell>
          <table:table-cell table:style-name="ce107" office:value-type="string" calcext:value-type="string">
            <text:p>804</text:p>
          </table:table-cell>
          <table:table-cell table:style-name="ce107" office:value-type="string" calcext:value-type="string">
            <text:p>URZĄDZENIE DO UZDATNIANIA WODY MILIPORE NR F4CN04776K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rządzenie wyeksploatowane. Długotrwałe przechowywanie w magazynie wyklucza możliwość ponownego uruchomienia.</text:p>
            <text:p>Opinia techniczna nr 51</text:p>
          </table:table-cell>
          <table:table-cell table:style-name="ce135" office:value-type="date" office:date-value="2005-11-08" calcext:value-type="date">
            <text:p>08-11-2005</text:p>
          </table:table-cell>
          <table:table-cell table:style-name="ce138" office:value-type="float" office:value="46826.03" calcext:value-type="float">
            <text:p>46826,03</text:p>
          </table:table-cell>
          <table:table-cell table:style-name="ce142" table:formula="of:=[.L142]*5%" office:value-type="float" office:value="2341.3015" calcext:value-type="float">
            <text:p>2341,3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13">
          <table:table-cell table:style-name="ce89" office:value-type="float" office:value="127" calcext:value-type="float">
            <text:p>127</text:p>
          </table:table-cell>
          <table:table-cell table:style-name="ce107" office:value-type="string" calcext:value-type="string">
            <text:p>867</text:p>
          </table:table-cell>
          <table:table-cell table:style-name="ce107" office:value-type="string" calcext:value-type="string">
            <text:p>GENERATOR WODORU NM-H2-500 TNM-071115951</text:p>
          </table:table-cell>
          <table:table-cell table:style-name="ce107" office:value-type="string" calcext:value-type="string">
            <text:p>TNM-071115951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rządzenie wyeksploatowane .</text:p>
            <text:p>Opinia techniczna nr 55</text:p>
          </table:table-cell>
          <table:table-cell table:style-name="ce135" office:value-type="date" office:date-value="2007-12-19" calcext:value-type="date">
            <text:p>19-12-2007</text:p>
          </table:table-cell>
          <table:table-cell table:style-name="ce138" office:value-type="float" office:value="35624" calcext:value-type="float">
            <text:p>35624,00</text:p>
          </table:table-cell>
          <table:table-cell table:style-name="ce142" table:formula="of:=[.L143]*5%" office:value-type="float" office:value="1781.2" calcext:value-type="float">
            <text:p>1781,2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0">
          <table:table-cell table:style-name="ce89" office:value-type="float" office:value="128" calcext:value-type="float">
            <text:p>128</text:p>
          </table:table-cell>
          <table:table-cell table:style-name="ce107" office:value-type="string" calcext:value-type="string">
            <text:p>1</text:p>
          </table:table-cell>
          <table:table-cell table:style-name="ce107" office:value-type="string" calcext:value-type="string">
            <text:p>ELEKTROKARDIOGRAF NR.9403005 OPP K-CE</text:p>
          </table:table-cell>
          <table:table-cell table:style-name="ce107" office:value-type="string" calcext:value-type="string">
            <text:p>9403005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rządzenie nosi widoczne ślady wyeksploatowania. Urządzenie nie włącza się.</text:p>
            <text:p/>
            <text:p>Opinia techniczna nr 57</text:p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5292" calcext:value-type="float">
            <text:p>5292,00</text:p>
          </table:table-cell>
          <table:table-cell table:style-name="ce142" office:value-type="float" office:value="264.6" calcext:value-type="float">
            <text:p>264,6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6">
          <table:table-cell table:style-name="ce89" office:value-type="float" office:value="129" calcext:value-type="float">
            <text:p>129</text:p>
          </table:table-cell>
          <table:table-cell table:style-name="ce107" office:value-type="string" calcext:value-type="string">
            <text:p>25\2\0486\0000050</text:p>
          </table:table-cell>
          <table:table-cell table:style-name="ce107" office:value-type="string" calcext:value-type="string">
            <text:p>LODÓWKA LG 702TRKH00749</text:p>
          </table:table-cell>
          <table:table-cell table:style-name="ce107" office:value-type="string" calcext:value-type="string">
            <text:p>702TRKH00749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y silnik sprężarki, zaśniedziałe styki elektryczne termostatu. Zatkany odpływ, woda dostaje się do lodówki.</text:p>
            <text:p>Opinia techniczna nr 58</text:p>
          </table:table-cell>
          <table:table-cell table:style-name="ce135" office:value-type="date" office:date-value="2008-10-03" calcext:value-type="date">
            <text:p>03-10-2008</text:p>
          </table:table-cell>
          <table:table-cell table:style-name="ce138" office:value-type="float" office:value="499" calcext:value-type="float">
            <text:p>499,00</text:p>
          </table:table-cell>
          <table:table-cell table:style-name="ce142" table:formula="of:=[.L145]*10%" office:value-type="float" office:value="49.9" calcext:value-type="float">
            <text:p>49,9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53">
          <table:table-cell table:style-name="ce89" office:value-type="float" office:value="130" calcext:value-type="float">
            <text:p>130</text:p>
          </table:table-cell>
          <table:table-cell table:style-name="ce107" office:value-type="string" calcext:value-type="string">
            <text:p>25\2\0629\0022694</text:p>
          </table:table-cell>
          <table:table-cell table:style-name="ce107" office:value-type="string" calcext:value-type="string">
            <text:p>MAGNETOWID THOMPSON VP 4780 NR LK3300074</text:p>
          </table:table-cell>
          <table:table-cell table:style-name="ce107" office:value-type="string" calcext:value-type="string">
            <text:p>LK3300074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Magnetowid nosi ślady użytkowania. Brak możliwości sprawdzenia. Ponieważ nie włącza się , sprzęt przestarzały technologicznie , nosi liczne uszkodzenia.</text:p>
            <text:p>Opinia techniczna nr 72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1200" calcext:value-type="float">
            <text:p>1200,00</text:p>
          </table:table-cell>
          <table:table-cell table:style-name="ce142" office:value-type="float" office:value="60" calcext:value-type="float">
            <text:p>60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8">
          <table:table-cell table:style-name="ce89" office:value-type="float" office:value="131" calcext:value-type="float">
            <text:p>131</text:p>
          </table:table-cell>
          <table:table-cell table:style-name="ce107" office:value-type="string" calcext:value-type="string">
            <text:p>25\2\0629\0022703</text:p>
          </table:table-cell>
          <table:table-cell table:style-name="ce107" office:value-type="string" calcext:value-type="string">
            <text:p>MONITOR LCD 17 <text:s text:c="2"/>LG FLATRON L1770HR NR 709NDMT8V795</text:p>
          </table:table-cell>
          <table:table-cell table:style-name="ce107" office:value-type="string" calcext:value-type="string">
            <text:p>709NDMT8V795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Monitor nie da się załączy, uszkodzona przetwornica zasilacza, suche kondensatory elektrolityczne w podzespołach elektroniki.</text:p>
            <text:p>Opinia techniczna nr 73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695.3" calcext:value-type="float">
            <text:p>695,30</text:p>
          </table:table-cell>
          <table:table-cell table:style-name="ce142" table:formula="of:=[.L147]*5%" office:value-type="float" office:value="34.765" calcext:value-type="float">
            <text:p>34,77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67">
          <table:table-cell table:style-name="ce89" office:value-type="float" office:value="132" calcext:value-type="float">
            <text:p>132</text:p>
          </table:table-cell>
          <table:table-cell table:style-name="ce107" office:value-type="string" calcext:value-type="string">
            <text:p>25\2\0629\0022704</text:p>
          </table:table-cell>
          <table:table-cell table:style-name="ce107" office:value-type="string" calcext:value-type="string">
            <text:p>MONITOR LCD 17 <text:s text:c="2"/>LG FLATRON L1770HR NR 709NDXQ8V802</text:p>
          </table:table-cell>
          <table:table-cell table:style-name="ce107" office:value-type="string" calcext:value-type="string">
            <text:p>709NDXQ8V802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Zużyty w znacznym stopniu podzespół elektroniki, suche kondensatory elektrolityczne, suche luty na płycie. Widoczne ślady użytkowania na obudowie.</text:p>
            <text:p>Opinia techniczna nr 74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695.3" calcext:value-type="float">
            <text:p>695,30</text:p>
          </table:table-cell>
          <table:table-cell table:style-name="ce142" table:formula="of:=[.L148]*5%" office:value-type="float" office:value="34.765" calcext:value-type="float">
            <text:p>34,77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2">
          <table:table-cell table:style-name="ce89" office:value-type="float" office:value="133" calcext:value-type="float">
            <text:p>133</text:p>
          </table:table-cell>
          <table:table-cell table:style-name="ce107" office:value-type="string" calcext:value-type="string">
            <text:p>25\2\0629\0022705</text:p>
          </table:table-cell>
          <table:table-cell table:style-name="ce107" office:value-type="string" calcext:value-type="string">
            <text:p>MONITOR LCD 17 <text:s text:c="2"/>LG FLATRON L1770HR NR 709NDE28V722</text:p>
          </table:table-cell>
          <table:table-cell table:style-name="ce107" office:value-type="string" calcext:value-type="string">
            <text:p>709NDE28V722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a elektronika zasilania świetlówki led. Monitor z widocznymi śladami użytkowania na obudowie. Na rynku brak części zamiennych.</text:p>
            <text:p>Opinia techniczna nr 75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695.3" calcext:value-type="float">
            <text:p>695,30</text:p>
          </table:table-cell>
          <table:table-cell table:style-name="ce142" table:formula="of:=[.L149]*5%" office:value-type="float" office:value="34.765" calcext:value-type="float">
            <text:p>34,77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56">
          <table:table-cell table:style-name="ce89" office:value-type="float" office:value="134" calcext:value-type="float">
            <text:p>134</text:p>
          </table:table-cell>
          <table:table-cell table:style-name="ce107" office:value-type="string" calcext:value-type="string">
            <text:p>25\2\0629\0022706</text:p>
          </table:table-cell>
          <table:table-cell table:style-name="ce107" office:value-type="string" calcext:value-type="string">
            <text:p>MONITOR LCD 17 <text:s text:c="2"/>LG FLATRON L1770HR NR 709NDLS8V792</text:p>
          </table:table-cell>
          <table:table-cell table:style-name="ce107" office:value-type="string" calcext:value-type="string">
            <text:p>709NDLS8V792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y zasilacz napięcia 12V. Brak świecenia ekranu matrycy, wypalone świetlówki. Przerwy elektryczne  na mikrostykach sterowania.</text:p>
            <text:p>Opinia techniczna nr 76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695.3" calcext:value-type="float">
            <text:p>695,30</text:p>
          </table:table-cell>
          <table:table-cell table:style-name="ce142" table:formula="of:=[.L150]*5%" office:value-type="float" office:value="34.765" calcext:value-type="float">
            <text:p>34,77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2">
          <table:table-cell table:style-name="ce89" office:value-type="float" office:value="135" calcext:value-type="float">
            <text:p>135</text:p>
          </table:table-cell>
          <table:table-cell table:style-name="ce107" office:value-type="string" calcext:value-type="string">
            <text:p>25\2\0629\0022707</text:p>
          </table:table-cell>
          <table:table-cell table:style-name="ce107" office:value-type="string" calcext:value-type="string">
            <text:p>MONITOR LCD 17 <text:s text:c="2"/>LG FLATRON L1770HR NR 709NDGL8V791</text:p>
          </table:table-cell>
          <table:table-cell table:style-name="ce107" office:value-type="string" calcext:value-type="string">
            <text:p>709NDGL8V791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e świetlówki matrycy. Zasilacz nie sprawny, brak  napięcia 12V. Obudowa monitora z widocznymi śladami użytkowania.</text:p>
            <text:p>Opinia techniczna nr 77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695.3" calcext:value-type="float">
            <text:p>695,30</text:p>
          </table:table-cell>
          <table:table-cell table:style-name="ce142" table:formula="of:=[.L151]*5%" office:value-type="float" office:value="34.765" calcext:value-type="float">
            <text:p>34,77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2">
          <table:table-cell table:style-name="ce89" office:value-type="float" office:value="136" calcext:value-type="float">
            <text:p>136</text:p>
          </table:table-cell>
          <table:table-cell table:style-name="ce107" office:value-type="string" calcext:value-type="string">
            <text:p>25\2\0629\0022708</text:p>
          </table:table-cell>
          <table:table-cell table:style-name="ce107" office:value-type="string" calcext:value-type="string">
            <text:p>MONITOR LCD 17 <text:s text:c="2"/>LG FLATRON L1770HR NR 709NDTC8V769</text:p>
          </table:table-cell>
          <table:table-cell table:style-name="ce107" office:value-type="string" calcext:value-type="string">
            <text:p>709NDTC8V769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Spalone świetlówki matrycy, brak zasilacza 12 V. Na płycie elektroniki suche luty Elementów R,L,C</text:p>
            <text:p>Opinia techniczna nr 78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695.3" calcext:value-type="float">
            <text:p>695,30</text:p>
          </table:table-cell>
          <table:table-cell table:style-name="ce142" table:formula="of:=[.L152]*5%" office:value-type="float" office:value="34.765" calcext:value-type="float">
            <text:p>34,77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68">
          <table:table-cell table:style-name="ce89" office:value-type="float" office:value="137" calcext:value-type="float">
            <text:p>137</text:p>
          </table:table-cell>
          <table:table-cell table:style-name="ce107" office:value-type="string" calcext:value-type="string">
            <text:p>25\2\0629\0022709</text:p>
          </table:table-cell>
          <table:table-cell table:style-name="ce107" office:value-type="string" calcext:value-type="string">
            <text:p>NAGRYWARKA DVD PANASONIC DMR E55EPS NR VV4IA003812</text:p>
          </table:table-cell>
          <table:table-cell table:style-name="ce107" office:value-type="string" calcext:value-type="string">
            <text:p>VV4IA003812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rządzenia nie włącza się.</text:p>
            <text:p>Opinia techniczna nr 79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1199" calcext:value-type="float">
            <text:p>1199,00</text:p>
          </table:table-cell>
          <table:table-cell table:style-name="ce142" office:value-type="float" office:value="59.95" calcext:value-type="float">
            <text:p>59,95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1">
          <table:table-cell table:style-name="ce89" office:value-type="float" office:value="138" calcext:value-type="float">
            <text:p>138</text:p>
          </table:table-cell>
          <table:table-cell table:style-name="ce107" office:value-type="string" calcext:value-type="string">
            <text:p>25\2\0629\0022715</text:p>
          </table:table-cell>
          <table:table-cell table:style-name="ce107" office:value-type="string" calcext:value-type="string">
            <text:p>ODTWARZACZ DVD MAGNETOWID VHS SAMSUNG SV DVD1E</text:p>
          </table:table-cell>
          <table:table-cell table:style-name="ce107" office:value-type="string" calcext:value-type="string">
            <text:p>61BR900392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Odtwarzacz nosi widoczne ślady wyeksploatowania. Urządzenie nie włącza się.</text:p>
            <text:p>Opinia techniczna nr 80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2500" calcext:value-type="float">
            <text:p>2500,00</text:p>
          </table:table-cell>
          <table:table-cell table:style-name="ce142" office:value-type="float" office:value="125" calcext:value-type="float">
            <text:p>125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57">
          <table:table-cell table:style-name="ce89" office:value-type="float" office:value="139" calcext:value-type="float">
            <text:p>139</text:p>
          </table:table-cell>
          <table:table-cell table:style-name="ce107" office:value-type="string" calcext:value-type="string">
            <text:p>25\2\0629\0022717</text:p>
          </table:table-cell>
          <table:table-cell table:style-name="ce107" office:value-type="string" calcext:value-type="string">
            <text:p>PRZETWORNICA NAPIĘCIA DC AC TWI 150 12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e elementy elektroniki R,L,C Przegrzana płyta montażowa zasilacza.</text:p>
            <text:p>Opinia techniczna nr 81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481.33" calcext:value-type="float">
            <text:p>481,33</text:p>
          </table:table-cell>
          <table:table-cell table:style-name="ce142" table:formula="of:=[.L155]*5%" office:value-type="float" office:value="24.0665" calcext:value-type="float">
            <text:p>24,07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69">
          <table:table-cell table:style-name="ce89" office:value-type="float" office:value="140" calcext:value-type="float">
            <text:p>140</text:p>
          </table:table-cell>
          <table:table-cell table:style-name="ce107" office:value-type="string" calcext:value-type="string">
            <text:p>25\2\0629\0022724</text:p>
          </table:table-cell>
          <table:table-cell table:style-name="ce107" office:value-type="string" calcext:value-type="string">
            <text:p>TELEWIZOR PHILIPS 25PT4104</text:p>
          </table:table-cell>
          <table:table-cell table:style-name="ce107" office:value-type="string" calcext:value-type="string">
            <text:p>104553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Telewizor uszkodzony. Konstrukcja odbiornika starego typu, ekran kineskopowy, brak możliwości odbioru programów cyfrowych telewizji naziemnej . Niesprawny pilot – nadajnik.</text:p>
            <text:p>Opinia techniczna nr 82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1100" calcext:value-type="float">
            <text:p>1100,00</text:p>
          </table:table-cell>
          <table:table-cell table:style-name="ce142" table:formula="of:=[.L156]*5%" office:value-type="float" office:value="55" calcext:value-type="float">
            <text:p>55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66">
          <table:table-cell table:style-name="ce89" office:value-type="float" office:value="141" calcext:value-type="float">
            <text:p>141</text:p>
          </table:table-cell>
          <table:table-cell table:style-name="ce107" office:value-type="string" calcext:value-type="string">
            <text:p>25\2\0629\0023419</text:p>
          </table:table-cell>
          <table:table-cell table:style-name="ce107" office:value-type="string" calcext:value-type="string">
            <text:p>ODTWARZACZ DVD PANASONIC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y napęd, układ optyczny nie odczytuje plików DVD.</text:p>
            <text:p>Opinia techniczna nr 83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799" calcext:value-type="float">
            <text:p>799,00</text:p>
          </table:table-cell>
          <table:table-cell table:style-name="ce142" table:formula="of:=[.L157]*5%" office:value-type="float" office:value="39.95" calcext:value-type="float">
            <text:p>39,95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0">
          <table:table-cell table:style-name="ce89" office:value-type="float" office:value="142" calcext:value-type="float">
            <text:p>142</text:p>
          </table:table-cell>
          <table:table-cell table:style-name="ce107" office:value-type="string" calcext:value-type="string">
            <text:p>25P0629/026937</text:p>
          </table:table-cell>
          <table:table-cell table:style-name="ce107" office:value-type="string" calcext:value-type="string">
            <text:p>VIDEO SERWER SIECIOWY VDS-60ICH4 <text:s text:c="2"/>B 100097772</text:p>
          </table:table-cell>
          <table:table-cell table:style-name="ce107" office:value-type="string" calcext:value-type="string">
            <text:p>B 100097772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Sprzęt nosi ślady użytkowania. Brak możliwości sprawdzenia, ponieważ nie włącza się, przestarzały technologicznie, posiada liczne uszkodzenia.  </text:p>
            <text:p>Opinia techniczna nr 92</text:p>
          </table:table-cell>
          <table:table-cell table:style-name="ce135" office:value-type="date" office:date-value="2008-11-28" calcext:value-type="date">
            <text:p>28-11-2008</text:p>
          </table:table-cell>
          <table:table-cell table:style-name="ce138" office:value-type="float" office:value="2074" calcext:value-type="float">
            <text:p>2074,00</text:p>
          </table:table-cell>
          <table:table-cell table:style-name="ce142" office:value-type="float" office:value="103.7" calcext:value-type="float">
            <text:p>103,7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3">
          <table:table-cell table:style-name="ce89" office:value-type="float" office:value="143" calcext:value-type="float">
            <text:p>143</text:p>
          </table:table-cell>
          <table:table-cell table:style-name="ce107" office:value-type="string" calcext:value-type="string">
            <text:p>25P0629/026938</text:p>
          </table:table-cell>
          <table:table-cell table:style-name="ce107" office:value-type="string" calcext:value-type="string">
            <text:p>VIDEO SERWER SIECIOWY VDS-60ICH4 <text:s text:c="2"/>B 100097773</text:p>
          </table:table-cell>
          <table:table-cell table:style-name="ce107" office:value-type="string" calcext:value-type="string">
            <text:p>B 100097773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rządzenie nosi widoczne ślady wyeksploatowania. Brak możliwości uruchomienia. Posiada zasilacz.</text:p>
            <text:p>Opinia techniczna nr 93</text:p>
          </table:table-cell>
          <table:table-cell table:style-name="ce135" office:value-type="date" office:date-value="2008-11-28" calcext:value-type="date">
            <text:p>28-11-2008</text:p>
          </table:table-cell>
          <table:table-cell table:style-name="ce138" office:value-type="float" office:value="2074" calcext:value-type="float">
            <text:p>2074,00</text:p>
          </table:table-cell>
          <table:table-cell table:style-name="ce142" office:value-type="float" office:value="103.7" calcext:value-type="float">
            <text:p>103,7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50">
          <table:table-cell table:style-name="ce89" office:value-type="float" office:value="144" calcext:value-type="float">
            <text:p>144</text:p>
          </table:table-cell>
          <table:table-cell table:style-name="ce107" office:value-type="string" calcext:value-type="string">
            <text:p>25\2\0629\0027807</text:p>
          </table:table-cell>
          <table:table-cell table:style-name="ce107" office:value-type="string" calcext:value-type="string">
            <text:p>MAGNETOWID PANASONIC nr C7HM00405</text:p>
          </table:table-cell>
          <table:table-cell table:style-name="ce107" office:value-type="string" calcext:value-type="string">
            <text:p>C7HM00405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Brudny mechanizm, winda kasety blokuje się , czujniki nie wykrywają obecności taśmy VHS. Paski tulejki do wymiany, potrzeba smarowania elementów ruchomych. Przegrzany podzespół elektroniki przetwornicy.</text:p>
            <text:p>Opinia techniczna nr 99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1200" calcext:value-type="float">
            <text:p>1200,00</text:p>
          </table:table-cell>
          <table:table-cell table:style-name="ce142" table:formula="of:=[.L160]*5%" office:value-type="float" office:value="60" calcext:value-type="float">
            <text:p>60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4">
          <table:table-cell table:style-name="ce89" office:value-type="float" office:value="145" calcext:value-type="float">
            <text:p>145</text:p>
          </table:table-cell>
          <table:table-cell table:style-name="ce107" office:value-type="string" calcext:value-type="string">
            <text:p>25\2\0629\0027883</text:p>
          </table:table-cell>
          <table:table-cell table:style-name="ce107" office:value-type="string" calcext:value-type="string">
            <text:p>TELEWIZOR PHILIPS 21" NR 728009800</text:p>
          </table:table-cell>
          <table:table-cell table:style-name="ce107" office:value-type="string" calcext:value-type="string">
            <text:p>728009800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Telewizor starego typu z lampą kineskopowa. Odbiornik nie przystosowany do odbioru programów cyfrowych telewizji naziemnej.</text:p>
            <text:p>Opinia techniczna nr 100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1947" calcext:value-type="float">
            <text:p>1947,00</text:p>
          </table:table-cell>
          <table:table-cell table:style-name="ce142" table:formula="of:=[.L161]*5%" office:value-type="float" office:value="97.35" calcext:value-type="float">
            <text:p>97,35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70">
          <table:table-cell table:style-name="ce89" office:value-type="float" office:value="146" calcext:value-type="float">
            <text:p>146</text:p>
          </table:table-cell>
          <table:table-cell table:style-name="ce107" office:value-type="string" calcext:value-type="string">
            <text:p>25\2\0629\0027888</text:p>
          </table:table-cell>
          <table:table-cell table:style-name="ce107" office:value-type="string" calcext:value-type="string">
            <text:p>TELEWIZOR GRUNDIG 23" nr 55720670023202</text:p>
          </table:table-cell>
          <table:table-cell table:style-name="ce107" office:value-type="string" calcext:value-type="string">
            <text:p>55720670023202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/>
            <text:p>Telewizor nie działa, suche kondensatory elektrolityczne w zasilaczu. Przerwy elektryczne w montażu półprzewodników emitujących ciepło. Na obudowie telewizora widoczne ślady użytkowania . Odbiornik nie odbiera programów cyfrowej telewizji naziemnej.</text:p>
            <text:p>Opinia techniczna nr 101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2000" calcext:value-type="float">
            <text:p>2000,00</text:p>
          </table:table-cell>
          <table:table-cell table:style-name="ce142" table:formula="of:=[.L162]*5%" office:value-type="float" office:value="100" calcext:value-type="float">
            <text:p>100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60">
          <table:table-cell table:style-name="ce89" office:value-type="float" office:value="147" calcext:value-type="float">
            <text:p>147</text:p>
          </table:table-cell>
          <table:table-cell table:style-name="ce107" office:value-type="string" calcext:value-type="string">
            <text:p>25\2\0629\0027907</text:p>
          </table:table-cell>
          <table:table-cell table:style-name="ce107" office:value-type="string" calcext:value-type="string">
            <text:p>MAGNETOWID VHS Z NAGRYWARKĄ DVD PHILIPS DVD R 31510V nr VN1E0749013876</text:p>
          </table:table-cell>
          <table:table-cell table:style-name="ce107" office:value-type="string" calcext:value-type="string">
            <text:p>VN1E0749013876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enia mechanizmu napędu. Zacinająca się winda, luźne paski rolki w układzie pobierania taśmy. Napęd optyczny DVD nie odczytują plików. Przerwy lutownicze półprzewodników emitujące ciepło, suche kondensatory eletrolityczne w podzespołach elektroniki.</text:p>
            <text:p>Opinia techniczna nr 104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1037" calcext:value-type="float">
            <text:p>1037,00</text:p>
          </table:table-cell>
          <table:table-cell table:style-name="ce142" table:formula="of:=[.L163]*10%" office:value-type="float" office:value="103.7" calcext:value-type="float">
            <text:p>103,7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56">
          <table:table-cell table:style-name="ce89" office:value-type="float" office:value="148" calcext:value-type="float">
            <text:p>148</text:p>
          </table:table-cell>
          <table:table-cell table:style-name="ce107" office:value-type="string" calcext:value-type="string">
            <text:p>25\2\0629\0036406</text:p>
          </table:table-cell>
          <table:table-cell table:style-name="ce107" office:value-type="string" calcext:value-type="string">
            <text:p>LATARK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Zaśniedziałe styki elektryczne w komorze baterii, spalony żarnik żarówki. Na obudowie latarki widoczne ślady użytkowania.</text:p>
            <text:p>Opinia techniczna nr 107</text:p>
          </table:table-cell>
          <table:table-cell table:style-name="ce135" office:value-type="date" office:date-value="2013-01-31" calcext:value-type="date">
            <text:p>31-01-2013</text:p>
          </table:table-cell>
          <table:table-cell table:style-name="ce138" office:value-type="float" office:value="11.4" calcext:value-type="float">
            <text:p>11,40</text:p>
          </table:table-cell>
          <table:table-cell table:style-name="ce142" table:formula="of:=[.L164]*10%" office:value-type="float" office:value="1.14" calcext:value-type="float">
            <text:p>1,14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0">
          <table:table-cell table:style-name="ce89" office:value-type="float" office:value="149" calcext:value-type="float">
            <text:p>149</text:p>
          </table:table-cell>
          <table:table-cell table:style-name="ce107" office:value-type="string" calcext:value-type="string">
            <text:p>25\2\0629\0036407</text:p>
          </table:table-cell>
          <table:table-cell table:style-name="ce107" office:value-type="string" calcext:value-type="string">
            <text:p>LATARK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Zniszczona obudowa latarki, brak żarówki, zaśniedziałe styki elektryczne w komorze baterii.</text:p>
            <text:p>Opinia techniczna nr 108</text:p>
          </table:table-cell>
          <table:table-cell table:style-name="ce135" office:value-type="date" office:date-value="2013-01-31" calcext:value-type="date">
            <text:p>31-01-2013</text:p>
          </table:table-cell>
          <table:table-cell table:style-name="ce138" office:value-type="float" office:value="6.48" calcext:value-type="float">
            <text:p>6,48</text:p>
          </table:table-cell>
          <table:table-cell table:style-name="ce142" office:value-type="float" office:value="1.5" calcext:value-type="float">
            <text:p>1,5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52">
          <table:table-cell table:style-name="ce89" office:value-type="float" office:value="150" calcext:value-type="float">
            <text:p>150</text:p>
          </table:table-cell>
          <table:table-cell table:style-name="ce107" office:value-type="string" calcext:value-type="string">
            <text:p>25\2\0629\0039208</text:p>
          </table:table-cell>
          <table:table-cell table:style-name="ce107" office:value-type="string" calcext:value-type="string">
            <text:p>MEGAFON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a komora baterii megafonu, utlenione styki sprężyn dociskowych, zerwane zawiasy pokrywy zasilacza, luźne przełączniki sterowania. Zawilgocone przetworniki akustyczne tuby.</text:p>
            <text:p>Opinia techniczna nr 109</text:p>
          </table:table-cell>
          <table:table-cell table:style-name="ce135" office:value-type="date" office:date-value="2015-01-29" calcext:value-type="date">
            <text:p>29-01-2015</text:p>
          </table:table-cell>
          <table:table-cell table:style-name="ce138" office:value-type="float" office:value="163" calcext:value-type="float">
            <text:p>163,00</text:p>
          </table:table-cell>
          <table:table-cell table:style-name="ce142" table:formula="of:=[.L166]*10%" office:value-type="float" office:value="16.3" calcext:value-type="float">
            <text:p>16,3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71">
          <table:table-cell table:style-name="ce89" office:value-type="float" office:value="151" calcext:value-type="float">
            <text:p>151</text:p>
          </table:table-cell>
          <table:table-cell table:style-name="ce107" office:value-type="string" calcext:value-type="string">
            <text:p>25\2\0631\0003533</text:p>
          </table:table-cell>
          <table:table-cell table:style-name="ce107" office:value-type="string" calcext:value-type="string">
            <text:p>ZASILACZ AC MK 6/6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y tranzystor , suche kondensatory elektrolityczne. Przegrzany układ R.L.C na płycie montażowej </text:p>
            <text:p>Opinia techniczna nr 110</text:p>
          </table:table-cell>
          <table:table-cell table:style-name="ce135" office:value-type="date" office:date-value="2008-11-28" calcext:value-type="date">
            <text:p>28-11-2008</text:p>
          </table:table-cell>
          <table:table-cell table:style-name="ce138" office:value-type="float" office:value="50" calcext:value-type="float">
            <text:p>50,00</text:p>
          </table:table-cell>
          <table:table-cell table:style-name="ce142" table:formula="of:=[.L167]*5%" office:value-type="float" office:value="2.5" calcext:value-type="float">
            <text:p>2,5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3">
          <table:table-cell table:style-name="ce89" office:value-type="float" office:value="152" calcext:value-type="float">
            <text:p>152</text:p>
          </table:table-cell>
          <table:table-cell table:style-name="ce107" office:value-type="string" calcext:value-type="string">
            <text:p>25\2\0664\0000150</text:p>
          </table:table-cell>
          <table:table-cell table:style-name="ce107" office:value-type="string" calcext:value-type="string">
            <text:p>PRZYRZĄD POMIAROWY METEX M3610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Przyrząd pomiarowy nosi ślady użytkowania. Przyrząd nie włącza się.</text:p>
            <text:p>Opinia techniczna nr 111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2792" calcext:value-type="float">
            <text:p>2792,00</text:p>
          </table:table-cell>
          <table:table-cell table:style-name="ce142" office:value-type="float" office:value="139.6" calcext:value-type="float">
            <text:p>139,6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53">
          <table:table-cell table:style-name="ce89" office:value-type="float" office:value="153" calcext:value-type="float">
            <text:p>153</text:p>
          </table:table-cell>
          <table:table-cell table:style-name="ce107" office:value-type="string" calcext:value-type="string">
            <text:p>25\2\0664\0000540</text:p>
          </table:table-cell>
          <table:table-cell table:style-name="ce107" office:value-type="string" calcext:value-type="string">
            <text:p>ALKOTEST DRAGER 7410 <text:s/>ARMH 0231</text:p>
          </table:table-cell>
          <table:table-cell table:style-name="ce107" office:value-type="string" calcext:value-type="string">
            <text:p>ARMH 0231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rządzenie posiada widoczne ślady wyeksploatowania. Urządzenie nie włącza się.</text:p>
            <text:p>Opinia techniczna nr 112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2120" calcext:value-type="float">
            <text:p>2120,00</text:p>
          </table:table-cell>
          <table:table-cell table:style-name="ce142" office:value-type="float" office:value="106" calcext:value-type="float">
            <text:p>106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54">
          <table:table-cell table:style-name="ce89" office:value-type="float" office:value="154" calcext:value-type="float">
            <text:p>154</text:p>
          </table:table-cell>
          <table:table-cell table:style-name="ce107" office:value-type="string" calcext:value-type="string">
            <text:p>25\2\0664\0000694</text:p>
          </table:table-cell>
          <table:table-cell table:style-name="ce107" office:value-type="string" calcext:value-type="string">
            <text:p>ALKOTEST DRAGER 7410 <text:s/>0536</text:p>
          </table:table-cell>
          <table:table-cell table:style-name="ce107" office:value-type="string" calcext:value-type="string">
            <text:p>0536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Alkotest nosi ślady użytkowania. Brak możliwości sprawdzenia – alkotest się nie włącza.</text:p>
            <text:p>Opinia techniczna nr 113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1608" calcext:value-type="float">
            <text:p>1608,00</text:p>
          </table:table-cell>
          <table:table-cell table:style-name="ce142" office:value-type="float" office:value="80.4" calcext:value-type="float">
            <text:p>80,4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1">
          <table:table-cell table:style-name="ce89" office:value-type="float" office:value="155" calcext:value-type="float">
            <text:p>155</text:p>
          </table:table-cell>
          <table:table-cell table:style-name="ce107" office:value-type="string" calcext:value-type="string">
            <text:p>25\2\0664\0027011</text:p>
          </table:table-cell>
          <table:table-cell table:style-name="ce107" office:value-type="string" calcext:value-type="string">
            <text:p>ALCOSENSOR FST URZĄDZENIE DO WSTĘPNEJ ANALIZY STANU TRZEŹWOŚCI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rządzenie posiada widoczne ślady wyeksploatowania, urządzenie nie włącza się.</text:p>
            <text:p>Opinia techniczna nr 114</text:p>
          </table:table-cell>
          <table:table-cell table:style-name="ce135" office:value-type="date" office:date-value="2008-12-11" calcext:value-type="date">
            <text:p>11-12-2008</text:p>
          </table:table-cell>
          <table:table-cell table:style-name="ce138" office:value-type="float" office:value="1622" calcext:value-type="float">
            <text:p>1622,00</text:p>
          </table:table-cell>
          <table:table-cell table:style-name="ce142" office:value-type="float" office:value="81.1" calcext:value-type="float">
            <text:p>81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7">
          <table:table-cell table:style-name="ce89" office:value-type="float" office:value="156" calcext:value-type="float">
            <text:p>156</text:p>
          </table:table-cell>
          <table:table-cell table:style-name="ce107" office:value-type="string" calcext:value-type="string">
            <text:p>25\2\0669\0000163</text:p>
          </table:table-cell>
          <table:table-cell table:style-name="ce107" office:value-type="string" calcext:value-type="string">
            <text:p>PRZYSTAWKA DO ŁADOWANIA ZASILACZY ALKOTESTU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Przystawka nosi ślady użytkowania. Brak możliwości sprawdzenia – nie włącza się. </text:p>
            <text:p>Opinia techniczna nr 115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600" calcext:value-type="float">
            <text:p>600,00</text:p>
          </table:table-cell>
          <table:table-cell table:style-name="ce142" office:value-type="float" office:value="30" calcext:value-type="float">
            <text:p>30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6">
          <table:table-cell table:style-name="ce89" office:value-type="float" office:value="157" calcext:value-type="float">
            <text:p>157</text:p>
          </table:table-cell>
          <table:table-cell table:style-name="ce107" office:value-type="string" calcext:value-type="string">
            <text:p>25\2\0669\0000775</text:p>
          </table:table-cell>
          <table:table-cell table:style-name="ce107" office:value-type="string" calcext:value-type="string">
            <text:p>ŁADOWARKA UNIWERSALN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tlenione styki elektryczne w komorze ładowania baterii, zarzucona litem płyta montażowa elektroniki. Widoczne ślady użytkowania na urządzeniu.</text:p>
            <text:p>Opinia techniczna nr  117</text:p>
          </table:table-cell>
          <table:table-cell table:style-name="ce135" office:value-type="date" office:date-value="2008-09-26" calcext:value-type="date">
            <text:p>26-09-2008</text:p>
          </table:table-cell>
          <table:table-cell table:style-name="ce138" office:value-type="float" office:value="50.02" calcext:value-type="float">
            <text:p>50,02</text:p>
          </table:table-cell>
          <table:table-cell table:style-name="ce142" table:formula="of:=[.L173]*5%" office:value-type="float" office:value="2.501" calcext:value-type="float">
            <text:p>2,5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72">
          <table:table-cell table:style-name="ce89" office:value-type="float" office:value="158" calcext:value-type="float">
            <text:p>158</text:p>
          </table:table-cell>
          <table:table-cell table:style-name="ce107" office:value-type="string" calcext:value-type="string">
            <text:p>25\2\0669\0000978</text:p>
          </table:table-cell>
          <table:table-cell table:style-name="ce107" office:value-type="string" calcext:value-type="string">
            <text:p>ŁADOWARKA MACTRONIC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y zasilacz impulsowy, brak styków elektrycznych w gniazdach osprzętu ładowarki.</text:p>
            <text:p>Opinia techniczna nr 118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46.36" calcext:value-type="float">
            <text:p>46,36</text:p>
          </table:table-cell>
          <table:table-cell table:style-name="ce142" table:formula="of:=[.L174]*5%" office:value-type="float" office:value="2.318" calcext:value-type="float">
            <text:p>2,32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66">
          <table:table-cell table:style-name="ce89" office:value-type="float" office:value="159" calcext:value-type="float">
            <text:p>159</text:p>
          </table:table-cell>
          <table:table-cell table:style-name="ce107" office:value-type="string" calcext:value-type="string">
            <text:p>25\2\0669\0001071</text:p>
          </table:table-cell>
          <table:table-cell table:style-name="ce107" office:value-type="string" calcext:value-type="string">
            <text:p>ŁADOWARKA UNIWERSALN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Przerwy elektryczne w przewodach osprzętu, uszkodzony zasilacz impulsowy.</text:p>
            <text:p>Opinia techniczna nr 119</text:p>
          </table:table-cell>
          <table:table-cell table:style-name="ce135" office:value-type="date" office:date-value="2011-09-28" calcext:value-type="date">
            <text:p>28-09-2011</text:p>
          </table:table-cell>
          <table:table-cell table:style-name="ce138" office:value-type="float" office:value="67.65" calcext:value-type="float">
            <text:p>67,65</text:p>
          </table:table-cell>
          <table:table-cell table:style-name="ce142" table:formula="of:=[.L175]*5%" office:value-type="float" office:value="3.3825" calcext:value-type="float">
            <text:p>3,3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53">
          <table:table-cell table:style-name="ce89" office:value-type="float" office:value="160" calcext:value-type="float">
            <text:p>160</text:p>
          </table:table-cell>
          <table:table-cell table:style-name="ce107" office:value-type="string" calcext:value-type="string">
            <text:p>25\2\0800\0000137</text:p>
          </table:table-cell>
          <table:table-cell table:style-name="ce107" office:value-type="string" calcext:value-type="string">
            <text:p>LATARKA SCORPION STREAMLIGHT</text:p>
          </table:table-cell>
          <table:table-cell table:style-name="ce107" office:value-type="string" calcext:value-type="string">
            <text:p>b/n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Spalona  żarówka. Brudne zwierciadło kuliste wklęsłe. Komara baterii zarzucona elektrolitem, brak baterii.</text:p>
            <text:p>Opinia techniczna nr 120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223.25" calcext:value-type="float">
            <text:p>223,25</text:p>
          </table:table-cell>
          <table:table-cell table:style-name="ce142" table:formula="of:=[.L176]*10%" office:value-type="float" office:value="22.325" calcext:value-type="float">
            <text:p>22,33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1">
          <table:table-cell table:style-name="ce89" office:value-type="float" office:value="161" calcext:value-type="float">
            <text:p>161</text:p>
          </table:table-cell>
          <table:table-cell table:style-name="ce107" office:value-type="string" calcext:value-type="string">
            <text:p>25\2\0800\0000147</text:p>
          </table:table-cell>
          <table:table-cell table:style-name="ce107" office:value-type="string" calcext:value-type="string">
            <text:p>LATARKA GUARDSMAN Z WYPOSAŻENIEM: NAKŁADKA. UCHWYT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Latarka nie świeci, brak żarówki halogenowej. Rozładowane baterie akumulatora, brudne zwierciadło kuliste.</text:p>
            <text:p>Opinia techniczna nr 121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156.77" calcext:value-type="float">
            <text:p>156,77</text:p>
          </table:table-cell>
          <table:table-cell table:style-name="ce142" table:formula="of:=[.L177]*10%" office:value-type="float" office:value="15.677" calcext:value-type="float">
            <text:p>15,6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59">
          <table:table-cell table:style-name="ce89" office:value-type="float" office:value="162" calcext:value-type="float">
            <text:p>162</text:p>
          </table:table-cell>
          <table:table-cell table:style-name="ce107" office:value-type="string" calcext:value-type="string">
            <text:p>25\2\0800\0000148</text:p>
          </table:table-cell>
          <table:table-cell table:style-name="ce107" office:value-type="string" calcext:value-type="string">
            <text:p>LATARKA GUARDSMAN Z WYPOSAŻENIEM: NAKŁADKA. UCHWYT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Latarka nie świeci. Bateria akumulatora głęboko rozładowana. Uszkodzony zasilacz ładowarki. Na obudowie latarki ślady użytkowania.</text:p>
            <text:p>Opinia techniczna nr 122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156.77" calcext:value-type="float">
            <text:p>156,77</text:p>
          </table:table-cell>
          <table:table-cell table:style-name="ce142" table:formula="of:=[.L178]*10%" office:value-type="float" office:value="15.677" calcext:value-type="float">
            <text:p>15,6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56">
          <table:table-cell table:style-name="ce89" office:value-type="float" office:value="163" calcext:value-type="float">
            <text:p>163</text:p>
          </table:table-cell>
          <table:table-cell table:style-name="ce107" office:value-type="string" calcext:value-type="string">
            <text:p>25\2\0800\0000151</text:p>
          </table:table-cell>
          <table:table-cell table:style-name="ce107" office:value-type="string" calcext:value-type="string">
            <text:p>LATARKA GUARDSMAN Z WYPOSAŻENIEM: NAKŁADKA. UCHWYT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Bateria akumulatora rozładowana. Przycisk załącz/wyłącz nie działa, uszkodzony mikrostyk. Zarzucona elektrolitem komora baterii.</text:p>
            <text:p>Opinia techniczna nr 123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156.77" calcext:value-type="float">
            <text:p>156,77</text:p>
          </table:table-cell>
          <table:table-cell table:style-name="ce142" table:formula="of:=[.L179]*10%" office:value-type="float" office:value="15.677" calcext:value-type="float">
            <text:p>15,6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0">
          <table:table-cell table:style-name="ce89" office:value-type="float" office:value="164" calcext:value-type="float">
            <text:p>164</text:p>
          </table:table-cell>
          <table:table-cell table:style-name="ce107" office:value-type="string" calcext:value-type="string">
            <text:p>25\2\0800\0000153</text:p>
          </table:table-cell>
          <table:table-cell table:style-name="ce107" office:value-type="string" calcext:value-type="string">
            <text:p>LATARKA GUARDSMAN Z WYPOSAŻENIEM: NAKŁADKA. UCHWYT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Bateria akumulatora prądowo głęboko rozładowana. Zniszczony osprzęt latarki, zerwana smycz. Obudowa posiada ślady użytkowania.</text:p>
            <text:p>Opinia techniczna nr 124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156.77" calcext:value-type="float">
            <text:p>156,77</text:p>
          </table:table-cell>
          <table:table-cell table:style-name="ce142" table:formula="of:=[.L180]*10%" office:value-type="float" office:value="15.677" calcext:value-type="float">
            <text:p>15,6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2">
          <table:table-cell table:style-name="ce89" office:value-type="float" office:value="165" calcext:value-type="float">
            <text:p>165</text:p>
          </table:table-cell>
          <table:table-cell table:style-name="ce107" office:value-type="string" calcext:value-type="string">
            <text:p>25\2\0800\0000154</text:p>
          </table:table-cell>
          <table:table-cell table:style-name="ce107" office:value-type="string" calcext:value-type="string">
            <text:p>LATARKA GUARDSMAN Z WYPOSAŻENIEM: NAKŁADKA. UCHWYT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Przerwa włókna żarnika żarówki. Niesprawny zasilacz ładowarki. Rozładowana bateria akumulatora. Komora baterii zarzucona elektrolitem.</text:p>
            <text:p>Opinia techniczna nr 125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156.77" calcext:value-type="float">
            <text:p>156,77</text:p>
          </table:table-cell>
          <table:table-cell table:style-name="ce142" table:formula="of:=[.L181]*10%" office:value-type="float" office:value="15.677" calcext:value-type="float">
            <text:p>15,6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3">
          <table:table-cell table:style-name="ce89" office:value-type="float" office:value="166" calcext:value-type="float">
            <text:p>166</text:p>
          </table:table-cell>
          <table:table-cell table:style-name="ce107" office:value-type="string" calcext:value-type="string">
            <text:p>25\2\0800\0000169</text:p>
          </table:table-cell>
          <table:table-cell table:style-name="ce107" office:value-type="string" calcext:value-type="string">
            <text:p>LATARKA SL-20 XP/499 NR 439861</text:p>
          </table:table-cell>
          <table:table-cell table:style-name="ce107" office:value-type="string" calcext:value-type="string">
            <text:p>439861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y przełącznik- przerwy elektryczne mikrostyku. Komora baterii zarzucona elektrolitem. Brak żarówki.</text:p>
            <text:p>Opinia techniczna nr 126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667.53" calcext:value-type="float">
            <text:p>667,53</text:p>
          </table:table-cell>
          <table:table-cell table:style-name="ce142" table:formula="of:=[.L182]*10%" office:value-type="float" office:value="66.753" calcext:value-type="float">
            <text:p>66,75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5">
          <table:table-cell table:style-name="ce89" office:value-type="float" office:value="167" calcext:value-type="float">
            <text:p>167</text:p>
          </table:table-cell>
          <table:table-cell table:style-name="ce107" office:value-type="string" calcext:value-type="string">
            <text:p>25\2\0800\0000206</text:p>
          </table:table-cell>
          <table:table-cell table:style-name="ce107" office:value-type="string" calcext:value-type="string">
            <text:p>LATARKA SCORPION STREAMLIGHT</text:p>
          </table:table-cell>
          <table:table-cell table:style-name="ce107" office:value-type="string" calcext:value-type="string">
            <text:p>b/n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Spalony przetwornik źródła światła. Brak baterii, komora baterii zarzucona elektrolitem.</text:p>
            <text:p>Opinia techniczna nr 127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202.95" calcext:value-type="float">
            <text:p>202,95</text:p>
          </table:table-cell>
          <table:table-cell table:style-name="ce142" table:formula="of:=[.L183]*10%" office:value-type="float" office:value="20.295" calcext:value-type="float">
            <text:p>20,3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6">
          <table:table-cell table:style-name="ce89" office:value-type="float" office:value="168" calcext:value-type="float">
            <text:p>168</text:p>
          </table:table-cell>
          <table:table-cell table:style-name="ce107" office:value-type="string" calcext:value-type="string">
            <text:p>25\2\0800\0000207</text:p>
          </table:table-cell>
          <table:table-cell table:style-name="ce107" office:value-type="string" calcext:value-type="string">
            <text:p>LATARKA SCORPION STREAMLIGHT</text:p>
          </table:table-cell>
          <table:table-cell table:style-name="ce107" office:value-type="string" calcext:value-type="string">
            <text:p>b/n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Rysy na reflektorze latarki, brudne wklęsłe zwierciadło, uszkodzona żarówka. Przerwy elektryczne na ruchomych stykach latarki</text:p>
            <text:p>Opinia techniczna nr 128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202.95" calcext:value-type="float">
            <text:p>202,95</text:p>
          </table:table-cell>
          <table:table-cell table:style-name="ce142" table:formula="of:=[.L184]*10%" office:value-type="float" office:value="20.295" calcext:value-type="float">
            <text:p>20,3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73">
          <table:table-cell table:style-name="ce89" office:value-type="float" office:value="169" calcext:value-type="float">
            <text:p>169</text:p>
          </table:table-cell>
          <table:table-cell table:style-name="ce107" office:value-type="string" calcext:value-type="string">
            <text:p>25\2\0800\0000208</text:p>
          </table:table-cell>
          <table:table-cell table:style-name="ce107" office:value-type="string" calcext:value-type="string">
            <text:p>LATARKA SCORPION STREAMLIGHT</text:p>
          </table:table-cell>
          <table:table-cell table:style-name="ce107" office:value-type="string" calcext:value-type="string">
            <text:p>b/n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Przerwy elektryczne na ruchomych stykach przełącznika. Uszkodzona elektronika źródła światła led. Brak baterii akumulatora.</text:p>
            <text:p>Opinia techniczna nr 129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202.95" calcext:value-type="float">
            <text:p>202,95</text:p>
          </table:table-cell>
          <table:table-cell table:style-name="ce142" table:formula="of:=[.L185]*10%" office:value-type="float" office:value="20.295" calcext:value-type="float">
            <text:p>20,3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2">
          <table:table-cell table:style-name="ce89" office:value-type="float" office:value="170" calcext:value-type="float">
            <text:p>170</text:p>
          </table:table-cell>
          <table:table-cell table:style-name="ce107" office:value-type="string" calcext:value-type="string">
            <text:p>25\2\0800\0000697</text:p>
          </table:table-cell>
          <table:table-cell table:style-name="ce107" office:value-type="string" calcext:value-type="string">
            <text:p>LATARKA GUARDSMAN</text:p>
          </table:table-cell>
          <table:table-cell table:style-name="ce107" office:value-type="string" calcext:value-type="string">
            <text:p>B/N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Spalona żarówka halogenowa, utlenione styki sprężyn dociskowych w komorze baterii. Uszkodzony przycisk przełącznika.</text:p>
            <text:p>Opinia techniczna nr 130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156.77" calcext:value-type="float">
            <text:p>156,77</text:p>
          </table:table-cell>
          <table:table-cell table:style-name="ce142" table:formula="of:=[.L186]*10%" office:value-type="float" office:value="15.677" calcext:value-type="float">
            <text:p>15,6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74">
          <table:table-cell table:style-name="ce89" office:value-type="float" office:value="171" calcext:value-type="float">
            <text:p>171</text:p>
          </table:table-cell>
          <table:table-cell table:style-name="ce107" office:value-type="string" calcext:value-type="string">
            <text:p>25\2\0800\0000705</text:p>
          </table:table-cell>
          <table:table-cell table:style-name="ce107" office:value-type="string" calcext:value-type="string">
            <text:p>LATARKA GUARDSMAN</text:p>
          </table:table-cell>
          <table:table-cell table:style-name="ce107" office:value-type="string" calcext:value-type="string">
            <text:p>B/N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Pęknięte szkiełko reflektora, brudna komora baterii, zarzucona elektrolitem, luzy mechaniczne przełączników. Brak osprzętu smyczy.</text:p>
            <text:p>Opinia techniczna nr 131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156.77" calcext:value-type="float">
            <text:p>156,77</text:p>
          </table:table-cell>
          <table:table-cell table:style-name="ce142" table:formula="of:=[.L187]*10%" office:value-type="float" office:value="15.677" calcext:value-type="float">
            <text:p>15,6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5">
          <table:table-cell table:style-name="ce89" office:value-type="float" office:value="172" calcext:value-type="float">
            <text:p>172</text:p>
          </table:table-cell>
          <table:table-cell table:style-name="ce107" office:value-type="string" calcext:value-type="string">
            <text:p>25\2\0800\0000706</text:p>
          </table:table-cell>
          <table:table-cell table:style-name="ce107" office:value-type="string" calcext:value-type="string">
            <text:p>LATARKA GUARDSMAN</text:p>
          </table:table-cell>
          <table:table-cell table:style-name="ce107" office:value-type="string" calcext:value-type="string">
            <text:p>B/N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Brak styków elektrycznych w oprawce żarówki. Porysowane szkło zwierciadła. Utlenione styki elektryczne w komorze baterii. Brak w zestawie ładowarki.</text:p>
            <text:p>Opinia techniczna nr 132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156.77" calcext:value-type="float">
            <text:p>156,77</text:p>
          </table:table-cell>
          <table:table-cell table:style-name="ce142" table:formula="of:=[.L188]*10%" office:value-type="float" office:value="15.677" calcext:value-type="float">
            <text:p>15,6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1">
          <table:table-cell table:style-name="ce89" office:value-type="float" office:value="173" calcext:value-type="float">
            <text:p>173</text:p>
          </table:table-cell>
          <table:table-cell table:style-name="ce107" office:value-type="string" calcext:value-type="string">
            <text:p>25\2\0800\0000707</text:p>
          </table:table-cell>
          <table:table-cell table:style-name="ce107" office:value-type="string" calcext:value-type="string">
            <text:p>LATARKA GUARDSMAN</text:p>
          </table:table-cell>
          <table:table-cell table:style-name="ce107" office:value-type="string" calcext:value-type="string">
            <text:p>B/N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y moduł elektroniki latarki. Rozładowane baterie akumulatora. Przetarcia mechaniczne na korpusie latarki.</text:p>
            <text:p>Opinia techniczna nr 133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156.77" calcext:value-type="float">
            <text:p>156,77</text:p>
          </table:table-cell>
          <table:table-cell table:style-name="ce142" table:formula="of:=[.L189]*10%" office:value-type="float" office:value="15.677" calcext:value-type="float">
            <text:p>15,6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2">
          <table:table-cell table:style-name="ce89" office:value-type="float" office:value="174" calcext:value-type="float">
            <text:p>174</text:p>
          </table:table-cell>
          <table:table-cell table:style-name="ce107" office:value-type="string" calcext:value-type="string">
            <text:p>25\2\0800\0000708</text:p>
          </table:table-cell>
          <table:table-cell table:style-name="ce107" office:value-type="string" calcext:value-type="string">
            <text:p>LATARKA GUARDSMAN</text:p>
          </table:table-cell>
          <table:table-cell table:style-name="ce107" office:value-type="string" calcext:value-type="string">
            <text:p>B/N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enia modułu elektroniki latarki, spalona żarówka halogenowa. Brak baterii, brudna komora zarzucona elektrolitem.</text:p>
            <text:p>Opinia techniczna nr 134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156.77" calcext:value-type="float">
            <text:p>156,77</text:p>
          </table:table-cell>
          <table:table-cell table:style-name="ce142" table:formula="of:=[.L190]*10%" office:value-type="float" office:value="15.677" calcext:value-type="float">
            <text:p>15,6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7">
          <table:table-cell table:style-name="ce89" office:value-type="float" office:value="175" calcext:value-type="float">
            <text:p>175</text:p>
          </table:table-cell>
          <table:table-cell table:style-name="ce107" office:value-type="string" calcext:value-type="string">
            <text:p>25\2\0800\0000709</text:p>
          </table:table-cell>
          <table:table-cell table:style-name="ce107" office:value-type="string" calcext:value-type="string">
            <text:p>LATARKA GUARDSMAN</text:p>
          </table:table-cell>
          <table:table-cell table:style-name="ce107" office:value-type="string" calcext:value-type="string">
            <text:p>B/N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/>
            <text:p>Brak żarówki halogenowej, uszkodzone szkło reflektor, porysowane zwierciadło kuliste wklęsłe. Zaśniedziałe styki elektryczne w komorze baterii.</text:p>
            <text:p>Opinia techniczna nr 135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156.77" calcext:value-type="float">
            <text:p>156,77</text:p>
          </table:table-cell>
          <table:table-cell table:style-name="ce142" table:formula="of:=[.L191]*10%" office:value-type="float" office:value="15.677" calcext:value-type="float">
            <text:p>15,6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65">
          <table:table-cell table:style-name="ce89" office:value-type="float" office:value="176" calcext:value-type="float">
            <text:p>176</text:p>
          </table:table-cell>
          <table:table-cell table:style-name="ce107" office:value-type="string" calcext:value-type="string">
            <text:p>25\2\0800\0000710</text:p>
          </table:table-cell>
          <table:table-cell table:style-name="ce107" office:value-type="string" calcext:value-type="string">
            <text:p>LATARKA GUARDSMAN</text:p>
          </table:table-cell>
          <table:table-cell table:style-name="ce107" office:value-type="string" calcext:value-type="string">
            <text:p>B/N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y mikrostyk wyłącznika. Moduł elektroniczny zarzucony elektrolitem. Ślady użytkowania na obudowie latarki</text:p>
            <text:p>Opinia techniczna nr 136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156.77" calcext:value-type="float">
            <text:p>156,77</text:p>
          </table:table-cell>
          <table:table-cell table:style-name="ce142" table:formula="of:=[.L192]*10%" office:value-type="float" office:value="15.677" calcext:value-type="float">
            <text:p>15,6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3">
          <table:table-cell table:style-name="ce89" office:value-type="float" office:value="177" calcext:value-type="float">
            <text:p>177</text:p>
          </table:table-cell>
          <table:table-cell table:style-name="ce107" office:value-type="string" calcext:value-type="string">
            <text:p>25\2\0800\0000713</text:p>
          </table:table-cell>
          <table:table-cell table:style-name="ce107" office:value-type="string" calcext:value-type="string">
            <text:p>LATARKA GUARDSMAN</text:p>
          </table:table-cell>
          <table:table-cell table:style-name="ce107" office:value-type="string" calcext:value-type="string">
            <text:p>B/N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Przerwy elektryczne w gnieździe żarówki ładowarki. Przerysowania lakieru na obudowie latarki.</text:p>
            <text:p>Opinia techniczna nr 137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156.77" calcext:value-type="float">
            <text:p>156,77</text:p>
          </table:table-cell>
          <table:table-cell table:style-name="ce142" table:formula="of:=[.L193]*10%" office:value-type="float" office:value="15.677" calcext:value-type="float">
            <text:p>15,6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68">
          <table:table-cell table:style-name="ce89" office:value-type="float" office:value="178" calcext:value-type="float">
            <text:p>178</text:p>
          </table:table-cell>
          <table:table-cell table:style-name="ce107" office:value-type="string" calcext:value-type="string">
            <text:p>25\2\0800\0000721</text:p>
          </table:table-cell>
          <table:table-cell table:style-name="ce107" office:value-type="string" calcext:value-type="string">
            <text:p>TESTER DO BANKNOTÓW fx113</text:p>
          </table:table-cell>
          <table:table-cell table:style-name="ce107" office:value-type="string" calcext:value-type="string">
            <text:p>fx113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Tester do banknotów nosi wyraźne ślady wyeksploatowania. Urządzenie nie działa.</text:p>
            <text:p>Opinia techniczna nr 138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40" calcext:value-type="float">
            <text:p>40,00</text:p>
          </table:table-cell>
          <table:table-cell table:style-name="ce142" office:value-type="float" office:value="2" calcext:value-type="float">
            <text:p>2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53">
          <table:table-cell table:style-name="ce89" office:value-type="float" office:value="179" calcext:value-type="float">
            <text:p>179</text:p>
          </table:table-cell>
          <table:table-cell table:style-name="ce107" office:value-type="string" calcext:value-type="string">
            <text:p>25\2\0800\0000990</text:p>
          </table:table-cell>
          <table:table-cell table:style-name="ce107" office:value-type="string" calcext:value-type="string">
            <text:p>LATARKA SL-20 XP NR 439851</text:p>
          </table:table-cell>
          <table:table-cell table:style-name="ce107" office:value-type="string" calcext:value-type="string">
            <text:p>439851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/>
            <text:p>Latarka nie świeci, brak akumulatorków. Brudne szkło zwierciadła, utlenione styki elektryczne w komorze baterii</text:p>
            <text:p>Opinia techniczna nr 153</text:p>
          </table:table-cell>
          <table:table-cell table:style-name="ce135" office:value-type="date" office:date-value="2008-10-20" calcext:value-type="date">
            <text:p>20-10-2008</text:p>
          </table:table-cell>
          <table:table-cell table:style-name="ce138" office:value-type="float" office:value="667.53" calcext:value-type="float">
            <text:p>667,53</text:p>
          </table:table-cell>
          <table:table-cell table:style-name="ce142" table:formula="of:=[.L195]*10%" office:value-type="float" office:value="66.753" calcext:value-type="float">
            <text:p>66,75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7">
          <table:table-cell table:style-name="ce89" office:value-type="float" office:value="180" calcext:value-type="float">
            <text:p>180</text:p>
          </table:table-cell>
          <table:table-cell table:style-name="ce107" office:value-type="string" calcext:value-type="string">
            <text:p>25\2\0800\0000993</text:p>
          </table:table-cell>
          <table:table-cell table:style-name="ce107" office:value-type="string" calcext:value-type="string">
            <text:p>LATARKA SL-20 XP/501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Wypalone diody led tracą moc świecenia. Uszkodzona żarówka halogenowa pierwszego źródła światła . Rozładowane baterie akumulatorków, przerwy elektryczne na przewodach osprzętu ładowarki.</text:p>
            <text:p>Opinia techniczna nr 154</text:p>
          </table:table-cell>
          <table:table-cell table:style-name="ce135" office:value-type="date" office:date-value="2008-10-20" calcext:value-type="date">
            <text:p>20-10-2008</text:p>
          </table:table-cell>
          <table:table-cell table:style-name="ce138" office:value-type="float" office:value="269" calcext:value-type="float">
            <text:p>269,00</text:p>
          </table:table-cell>
          <table:table-cell table:style-name="ce142" table:formula="of:=[.L196]*10%" office:value-type="float" office:value="26.9" calcext:value-type="float">
            <text:p>26,9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75">
          <table:table-cell table:style-name="ce89" office:value-type="float" office:value="181" calcext:value-type="float">
            <text:p>181</text:p>
          </table:table-cell>
          <table:table-cell table:style-name="ce107" office:value-type="string" calcext:value-type="string">
            <text:p>25\2\0800\0000995</text:p>
          </table:table-cell>
          <table:table-cell table:style-name="ce107" office:value-type="string" calcext:value-type="string">
            <text:p>LATARKA SL-20 XP/501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Rozładowane baterie akumulatorków. Przerysowania na szkle reflektora. Uszkodzona żarówka halogenowa. Utlenione styki elektryczne przełącznika trybu pracy.</text:p>
            <text:p>Opinia techniczna nr 155</text:p>
          </table:table-cell>
          <table:table-cell table:style-name="ce135" office:value-type="date" office:date-value="2008-10-20" calcext:value-type="date">
            <text:p>20-10-2008</text:p>
          </table:table-cell>
          <table:table-cell table:style-name="ce138" office:value-type="float" office:value="269" calcext:value-type="float">
            <text:p>269,00</text:p>
          </table:table-cell>
          <table:table-cell table:style-name="ce142" table:formula="of:=[.L197]*10%" office:value-type="float" office:value="26.9" calcext:value-type="float">
            <text:p>26,9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1">
          <table:table-cell table:style-name="ce89" office:value-type="float" office:value="182" calcext:value-type="float">
            <text:p>182</text:p>
          </table:table-cell>
          <table:table-cell table:style-name="ce107" office:value-type="string" calcext:value-type="string">
            <text:p>25\2\0800\0000996</text:p>
          </table:table-cell>
          <table:table-cell table:style-name="ce107" office:value-type="string" calcext:value-type="string">
            <text:p>LATARKA SL-20 XP/501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Brak akumulatorków w komorze baterii, zaśniedziałe styki elektryczne w gnieździe żarówki, w przycisku wyboru trybu pracy zniszczona obudowa latarki w wyniku użytkowania.</text:p>
            <text:p>Opinia techniczna nr 156</text:p>
          </table:table-cell>
          <table:table-cell table:style-name="ce135" office:value-type="date" office:date-value="2008-10-20" calcext:value-type="date">
            <text:p>20-10-2008</text:p>
          </table:table-cell>
          <table:table-cell table:style-name="ce138" office:value-type="float" office:value="269" calcext:value-type="float">
            <text:p>269,00</text:p>
          </table:table-cell>
          <table:table-cell table:style-name="ce142" table:formula="of:=[.L198]*10%" office:value-type="float" office:value="26.9" calcext:value-type="float">
            <text:p>26,9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0">
          <table:table-cell table:style-name="ce89" office:value-type="float" office:value="183" calcext:value-type="float">
            <text:p>183</text:p>
          </table:table-cell>
          <table:table-cell table:style-name="ce107" office:value-type="string" calcext:value-type="string">
            <text:p>25\2\0800\0001212</text:p>
          </table:table-cell>
          <table:table-cell table:style-name="ce107" office:value-type="string" calcext:value-type="string">
            <text:p>LATARKA GUARDSMAN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y halogen, przegrzane styki elektryczne gniazda żarówki. Mechanicznie luźny przełączniki trybu pracy. Komora baterii zarzucona elektrolitem, zniszczona obudowa latarki</text:p>
            <text:p>Opinia techniczna nr 157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156.77" calcext:value-type="float">
            <text:p>156,77</text:p>
          </table:table-cell>
          <table:table-cell table:style-name="ce142" table:formula="of:=[.L199]*10%" office:value-type="float" office:value="15.677" calcext:value-type="float">
            <text:p>15,6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3">
          <table:table-cell table:style-name="ce89" office:value-type="float" office:value="184" calcext:value-type="float">
            <text:p>184</text:p>
          </table:table-cell>
          <table:table-cell table:style-name="ce107" office:value-type="string" calcext:value-type="string">
            <text:p>25\2\0800\0001213</text:p>
          </table:table-cell>
          <table:table-cell table:style-name="ce107" office:value-type="string" calcext:value-type="string">
            <text:p>LATARKA GUARDSMAN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Przerwy elektryczne na przewodach zasilacza ładowarki. Brudna komora baterii zarzucona elektrolitem. Spalona żarówka halogenowa.</text:p>
            <text:p>Opinia techniczna nr 158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156.77" calcext:value-type="float">
            <text:p>156,77</text:p>
          </table:table-cell>
          <table:table-cell table:style-name="ce142" table:formula="of:=[.L200]*10%" office:value-type="float" office:value="15.677" calcext:value-type="float">
            <text:p>15,6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3">
          <table:table-cell table:style-name="ce89" office:value-type="float" office:value="185" calcext:value-type="float">
            <text:p>185</text:p>
          </table:table-cell>
          <table:table-cell table:style-name="ce107" office:value-type="string" calcext:value-type="string">
            <text:p>25\2\0800\0001225</text:p>
          </table:table-cell>
          <table:table-cell table:style-name="ce107" office:value-type="string" calcext:value-type="string">
            <text:p>LATARKA GUARDSMAN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a elektronika modułu źródła światła. Uszkodzony mikrostyk przełącznika trybu pracy. Brak akumulatorków w komorze baterii.</text:p>
            <text:p>Opinia techniczna nr 159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156.77" calcext:value-type="float">
            <text:p>156,77</text:p>
          </table:table-cell>
          <table:table-cell table:style-name="ce142" table:formula="of:=[.L201]*10%" office:value-type="float" office:value="15.677" calcext:value-type="float">
            <text:p>15,6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71">
          <table:table-cell table:style-name="ce89" office:value-type="float" office:value="186" calcext:value-type="float">
            <text:p>186</text:p>
          </table:table-cell>
          <table:table-cell table:style-name="ce107" office:value-type="string" calcext:value-type="string">
            <text:p>25\2\0800\0001237</text:p>
          </table:table-cell>
          <table:table-cell table:style-name="ce107" office:value-type="string" calcext:value-type="string">
            <text:p>TUBA ELEKTROAKUSTYCZN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y wzmacniacz niskiej częstotliwości, zawilgocone przetworniki akustyczne. Nieprecyzyjne w działaniu przełączniki wyboru funkci.</text:p>
            <text:p>Opinia techniczna nr 160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680" calcext:value-type="float">
            <text:p>680,00</text:p>
          </table:table-cell>
          <table:table-cell table:style-name="ce142" table:formula="of:=[.L202]*10%" office:value-type="float" office:value="68" calcext:value-type="float">
            <text:p>68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4">
          <table:table-cell table:style-name="ce89" office:value-type="float" office:value="187" calcext:value-type="float">
            <text:p>187</text:p>
          </table:table-cell>
          <table:table-cell table:style-name="ce107" office:value-type="string" calcext:value-type="string">
            <text:p>25\2\0800\0001238</text:p>
          </table:table-cell>
          <table:table-cell table:style-name="ce107" office:value-type="string" calcext:value-type="string">
            <text:p>TUBA <text:s/>ELEKTROAKUSTYCZN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tlenione sprężyny dociskowe baterii, zarzucona elektrolitem komora baterii. Wyłamane zawiasy w obudowie tuby.</text:p>
            <text:p>Opinia techniczna nr 161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680" calcext:value-type="float">
            <text:p>680,00</text:p>
          </table:table-cell>
          <table:table-cell table:style-name="ce142" table:formula="of:=[.L203]*10%" office:value-type="float" office:value="68" calcext:value-type="float">
            <text:p>68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2">
          <table:table-cell table:style-name="ce89" office:value-type="float" office:value="188" calcext:value-type="float">
            <text:p>188</text:p>
          </table:table-cell>
          <table:table-cell table:style-name="ce107" office:value-type="string" calcext:value-type="string">
            <text:p>25\2\0800\0001239</text:p>
          </table:table-cell>
          <table:table-cell table:style-name="ce107" office:value-type="string" calcext:value-type="string">
            <text:p>TUBA ELEKTROAKUSTYCZN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Zarzucone elektrolitem komora baterii, wyrwane zawiasy pokrywy. Zniszczona obudowa, widoczne ślady użytkowania.</text:p>
            <text:p>Opinia techniczna nr 162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680" calcext:value-type="float">
            <text:p>680,00</text:p>
          </table:table-cell>
          <table:table-cell table:style-name="ce142" table:formula="of:=[.L204]*10%" office:value-type="float" office:value="68" calcext:value-type="float">
            <text:p>68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18">
          <table:table-cell table:style-name="ce89" office:value-type="float" office:value="189" calcext:value-type="float">
            <text:p>189</text:p>
          </table:table-cell>
          <table:table-cell table:style-name="ce107" office:value-type="string" calcext:value-type="string">
            <text:p>25\2\0800\0001240</text:p>
          </table:table-cell>
          <table:table-cell table:style-name="ce107" office:value-type="string" calcext:value-type="string">
            <text:p>TUBA ELEKTROAKUSTYCZN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Przerwy elektryczne na stykach w komorze baterii. Uszkodzenia mechanicznie obudowy.</text:p>
            <text:p>Opinia techniczna nr 163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680" calcext:value-type="float">
            <text:p>680,00</text:p>
          </table:table-cell>
          <table:table-cell table:style-name="ce142" table:formula="of:=[.L205]*10%" office:value-type="float" office:value="68" calcext:value-type="float">
            <text:p>68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4">
          <table:table-cell table:style-name="ce89" office:value-type="float" office:value="190" calcext:value-type="float">
            <text:p>190</text:p>
          </table:table-cell>
          <table:table-cell table:style-name="ce107" office:value-type="string" calcext:value-type="string">
            <text:p>25\2\0800\0001241</text:p>
          </table:table-cell>
          <table:table-cell table:style-name="ce107" office:value-type="string" calcext:value-type="string">
            <text:p>TUBA ELEKTROAKUSTYCZN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Korozja na złączach elektrycznych w komorze baterii. Wyłamane zawiasy przy pokrywce tuby. Wilgotne przetworniki.</text:p>
            <text:p>Opinia techniczna nr 164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680" calcext:value-type="float">
            <text:p>680,00</text:p>
          </table:table-cell>
          <table:table-cell table:style-name="ce142" table:formula="of:=[.L206]*10%" office:value-type="float" office:value="68" calcext:value-type="float">
            <text:p>68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1">
          <table:table-cell table:style-name="ce89" office:value-type="float" office:value="191" calcext:value-type="float">
            <text:p>191</text:p>
          </table:table-cell>
          <table:table-cell table:style-name="ce107" office:value-type="string" calcext:value-type="string">
            <text:p>25\2\0800\0001244</text:p>
          </table:table-cell>
          <table:table-cell table:style-name="ce107" office:value-type="string" calcext:value-type="string">
            <text:p>TUBA ELEKTROAKUSTYCZN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Tuba niesprawna elektrycznie. Brudna zarzucona elektrolitem komora baterii, zawilgocony mikrofon, nieprecyzyjne w działaniu przełączniki wyboru funkcji.</text:p>
            <text:p>Opinia techniczna nr 165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680" calcext:value-type="float">
            <text:p>680,00</text:p>
          </table:table-cell>
          <table:table-cell table:style-name="ce142" table:formula="of:=[.L207]*10%" office:value-type="float" office:value="68" calcext:value-type="float">
            <text:p>68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9">
          <table:table-cell table:style-name="ce89" office:value-type="float" office:value="192" calcext:value-type="float">
            <text:p>192</text:p>
          </table:table-cell>
          <table:table-cell table:style-name="ce107" office:value-type="string" calcext:value-type="string">
            <text:p>25\2\0800\0001246</text:p>
          </table:table-cell>
          <table:table-cell table:style-name="ce107" office:value-type="string" calcext:value-type="string">
            <text:p>TUBA ELEKTROAKUSTYCZN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y wzmacniacz o niewystarczającej mocy. Wilgotne przetworniki elektroakustyczne . Przerwy elektryczne w komorze baterii.</text:p>
            <text:p>Opinia techniczna nr 166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680" calcext:value-type="float">
            <text:p>680,00</text:p>
          </table:table-cell>
          <table:table-cell table:style-name="ce142" table:formula="of:=[.L208]*10%" office:value-type="float" office:value="68" calcext:value-type="float">
            <text:p>68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1">
          <table:table-cell table:style-name="ce89" office:value-type="float" office:value="193" calcext:value-type="float">
            <text:p>193</text:p>
          </table:table-cell>
          <table:table-cell table:style-name="ce107" office:value-type="string" calcext:value-type="string">
            <text:p>25\2\0800\0001247</text:p>
          </table:table-cell>
          <table:table-cell table:style-name="ce107" office:value-type="string" calcext:value-type="string">
            <text:p>TUBA ELEKTROAKUSTYCZN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Brudna komora baterii, zarzucona elektrolitem. Duża oporność na stykach elektrycznych, zniszczona obudowa.</text:p>
            <text:p>Opinia techniczna nr 167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680" calcext:value-type="float">
            <text:p>680,00</text:p>
          </table:table-cell>
          <table:table-cell table:style-name="ce142" table:formula="of:=[.L209]*10%" office:value-type="float" office:value="68" calcext:value-type="float">
            <text:p>68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3">
          <table:table-cell table:style-name="ce89" office:value-type="float" office:value="194" calcext:value-type="float">
            <text:p>194</text:p>
          </table:table-cell>
          <table:table-cell table:style-name="ce107" office:value-type="string" calcext:value-type="string">
            <text:p>25\2\0800\0001249</text:p>
          </table:table-cell>
          <table:table-cell table:style-name="ce107" office:value-type="string" calcext:value-type="string">
            <text:p>TUBA ELEKTROAKUSTYCZN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y wzmacniacz m.cz niskiej częstotliwości . Przerwy elektryczne w komorze baterii.</text:p>
            <text:p>Opinia techniczna nr 168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680" calcext:value-type="float">
            <text:p>680,00</text:p>
          </table:table-cell>
          <table:table-cell table:style-name="ce142" table:formula="of:=[.L210]*10%" office:value-type="float" office:value="68" calcext:value-type="float">
            <text:p>68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3">
          <table:table-cell table:style-name="ce89" office:value-type="float" office:value="195" calcext:value-type="float">
            <text:p>195</text:p>
          </table:table-cell>
          <table:table-cell table:style-name="ce107" office:value-type="string" calcext:value-type="string">
            <text:p>25\2\0800\0001250</text:p>
          </table:table-cell>
          <table:table-cell table:style-name="ce107" office:value-type="string" calcext:value-type="string">
            <text:p>TUBA ELEKTROAKUSTYCZN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Skorodowane złącza elektryczne w komorze baterii. Uszkodzona pokrywa obudowy, zarysowania  lakieru na obudowie tuby.</text:p>
            <text:p>Opinia techniczna nr 169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680" calcext:value-type="float">
            <text:p>680,00</text:p>
          </table:table-cell>
          <table:table-cell table:style-name="ce142" table:formula="of:=[.L211]*10%" office:value-type="float" office:value="68" calcext:value-type="float">
            <text:p>68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66">
          <table:table-cell table:style-name="ce89" office:value-type="float" office:value="196" calcext:value-type="float">
            <text:p>196</text:p>
          </table:table-cell>
          <table:table-cell table:style-name="ce107" office:value-type="string" calcext:value-type="string">
            <text:p>25\2\0800\0001251</text:p>
          </table:table-cell>
          <table:table-cell table:style-name="ce107" office:value-type="string" calcext:value-type="string">
            <text:p>TUBA ELEKTROAKUSTYCZN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a kaseta baterii, zerwane zawiasy, zalane elektrolitem styki baterii.</text:p>
            <text:p>Opinia techniczna nr 170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680" calcext:value-type="float">
            <text:p>680,00</text:p>
          </table:table-cell>
          <table:table-cell table:style-name="ce142" table:formula="of:=[.L212]*10%" office:value-type="float" office:value="68" calcext:value-type="float">
            <text:p>68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2">
          <table:table-cell table:style-name="ce89" office:value-type="float" office:value="197" calcext:value-type="float">
            <text:p>197</text:p>
          </table:table-cell>
          <table:table-cell table:style-name="ce107" office:value-type="string" calcext:value-type="string">
            <text:p>25\2\0800\0001252</text:p>
          </table:table-cell>
          <table:table-cell table:style-name="ce107" office:value-type="string" calcext:value-type="string">
            <text:p>TUBA ELEKTROAKUSTYCZN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a części elektroniki tuby, komora baterii brudna, zarzucona elektrolitem.</text:p>
            <text:p>Opinia techniczna nr 171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680" calcext:value-type="float">
            <text:p>680,00</text:p>
          </table:table-cell>
          <table:table-cell table:style-name="ce142" table:formula="of:=[.L213]*10%" office:value-type="float" office:value="68" calcext:value-type="float">
            <text:p>68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18">
          <table:table-cell table:style-name="ce89" office:value-type="float" office:value="198" calcext:value-type="float">
            <text:p>198</text:p>
          </table:table-cell>
          <table:table-cell table:style-name="ce107" office:value-type="string" calcext:value-type="string">
            <text:p>25\2\0800\0001256</text:p>
          </table:table-cell>
          <table:table-cell table:style-name="ce107" office:value-type="string" calcext:value-type="string">
            <text:p>LATARKA GUARDSMAN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y moduł wyboru źródła  światła. Utlenione styki w gnieździe żarówki. Zniszczona obudowa latarki </text:p>
            <text:p>Opinia techniczna nr 172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156.77" calcext:value-type="float">
            <text:p>156,77</text:p>
          </table:table-cell>
          <table:table-cell table:style-name="ce142" table:formula="of:=[.L214]*10%" office:value-type="float" office:value="15.677" calcext:value-type="float">
            <text:p>15,6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50">
          <table:table-cell table:style-name="ce89" office:value-type="float" office:value="199" calcext:value-type="float">
            <text:p>199</text:p>
          </table:table-cell>
          <table:table-cell table:style-name="ce107" office:value-type="string" calcext:value-type="string">
            <text:p>25\2\0800\0001264</text:p>
          </table:table-cell>
          <table:table-cell table:style-name="ce107" office:value-type="string" calcext:value-type="string">
            <text:p>LATARKA GUARDSMAN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Spalona żarówka halogenowa. Brak akumulatorków w komorze baterii. Uszkodzony zasilacz ładowarki. Przetarci ana obudowie latarki skutkiem intensywnego użytkowania.</text:p>
            <text:p>Opinia techniczna nr 173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156.77" calcext:value-type="float">
            <text:p>156,77</text:p>
          </table:table-cell>
          <table:table-cell table:style-name="ce142" table:formula="of:=[.L215]*10%" office:value-type="float" office:value="15.677" calcext:value-type="float">
            <text:p>15,6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76">
          <table:table-cell table:style-name="ce89" office:value-type="float" office:value="200" calcext:value-type="float">
            <text:p>200</text:p>
          </table:table-cell>
          <table:table-cell table:style-name="ce107" office:value-type="string" calcext:value-type="string">
            <text:p>25\2\0800\0001265</text:p>
          </table:table-cell>
          <table:table-cell table:style-name="ce107" office:value-type="string" calcext:value-type="string">
            <text:p>LATARKA GUARDSMAN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Latarka nie świeci, baterie prądowe głęboko rozładowane. Zaśniedziałe styki elektryczne w komorze baterii. Obudowa latarki porysowana .</text:p>
            <text:p>Opinia techniczna nr 174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156.77" calcext:value-type="float">
            <text:p>156,77</text:p>
          </table:table-cell>
          <table:table-cell table:style-name="ce142" table:formula="of:=[.L216]*10%" office:value-type="float" office:value="15.677" calcext:value-type="float">
            <text:p>15,6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77">
          <table:table-cell table:style-name="ce89" office:value-type="float" office:value="201" calcext:value-type="float">
            <text:p>201</text:p>
          </table:table-cell>
          <table:table-cell table:style-name="ce107" office:value-type="string" calcext:value-type="string">
            <text:p>25\2\0800\0001279</text:p>
          </table:table-cell>
          <table:table-cell table:style-name="ce107" office:value-type="string" calcext:value-type="string">
            <text:p>LATARKA SCORPION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a żarówka, zaśniedziałe styki elektryczne przełącznika trybu pracy. Brak baterii CR 123A 3V. Przetarcia mechaniczne powłoki gumowo- podobnego tworzywa sztuczne rękojeści.</text:p>
            <text:p>Opinia techniczna nr 175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223" calcext:value-type="float">
            <text:p>223,00</text:p>
          </table:table-cell>
          <table:table-cell table:style-name="ce142" table:formula="of:=[.L217]*10%" office:value-type="float" office:value="22.3" calcext:value-type="float">
            <text:p>22,3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78">
          <table:table-cell table:style-name="ce89" office:value-type="float" office:value="202" calcext:value-type="float">
            <text:p>202</text:p>
          </table:table-cell>
          <table:table-cell table:style-name="ce107" office:value-type="string" calcext:value-type="string">
            <text:p>25\2\0800\0001289</text:p>
          </table:table-cell>
          <table:table-cell table:style-name="ce107" office:value-type="string" calcext:value-type="string">
            <text:p>LATARKA WODOSZCZELN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a żarówka, zabrudzone zwierciadło wklęsłe reflektora, zerwanie gwintowania zaślepki komory baterii zabrudzenia i rysy obudowy latarki.</text:p>
            <text:p>Opinia techniczna nr 176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16" calcext:value-type="float">
            <text:p>16,00</text:p>
          </table:table-cell>
          <table:table-cell table:style-name="ce142" table:formula="of:=[.L218]*10%" office:value-type="float" office:value="1.6" calcext:value-type="float">
            <text:p>1,6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79">
          <table:table-cell table:style-name="ce89" office:value-type="float" office:value="203" calcext:value-type="float">
            <text:p>203</text:p>
          </table:table-cell>
          <table:table-cell table:style-name="ce107" office:value-type="string" calcext:value-type="string">
            <text:p>25\2\0800\0001290</text:p>
          </table:table-cell>
          <table:table-cell table:style-name="ce107" office:value-type="string" calcext:value-type="string">
            <text:p>LATARKA WODOSZCZELN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tlenione styki elektryczne w gnieździe żarówki,. Brak żarówki. Zgniecione uszczelki gumowe części składowych latarki. Zabrudzone i występujące rysy na szkle reflektora . Brudna komora baterii zarzucona elektrolitem.</text:p>
            <text:p>Opinia techniczna nr 177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16" calcext:value-type="float">
            <text:p>16,00</text:p>
          </table:table-cell>
          <table:table-cell table:style-name="ce142" table:formula="of:=[.L219]*10%" office:value-type="float" office:value="1.6" calcext:value-type="float">
            <text:p>1,6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5">
          <table:table-cell table:style-name="ce89" office:value-type="float" office:value="204" calcext:value-type="float">
            <text:p>204</text:p>
          </table:table-cell>
          <table:table-cell table:style-name="ce107" office:value-type="string" calcext:value-type="string">
            <text:p>25\2\0800\0001316</text:p>
          </table:table-cell>
          <table:table-cell table:style-name="ce107" office:value-type="string" calcext:value-type="string">
            <text:p>LATARKA WODOSZCZELN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Spalone włókna żarnika żarówki, zabrudzenia na szkle, zwierciadle wklęsłym reflektora , zerwane gwinty nakrętki komory baterii. Przetarcia mechaniczne na obudowie latarki.</text:p>
            <text:p>Opinia techniczna nr 178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16" calcext:value-type="float">
            <text:p>16,00</text:p>
          </table:table-cell>
          <table:table-cell table:style-name="ce142" table:formula="of:=[.L220]*10%" office:value-type="float" office:value="1.6" calcext:value-type="float">
            <text:p>1,6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73">
          <table:table-cell table:style-name="ce89" office:value-type="float" office:value="205" calcext:value-type="float">
            <text:p>205</text:p>
          </table:table-cell>
          <table:table-cell table:style-name="ce107" office:value-type="string" calcext:value-type="string">
            <text:p>25\2\0800\0001677</text:p>
          </table:table-cell>
          <table:table-cell table:style-name="ce107" office:value-type="string" calcext:value-type="string">
            <text:p>LATARKA PHILIPS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Spalony promiennik świetlny diody led, brak akumulatorków . Uszkodzony przełącznik typu mikrostyk. Zniszczona obudowa zalana elektrolitem komora baterii.</text:p>
            <text:p>Opinia techniczna nr 179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61" calcext:value-type="float">
            <text:p>61,00</text:p>
          </table:table-cell>
          <table:table-cell table:style-name="ce142" table:formula="of:=[.L221]*10%" office:value-type="float" office:value="6.1" calcext:value-type="float">
            <text:p>6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80">
          <table:table-cell table:style-name="ce89" office:value-type="float" office:value="206" calcext:value-type="float">
            <text:p>206</text:p>
          </table:table-cell>
          <table:table-cell table:style-name="ce107" office:value-type="string" calcext:value-type="string">
            <text:p>25\2\0800\0001678</text:p>
          </table:table-cell>
          <table:table-cell table:style-name="ce107" office:value-type="string" calcext:value-type="string">
            <text:p>LATARKA PHILIPS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Latarka bardzo słabo świeci, co sugeruje głęboko rozładowany akumulator . Brudne styki elektryczne w komorze baterii. Przełamania przewodów elektrycznych ładowarki. Brudne szkło i zwierciadło reflektora.</text:p>
            <text:p>Opinia techniczna nr 180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61" calcext:value-type="float">
            <text:p>61,00</text:p>
          </table:table-cell>
          <table:table-cell table:style-name="ce142" table:formula="of:=[.L222]*10%" office:value-type="float" office:value="6.1" calcext:value-type="float">
            <text:p>6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7">
          <table:table-cell table:style-name="ce89" office:value-type="float" office:value="207" calcext:value-type="float">
            <text:p>207</text:p>
          </table:table-cell>
          <table:table-cell table:style-name="ce107" office:value-type="string" calcext:value-type="string">
            <text:p>25\2\0800\0001683</text:p>
          </table:table-cell>
          <table:table-cell table:style-name="ce107" office:value-type="string" calcext:value-type="string">
            <text:p>LATARKA PHILIPS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Wypalone diody led. Nieprecyzyjne w działaniu przełączniki trybu pracy. Zniszczona obudowa, zerwane gwinty wieczka komory baterii.</text:p>
            <text:p>Opinia techniczna nr 181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61" calcext:value-type="float">
            <text:p>61,00</text:p>
          </table:table-cell>
          <table:table-cell table:style-name="ce142" table:formula="of:=[.L223]*10%" office:value-type="float" office:value="6.1" calcext:value-type="float">
            <text:p>6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4">
          <table:table-cell table:style-name="ce89" office:value-type="float" office:value="208" calcext:value-type="float">
            <text:p>208</text:p>
          </table:table-cell>
          <table:table-cell table:style-name="ce107" office:value-type="string" calcext:value-type="string">
            <text:p>25\2\0800\0001684</text:p>
          </table:table-cell>
          <table:table-cell table:style-name="ce107" office:value-type="string" calcext:value-type="string">
            <text:p>LATARKA PHILIPS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Przepalony żarnik żarówki. Brudna komora baterii zarzucona elektrolitem. Utlenione styki elementów elektrycznych latarki.</text:p>
            <text:p>Opinia techniczna nr 182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61" calcext:value-type="float">
            <text:p>61,00</text:p>
          </table:table-cell>
          <table:table-cell table:style-name="ce142" table:formula="of:=[.L224]*10%" office:value-type="float" office:value="6.1" calcext:value-type="float">
            <text:p>6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4">
          <table:table-cell table:style-name="ce89" office:value-type="float" office:value="209" calcext:value-type="float">
            <text:p>209</text:p>
          </table:table-cell>
          <table:table-cell table:style-name="ce107" office:value-type="string" calcext:value-type="string">
            <text:p>25\2\0800\0001685</text:p>
          </table:table-cell>
          <table:table-cell table:style-name="ce107" office:value-type="string" calcext:value-type="string">
            <text:p>LATARKA PHILIPS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Brudne styki elektryczne na przełącznika trybu pracy. Przerysowania na szkle w zwierciadle wklęsłym reflektora. Przepalone włókna żarnika żarówki</text:p>
            <text:p>Opinia techniczna nr 183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61" calcext:value-type="float">
            <text:p>61,00</text:p>
          </table:table-cell>
          <table:table-cell table:style-name="ce142" table:formula="of:=[.L225]*10%" office:value-type="float" office:value="6.1" calcext:value-type="float">
            <text:p>6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1">
          <table:table-cell table:style-name="ce89" office:value-type="float" office:value="210" calcext:value-type="float">
            <text:p>210</text:p>
          </table:table-cell>
          <table:table-cell table:style-name="ce107" office:value-type="string" calcext:value-type="string">
            <text:p>25\2\0800\0001691</text:p>
          </table:table-cell>
          <table:table-cell table:style-name="ce107" office:value-type="string" calcext:value-type="string">
            <text:p>LATARKA PHILIPS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/>
            <text:p>Rozładowane prądowo akumulatory, zarzucone elektrolitem styki elektryczne w komorze baterii. Porysowania lakieru na obudowie latarki.</text:p>
            <text:p>Opinia techniczna nr 184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61" calcext:value-type="float">
            <text:p>61,00</text:p>
          </table:table-cell>
          <table:table-cell table:style-name="ce142" table:formula="of:=[.L226]*10%" office:value-type="float" office:value="6.1" calcext:value-type="float">
            <text:p>6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53">
          <table:table-cell table:style-name="ce89" office:value-type="float" office:value="211" calcext:value-type="float">
            <text:p>211</text:p>
          </table:table-cell>
          <table:table-cell table:style-name="ce107" office:value-type="string" calcext:value-type="string">
            <text:p>25\2\0800\0001693</text:p>
          </table:table-cell>
          <table:table-cell table:style-name="ce107" office:value-type="string" calcext:value-type="string">
            <text:p>LATARKA PHILIPS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Przerwy elektryczne w gnieździe ładowarki , brudne szkiełko w zwierciadle kulistym reflektora. Brak baterii akumulatora.</text:p>
            <text:p>opinia techniczna nr 185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61" calcext:value-type="float">
            <text:p>61,00</text:p>
          </table:table-cell>
          <table:table-cell table:style-name="ce142" table:formula="of:=[.L227]*10%" office:value-type="float" office:value="6.1" calcext:value-type="float">
            <text:p>6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80">
          <table:table-cell table:style-name="ce89" office:value-type="float" office:value="212" calcext:value-type="float">
            <text:p>212</text:p>
          </table:table-cell>
          <table:table-cell table:style-name="ce107" office:value-type="string" calcext:value-type="string">
            <text:p>25\2\0800\0001695</text:p>
          </table:table-cell>
          <table:table-cell table:style-name="ce107" office:value-type="string" calcext:value-type="string">
            <text:p>LATARKA PHILIPS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Zerwane gwinty na deku komory baterii, styki elektryczne zarzucone elektrolitem. Nieprecyzyjny w działaniu przycisk trybu pracy, zniszczona powłoka lakiernicza na obudowie latarki.</text:p>
            <text:p>Opinia  techniczna nr186 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61" calcext:value-type="float">
            <text:p>61,00</text:p>
          </table:table-cell>
          <table:table-cell table:style-name="ce142" table:formula="of:=[.L228]*10%" office:value-type="float" office:value="6.1" calcext:value-type="float">
            <text:p>6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76">
          <table:table-cell table:style-name="ce89" office:value-type="float" office:value="213" calcext:value-type="float">
            <text:p>213</text:p>
          </table:table-cell>
          <table:table-cell table:style-name="ce107" office:value-type="string" calcext:value-type="string">
            <text:p>25\2\0800\0001696</text:p>
          </table:table-cell>
          <table:table-cell table:style-name="ce107" office:value-type="string" calcext:value-type="string">
            <text:p>LATARKA PHILIPS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Brak żarówki, brudne zwierciadło kuliste- wklęsłe reflektora. Utlenione styki elektryczne latarki. Przerwy na przewodach osprzętu ładowarki.</text:p>
            <text:p>Opinia techniczna nr 187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61" calcext:value-type="float">
            <text:p>61,00</text:p>
          </table:table-cell>
          <table:table-cell table:style-name="ce142" table:formula="of:=[.L229]*10%" office:value-type="float" office:value="6.1" calcext:value-type="float">
            <text:p>6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0">
          <table:table-cell table:style-name="ce89" office:value-type="float" office:value="214" calcext:value-type="float">
            <text:p>214</text:p>
          </table:table-cell>
          <table:table-cell table:style-name="ce107" office:value-type="string" calcext:value-type="string">
            <text:p>25\2\0800\0001697</text:p>
          </table:table-cell>
          <table:table-cell table:style-name="ce107" office:value-type="string" calcext:value-type="string">
            <text:p>LATARKA PHILIPS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y osprzęt zasilacza, brak izolacji na przewodach. Brudna żarówka zwierciadło kuliste wklęsłe reflektora Nieprecyzyjny w działania przełącznik trybu pracy.</text:p>
            <text:p>Opinia techniczna nr 188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61" calcext:value-type="float">
            <text:p>61,00</text:p>
          </table:table-cell>
          <table:table-cell table:style-name="ce142" table:formula="of:=[.L230]*10%" office:value-type="float" office:value="6.1" calcext:value-type="float">
            <text:p>6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1">
          <table:table-cell table:style-name="ce89" office:value-type="float" office:value="215" calcext:value-type="float">
            <text:p>215</text:p>
          </table:table-cell>
          <table:table-cell table:style-name="ce107" office:value-type="string" calcext:value-type="string">
            <text:p>25\2\0800\0001698</text:p>
          </table:table-cell>
          <table:table-cell table:style-name="ce107" office:value-type="string" calcext:value-type="string">
            <text:p>LATARKA PHILIPS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Zaśniedziałe styki w gnieździe ładowarki. Komora baterii zarzucona elektrolitem. Przetarcia lakieru na obudowie latarki.</text:p>
            <text:p>Opinia techniczna nr 189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61" calcext:value-type="float">
            <text:p>61,00</text:p>
          </table:table-cell>
          <table:table-cell table:style-name="ce142" table:formula="of:=[.L231]*10%" office:value-type="float" office:value="6.1" calcext:value-type="float">
            <text:p>6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8">
          <table:table-cell table:style-name="ce89" office:value-type="float" office:value="216" calcext:value-type="float">
            <text:p>216</text:p>
          </table:table-cell>
          <table:table-cell table:style-name="ce107" office:value-type="string" calcext:value-type="string">
            <text:p>25\2\0800\0001701</text:p>
          </table:table-cell>
          <table:table-cell table:style-name="ce107" office:value-type="string" calcext:value-type="string">
            <text:p>LATARKA PHILIPS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Brudna żarówka, zwierciadło reflektora. Styki elektryczne latarki zarzucone elektrolitem. Brak baterii.</text:p>
            <text:p>Opinia techniczna nr 190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61" calcext:value-type="float">
            <text:p>61,00</text:p>
          </table:table-cell>
          <table:table-cell table:style-name="ce142" table:formula="of:=[.L232]*10%" office:value-type="float" office:value="6.1" calcext:value-type="float">
            <text:p>6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4">
          <table:table-cell table:style-name="ce89" office:value-type="float" office:value="217" calcext:value-type="float">
            <text:p>217</text:p>
          </table:table-cell>
          <table:table-cell table:style-name="ce107" office:value-type="string" calcext:value-type="string">
            <text:p>25\2\0800\0001702</text:p>
          </table:table-cell>
          <table:table-cell table:style-name="ce107" office:value-type="string" calcext:value-type="string">
            <text:p>LATARKA PHILIPS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Styki elektryczne utlenione, komora baterii zarzucona elektrolitem. Brak gumowej osłony przełącznika trybów pracy. Zniszczona powłoka lakiernicza latarki.</text:p>
            <text:p>Opinia techniczna nr 191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61" calcext:value-type="float">
            <text:p>61,00</text:p>
          </table:table-cell>
          <table:table-cell table:style-name="ce142" table:formula="of:=[.L233]*10%" office:value-type="float" office:value="6.1" calcext:value-type="float">
            <text:p>6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3">
          <table:table-cell table:style-name="ce89" office:value-type="float" office:value="218" calcext:value-type="float">
            <text:p>218</text:p>
          </table:table-cell>
          <table:table-cell table:style-name="ce107" office:value-type="string" calcext:value-type="string">
            <text:p>25\2\0800\0001703</text:p>
          </table:table-cell>
          <table:table-cell table:style-name="ce107" office:value-type="string" calcext:value-type="string">
            <text:p>LATARKA PHILIPS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Przepalone włókno żarówki . Brak osprzętu ładowarki. Zabrudzone szkło, zaśniedziałe styki elektryczne w komorze baterii.</text:p>
            <text:p>Opinia techniczna nr 192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61" calcext:value-type="float">
            <text:p>61,00</text:p>
          </table:table-cell>
          <table:table-cell table:style-name="ce142" table:formula="of:=[.L234]*10%" office:value-type="float" office:value="6.1" calcext:value-type="float">
            <text:p>6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81">
          <table:table-cell table:style-name="ce89" office:value-type="float" office:value="219" calcext:value-type="float">
            <text:p>219</text:p>
          </table:table-cell>
          <table:table-cell table:style-name="ce107" office:value-type="string" calcext:value-type="string">
            <text:p>25\2\0800\0001705</text:p>
          </table:table-cell>
          <table:table-cell table:style-name="ce107" office:value-type="string" calcext:value-type="string">
            <text:p>LATARKA PHILIPS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Brak żarówki, brudne szkło, zwierciadło wklęsłe reflektora. Nieprecyzyjne w działaniu przełączniki trybów pracy. Zaśniedziałe styki elektryczne w komorze baterii.</text:p>
            <text:p>Opinia techniczna nr 193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61" calcext:value-type="float">
            <text:p>61,00</text:p>
          </table:table-cell>
          <table:table-cell table:style-name="ce142" table:formula="of:=[.L235]*10%" office:value-type="float" office:value="6.1" calcext:value-type="float">
            <text:p>6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0">
          <table:table-cell table:style-name="ce89" office:value-type="float" office:value="220" calcext:value-type="float">
            <text:p>220</text:p>
          </table:table-cell>
          <table:table-cell table:style-name="ce107" office:value-type="string" calcext:value-type="string">
            <text:p>25\2\0800\0001706</text:p>
          </table:table-cell>
          <table:table-cell table:style-name="ce107" office:value-type="string" calcext:value-type="string">
            <text:p>LATARKA PHILIPS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Zniszczona obudowa latarki, zerwany gwint dekla komory baterii, Styki elektryczne brudne, zarzucone elektrolitem.</text:p>
            <text:p>Opinia techniczna nr 194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61" calcext:value-type="float">
            <text:p>61,00</text:p>
          </table:table-cell>
          <table:table-cell table:style-name="ce142" table:formula="of:=[.L236]*10%" office:value-type="float" office:value="6.1" calcext:value-type="float">
            <text:p>6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2">
          <table:table-cell table:style-name="ce89" office:value-type="float" office:value="221" calcext:value-type="float">
            <text:p>221</text:p>
          </table:table-cell>
          <table:table-cell table:style-name="ce107" office:value-type="string" calcext:value-type="string">
            <text:p>25\2\0800\0001707</text:p>
          </table:table-cell>
          <table:table-cell table:style-name="ce107" office:value-type="string" calcext:value-type="string">
            <text:p>LATARKA PHILIPS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Kurz na szle, zwierciadle wklęsłym reflektora. Przerwy elektryczne na stykach łączących baterie . Przetarcia lakiernicze na obudowie latarki</text:p>
            <text:p>Opinia techniczna nr 195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61" calcext:value-type="float">
            <text:p>61,00</text:p>
          </table:table-cell>
          <table:table-cell table:style-name="ce142" table:formula="of:=[.L237]*10%" office:value-type="float" office:value="6.1" calcext:value-type="float">
            <text:p>6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2">
          <table:table-cell table:style-name="ce89" office:value-type="float" office:value="222" calcext:value-type="float">
            <text:p>222</text:p>
          </table:table-cell>
          <table:table-cell table:style-name="ce107" office:value-type="string" calcext:value-type="string">
            <text:p>25\2\0800\0001708</text:p>
          </table:table-cell>
          <table:table-cell table:style-name="ce107" office:value-type="string" calcext:value-type="string">
            <text:p>LATARKA PHILIPS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Brudna komora baterii, zaśniedziałe styki w gnieździe . Uszkodzony przełącznik trybu pracy.</text:p>
            <text:p>opinia techniczna nr 196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61" calcext:value-type="float">
            <text:p>61,00</text:p>
          </table:table-cell>
          <table:table-cell table:style-name="ce142" table:formula="of:=[.L238]*10%" office:value-type="float" office:value="6.1" calcext:value-type="float">
            <text:p>6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80">
          <table:table-cell table:style-name="ce89" office:value-type="float" office:value="223" calcext:value-type="float">
            <text:p>223</text:p>
          </table:table-cell>
          <table:table-cell table:style-name="ce107" office:value-type="string" calcext:value-type="string">
            <text:p>25\2\0800\0001709</text:p>
          </table:table-cell>
          <table:table-cell table:style-name="ce107" office:value-type="string" calcext:value-type="string">
            <text:p>LATARKA PHILIPS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Latarka stara zawilgocona. Na stykach prądowych występują niepożądane wartości oporności elektrycznej. Przełączniki trybu pracy działają nieprecyzyjnie . W komorze baterii brak akumulatorów.</text:p>
            <text:p>Opinia techniczna nr 197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61" calcext:value-type="float">
            <text:p>61,00</text:p>
          </table:table-cell>
          <table:table-cell table:style-name="ce142" table:formula="of:=[.L239]*10%" office:value-type="float" office:value="6.1" calcext:value-type="float">
            <text:p>6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81">
          <table:table-cell table:style-name="ce89" office:value-type="float" office:value="224" calcext:value-type="float">
            <text:p>224</text:p>
          </table:table-cell>
          <table:table-cell table:style-name="ce107" office:value-type="string" calcext:value-type="string">
            <text:p>25\2\0800\0001710</text:p>
          </table:table-cell>
          <table:table-cell table:style-name="ce107" office:value-type="string" calcext:value-type="string">
            <text:p>LATARKA PHILIPS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Na stykach elektrycznych duże wartości oporności. Przełącznik trybu pracy nieprecyzyjny w działaniu. Spalona żarówka, obudowa latarki ze śladami użytkowania.</text:p>
            <text:p>Opinia techniczna nr 198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61" calcext:value-type="float">
            <text:p>61,00</text:p>
          </table:table-cell>
          <table:table-cell table:style-name="ce142" table:formula="of:=[.L240]*10%" office:value-type="float" office:value="6.1" calcext:value-type="float">
            <text:p>6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2">
          <table:table-cell table:style-name="ce89" office:value-type="float" office:value="225" calcext:value-type="float">
            <text:p>225</text:p>
          </table:table-cell>
          <table:table-cell table:style-name="ce107" office:value-type="string" calcext:value-type="string">
            <text:p>25\2\0800\0001711</text:p>
          </table:table-cell>
          <table:table-cell table:style-name="ce107" office:value-type="string" calcext:value-type="string">
            <text:p>LATARKA PHILIPS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Latarka nieczynna brak żarówki, baterii akumulatorów. Komora baterii zarzucona elektrolitem, ślady użytkowania na obudowie.</text:p>
            <text:p>Opinia techniczna nr 199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61" calcext:value-type="float">
            <text:p>61,00</text:p>
          </table:table-cell>
          <table:table-cell table:style-name="ce142" table:formula="of:=[.L241]*10%" office:value-type="float" office:value="6.1" calcext:value-type="float">
            <text:p>6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57">
          <table:table-cell table:style-name="ce89" office:value-type="float" office:value="226" calcext:value-type="float">
            <text:p>226</text:p>
          </table:table-cell>
          <table:table-cell table:style-name="ce107" office:value-type="string" calcext:value-type="string">
            <text:p>25\2\0800\0001716</text:p>
          </table:table-cell>
          <table:table-cell table:style-name="ce107" office:value-type="string" calcext:value-type="string">
            <text:p>LATARKA PHILIPS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e gniazda żarówki. Zarzucona elektrolitem komora baterii. Przestarzała konstrukcja, brak części zamiennych.</text:p>
            <text:p>Opinia techniczna nr 200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61" calcext:value-type="float">
            <text:p>61,00</text:p>
          </table:table-cell>
          <table:table-cell table:style-name="ce142" table:formula="of:=[.L242]*10%" office:value-type="float" office:value="6.1" calcext:value-type="float">
            <text:p>6,1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6">
          <table:table-cell table:style-name="ce89" office:value-type="float" office:value="227" calcext:value-type="float">
            <text:p>227</text:p>
          </table:table-cell>
          <table:table-cell table:style-name="ce107" office:value-type="string" calcext:value-type="string">
            <text:p>25\2\0800\0001720</text:p>
          </table:table-cell>
          <table:table-cell table:style-name="ce107" office:value-type="string" calcext:value-type="string">
            <text:p>LATARKA HALOGENOW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Przełącznik trybu pracy nieprecyzyjny w działaniu, zniszczona obudowa latarki w wyniku użytkowania. Latarka starego typu, brak części zamiennych.</text:p>
            <text:p>Opinia techniczna nr 201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16" calcext:value-type="float">
            <text:p>16,00</text:p>
          </table:table-cell>
          <table:table-cell table:style-name="ce142" table:formula="of:=[.L243]*10%" office:value-type="float" office:value="1.6" calcext:value-type="float">
            <text:p>1,6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3">
          <table:table-cell table:style-name="ce89" office:value-type="float" office:value="228" calcext:value-type="float">
            <text:p>228</text:p>
          </table:table-cell>
          <table:table-cell table:style-name="ce107" office:value-type="string" calcext:value-type="string">
            <text:p>25\2\0800\0001721</text:p>
          </table:table-cell>
          <table:table-cell table:style-name="ce107" office:value-type="string" calcext:value-type="string">
            <text:p>LATARKA HALOGENOW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Spalona żarówka halogenowa. Przerysowane szkło, zwierciadło kuliste wklęsłe reflektora. Utlenione styki zasilające latarkę. Obita powłoka lakiernicza latarki.</text:p>
            <text:p>Opinia techniczna nr 202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16" calcext:value-type="float">
            <text:p>16,00</text:p>
          </table:table-cell>
          <table:table-cell table:style-name="ce142" table:formula="of:=[.L244]*10%" office:value-type="float" office:value="1.6" calcext:value-type="float">
            <text:p>1,6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18">
          <table:table-cell table:style-name="ce89" office:value-type="float" office:value="229" calcext:value-type="float">
            <text:p>229</text:p>
          </table:table-cell>
          <table:table-cell table:style-name="ce107" office:value-type="string" calcext:value-type="string">
            <text:p>25\2\0800\0001723</text:p>
          </table:table-cell>
          <table:table-cell table:style-name="ce107" office:value-type="string" calcext:value-type="string">
            <text:p>LATARKA HALOGENOW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Brak żarówki halogenowej. Rysy mechaniczne na szkiełku,. Utlenione styki elektryczne w komorze baterii </text:p>
            <text:p>Opinia techniczna nr 203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16" calcext:value-type="float">
            <text:p>16,00</text:p>
          </table:table-cell>
          <table:table-cell table:style-name="ce142" table:formula="of:=[.L245]*10%" office:value-type="float" office:value="1.6" calcext:value-type="float">
            <text:p>1,6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71">
          <table:table-cell table:style-name="ce89" office:value-type="float" office:value="230" calcext:value-type="float">
            <text:p>230</text:p>
          </table:table-cell>
          <table:table-cell table:style-name="ce103" office:value-type="string" calcext:value-type="string">
            <text:p>25\2\0629\0026681</text:p>
          </table:table-cell>
          <table:table-cell table:style-name="ce103" office:value-type="string" calcext:value-type="string">
            <text:p>LATARKA GUARDSMAN 1W LED MT100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Uszkodzona płyta z diodą led, baterie głęboko rozładowane, ślady przetarć na obudowie.</text:p>
            <text:p>Opinia techniczna nr 90</text:p>
          </table:table-cell>
          <table:table-cell table:style-name="ce135" office:value-type="date" office:date-value="2008-07-17" calcext:value-type="date">
            <text:p>17-07-2008</text:p>
          </table:table-cell>
          <table:table-cell table:style-name="ce138" office:value-type="float" office:value="76.13" calcext:value-type="float">
            <text:p>76,13</text:p>
          </table:table-cell>
          <table:table-cell table:style-name="ce142" table:formula="of:=[.L246]*10%" office:value-type="float" office:value="7.613" calcext:value-type="float">
            <text:p>7,61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6">
          <table:table-cell table:style-name="ce89" office:value-type="float" office:value="231" calcext:value-type="float">
            <text:p>231</text:p>
          </table:table-cell>
          <table:table-cell table:style-name="ce103" office:value-type="string" calcext:value-type="string">
            <text:p>25\2\0629\0026682</text:p>
          </table:table-cell>
          <table:table-cell table:style-name="ce103" office:value-type="string" calcext:value-type="string">
            <text:p>LATARKA GUARDSMAN 1W LED MT100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Wypalony przetwornik led. Brak baterii, akumulatorów. Brudna komora baterii zarzucona elektrolitem.</text:p>
            <text:p>Opinia techniczna nr 91</text:p>
          </table:table-cell>
          <table:table-cell table:style-name="ce135" office:value-type="date" office:date-value="2008-07-17" calcext:value-type="date">
            <text:p>17-07-2008</text:p>
          </table:table-cell>
          <table:table-cell table:style-name="ce138" office:value-type="float" office:value="76.13" calcext:value-type="float">
            <text:p>76,13</text:p>
          </table:table-cell>
          <table:table-cell table:style-name="ce142" table:formula="of:=[.L247]*10%" office:value-type="float" office:value="7.613" calcext:value-type="float">
            <text:p>7,61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7">
          <table:table-cell table:style-name="ce89" office:value-type="float" office:value="232" calcext:value-type="float">
            <text:p>232</text:p>
          </table:table-cell>
          <table:table-cell table:style-name="ce107" office:value-type="string" calcext:value-type="string">
            <text:p>25\2\0800\0001725</text:p>
          </table:table-cell>
          <table:table-cell table:style-name="ce107" office:value-type="string" calcext:value-type="string">
            <text:p>LATARKA SUPER MAGELITE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Duża oporność na stykach elektrycznych w komorze baterii. Niesprawny przełącznik trybu pracy. Zerwane gwinty docisku baterii. Latarka stara, brak części zamiennych.</text:p>
            <text:p>Opinia techniczna nr 204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148" calcext:value-type="float">
            <text:p>148,00</text:p>
          </table:table-cell>
          <table:table-cell table:style-name="ce142" table:formula="of:=[.L248]*10%" office:value-type="float" office:value="14.8" calcext:value-type="float">
            <text:p>14,8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81">
          <table:table-cell table:style-name="ce89" office:value-type="float" office:value="233" calcext:value-type="float">
            <text:p>233</text:p>
          </table:table-cell>
          <table:table-cell table:style-name="ce107" office:value-type="string" calcext:value-type="string">
            <text:p>25\2\0800\0001747</text:p>
          </table:table-cell>
          <table:table-cell table:style-name="ce107" office:value-type="string" calcext:value-type="string">
            <text:p>MAGNETOWID SHIWAKI nr 1017417</text:p>
          </table:table-cell>
          <table:table-cell table:style-name="ce107" office:value-type="string" calcext:value-type="string">
            <text:p>1017417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/>
            <text:p>Magnetowid niesprawny mechanicznie, winda kasety nie działa, brudny mechanizm pobierania taśmy. Przerwy elektryczne na mikrostykach panela sterującego. Opinia techniczna nr 205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800" calcext:value-type="float">
            <text:p>800,00</text:p>
          </table:table-cell>
          <table:table-cell table:style-name="ce142" table:formula="of:=[.L249]*5%" office:value-type="float" office:value="40" calcext:value-type="float">
            <text:p>40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71">
          <table:table-cell table:style-name="ce89" office:value-type="float" office:value="234" calcext:value-type="float">
            <text:p>234</text:p>
          </table:table-cell>
          <table:table-cell table:style-name="ce107" office:value-type="string" calcext:value-type="string">
            <text:p>25\2\0800\0002315</text:p>
          </table:table-cell>
          <table:table-cell table:style-name="ce107" office:value-type="string" calcext:value-type="string">
            <text:p>ULTRADŹWIĘKOWY OBROŃCA DEAZER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e styki mikroprzełączników. Niesprawny nadajnik ultradźwiękowy. Brak osprzętu elektrycznego.</text:p>
            <text:p>Opinia techniczna nr 212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500" calcext:value-type="float">
            <text:p>500,00</text:p>
          </table:table-cell>
          <table:table-cell table:style-name="ce142" table:formula="of:=[.L250]*10%" office:value-type="float" office:value="50" calcext:value-type="float">
            <text:p>50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66">
          <table:table-cell table:style-name="ce89" office:value-type="float" office:value="235" calcext:value-type="float">
            <text:p>235</text:p>
          </table:table-cell>
          <table:table-cell table:style-name="ce107" office:value-type="string" calcext:value-type="string">
            <text:p>25\2\0800\0002316</text:p>
          </table:table-cell>
          <table:table-cell table:style-name="ce107" office:value-type="string" calcext:value-type="string">
            <text:p>ULTRADŹWIĘKOWY OBROŃCA DEAZER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szkodzony tranzystor nadajnika ultradźwięku . Przerwy elektryczne mikrostyków na panelu sterowania </text:p>
            <text:p>Opinia techniczna nr 213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500" calcext:value-type="float">
            <text:p>500,00</text:p>
          </table:table-cell>
          <table:table-cell table:style-name="ce142" table:formula="of:=[.L251]*10%" office:value-type="float" office:value="50" calcext:value-type="float">
            <text:p>50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2">
          <table:table-cell table:style-name="ce89" office:value-type="float" office:value="236" calcext:value-type="float">
            <text:p>236</text:p>
          </table:table-cell>
          <table:table-cell table:style-name="ce107" office:value-type="string" calcext:value-type="string">
            <text:p>25\2\0800\0002628</text:p>
          </table:table-cell>
          <table:table-cell table:style-name="ce107" office:value-type="string" calcext:value-type="string">
            <text:p>SUSZARKA FRYZJERSKA RĘCZN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Spalona spirala grzałki. Zatarte łożyska ślizgowe silnika. Widoczne ślady użytkowania na obudowie suszarki.</text:p>
            <text:p>opinia techniczna nr 215</text:p>
          </table:table-cell>
          <table:table-cell table:style-name="ce135" office:value-type="date" office:date-value="2008-11-28" calcext:value-type="date">
            <text:p>28-11-2008</text:p>
          </table:table-cell>
          <table:table-cell table:style-name="ce138" office:value-type="float" office:value="40" calcext:value-type="float">
            <text:p>40,00</text:p>
          </table:table-cell>
          <table:table-cell table:style-name="ce142" office:value-type="float" office:value="2" calcext:value-type="float">
            <text:p>2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65">
          <table:table-cell table:style-name="ce89" office:value-type="float" office:value="237" calcext:value-type="float">
            <text:p>237</text:p>
          </table:table-cell>
          <table:table-cell table:style-name="ce107" office:value-type="string" calcext:value-type="string">
            <text:p>25\2\0800\0005108</text:p>
          </table:table-cell>
          <table:table-cell table:style-name="ce107" office:value-type="string" calcext:value-type="string">
            <text:p>LAMPA ULTRAFIOLETOW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rządzenie wyeksploatowane , brak baterii, stan techniczny nieznany.</text:p>
            <text:p>Opinia techniczna nr 216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125" calcext:value-type="float">
            <text:p>125,00</text:p>
          </table:table-cell>
          <table:table-cell table:style-name="ce142" table:formula="of:=[.L253]*10%" office:value-type="float" office:value="12.5" calcext:value-type="float">
            <text:p>12,5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16">
          <table:table-cell table:style-name="ce89" office:value-type="float" office:value="238" calcext:value-type="float">
            <text:p>238</text:p>
          </table:table-cell>
          <table:table-cell table:style-name="ce107" office:value-type="string" calcext:value-type="string">
            <text:p>25\2\0801\0001249</text:p>
          </table:table-cell>
          <table:table-cell table:style-name="ce107" office:value-type="string" calcext:value-type="string">
            <text:p>WAGA ELEKTRONICZNA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Urządzenie wyeksploatowane,</text:p>
            <text:p>Opinia techniczna nr 279</text:p>
          </table:table-cell>
          <table:table-cell table:style-name="ce135" office:value-type="date" office:date-value="2008-10-27" calcext:value-type="date">
            <text:p>27-10-2008</text:p>
          </table:table-cell>
          <table:table-cell table:style-name="ce138" office:value-type="float" office:value="2500" calcext:value-type="float">
            <text:p>2500,00</text:p>
          </table:table-cell>
          <table:table-cell table:style-name="ce142" table:formula="of:=[.L254]*10%" office:value-type="float" office:value="250" calcext:value-type="float">
            <text:p>250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82">
          <table:table-cell table:style-name="ce89" office:value-type="float" office:value="239" calcext:value-type="float">
            <text:p>239</text:p>
          </table:table-cell>
          <table:table-cell table:style-name="ce107" office:value-type="string" calcext:value-type="string">
            <text:p>25\2\0801\0027823</text:p>
          </table:table-cell>
          <table:table-cell table:style-name="ce107" office:value-type="string" calcext:value-type="string">
            <text:p>MIKROSKOP STEREOSKOPOWY MST 130 NR1422</text:p>
          </table:table-cell>
          <table:table-cell table:style-name="ce107" office:value-type="string" calcext:value-type="string">
            <text:p>1422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Mechaniczne sprawny, brak oświetlenia, brak zasilania.</text:p>
            <text:p>Opinia techniczna nr 287</text:p>
          </table:table-cell>
          <table:table-cell table:style-name="ce135" office:value-type="date" office:date-value="2009-10-13" calcext:value-type="date">
            <text:p>13-10-2009</text:p>
          </table:table-cell>
          <table:table-cell table:style-name="ce138" office:value-type="float" office:value="1000" calcext:value-type="float">
            <text:p>1000,00</text:p>
          </table:table-cell>
          <table:table-cell table:style-name="ce142" table:formula="of:=[.L255]*10%" office:value-type="float" office:value="100" calcext:value-type="float">
            <text:p>100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83">
          <table:table-cell table:style-name="ce89" office:value-type="float" office:value="240" calcext:value-type="float">
            <text:p>240</text:p>
          </table:table-cell>
          <table:table-cell table:style-name="ce107" office:value-type="string" calcext:value-type="string">
            <text:p>25\2\0801\0027881</text:p>
          </table:table-cell>
          <table:table-cell table:style-name="ce107" office:value-type="string" calcext:value-type="string">
            <text:p>PROCESOR WYWOŁYWACZ M8122 8 x 10 KAT.II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/>
            <text:p>Procesor nosi ślady użytkowania, urządzenie technologicznie przestarzałe.</text:p>
            <text:p>Opinia techniczna nr 288</text:p>
          </table:table-cell>
          <table:table-cell table:style-name="ce135" office:value-type="date" office:date-value="2010-04-16" calcext:value-type="date">
            <text:p>16-04-2010</text:p>
          </table:table-cell>
          <table:table-cell table:style-name="ce138" office:value-type="float" office:value="3492.01" calcext:value-type="float">
            <text:p>3492,01</text:p>
          </table:table-cell>
          <table:table-cell table:style-name="ce142" office:value-type="float" office:value="174.6" calcext:value-type="float">
            <text:p>174,6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7">
          <table:table-cell table:style-name="ce89" office:value-type="float" office:value="241" calcext:value-type="float">
            <text:p>241</text:p>
          </table:table-cell>
          <table:table-cell table:style-name="ce107" office:value-type="string" calcext:value-type="string">
            <text:p>25\2\0801\0027882</text:p>
          </table:table-cell>
          <table:table-cell table:style-name="ce107" office:value-type="string" calcext:value-type="string">
            <text:p>PODSTAWKA DO WYWOŁYWANIA M8122 8 x 10 PRWM 220 KAT. II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Podstawka mocno wyeksploatowana </text:p>
            <text:p>opinia techniczna nr 289</text:p>
          </table:table-cell>
          <table:table-cell table:style-name="ce135" office:value-type="date" office:date-value="2010-04-16" calcext:value-type="date">
            <text:p>16-04-2010</text:p>
          </table:table-cell>
          <table:table-cell table:style-name="ce138" office:value-type="float" office:value="1430.06" calcext:value-type="float">
            <text:p>1430,06</text:p>
          </table:table-cell>
          <table:table-cell table:style-name="ce142" office:value-type="float" office:value="71.5" calcext:value-type="float">
            <text:p>71,5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9">
          <table:table-cell table:style-name="ce89" office:value-type="float" office:value="242" calcext:value-type="float">
            <text:p>242</text:p>
          </table:table-cell>
          <table:table-cell table:style-name="ce107" office:value-type="string" calcext:value-type="string">
            <text:p>25\2\0801\0027915</text:p>
          </table:table-cell>
          <table:table-cell table:style-name="ce107" office:value-type="string" calcext:value-type="string">
            <text:p>DRUKARKA ATRAMENTOWA DO WYKONYWANIA KOL. DRUKÓW ZDJĘĆ Z JAK. FOTO. R2880 EPSON SYLUS SN KFRE024373</text:p>
          </table:table-cell>
          <table:table-cell table:style-name="ce107" office:value-type="string" calcext:value-type="string">
            <text:p>SN KFRE024373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Drukarka nosi ślady użytkowania, brak możliwości sprawdzenia, posiada liczne uszkodzenia, pęknięta obudowa, urządzenie przestarzałe technologicznie, wyeksploatowane</text:p>
            <text:p>Opinia techniczna nr 292</text:p>
          </table:table-cell>
          <table:table-cell table:style-name="ce135" office:value-type="date" office:date-value="2010-12-22" calcext:value-type="date">
            <text:p>22-12-2010</text:p>
          </table:table-cell>
          <table:table-cell table:style-name="ce138" office:value-type="float" office:value="3000" calcext:value-type="float">
            <text:p>3000,00</text:p>
          </table:table-cell>
          <table:table-cell table:style-name="ce142" office:value-type="float" office:value="150" calcext:value-type="float">
            <text:p>150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4">
          <table:table-cell table:style-name="ce89" office:value-type="float" office:value="243" calcext:value-type="float">
            <text:p>243</text:p>
          </table:table-cell>
          <table:table-cell table:style-name="ce107" office:value-type="string" calcext:value-type="string">
            <text:p>25\2\0802\0000851</text:p>
          </table:table-cell>
          <table:table-cell table:style-name="ce107" office:value-type="string" calcext:value-type="string">
            <text:p>ZESTAW RATOWNICZY PSP R-1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niekompletna w medykamenty, zniszczona torba, zestaw ratowniczy nie spełnia wymaganych dopuszczeń zatwierdzających standard wyposażenia</text:p>
            <text:p>Opinia techniczna nr 295</text:p>
          </table:table-cell>
          <table:table-cell table:style-name="ce135" office:value-type="date" office:date-value="2008-01-08" calcext:value-type="date">
            <text:p>08-01-2008</text:p>
          </table:table-cell>
          <table:table-cell table:style-name="ce138" office:value-type="float" office:value="3738.8" calcext:value-type="float">
            <text:p>3738,80</text:p>
          </table:table-cell>
          <table:table-cell table:style-name="ce142" table:formula="of:=[.L259]*10%" office:value-type="float" office:value="373.88" calcext:value-type="float">
            <text:p>373,8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7">
          <table:table-cell table:style-name="ce89" office:value-type="float" office:value="244" calcext:value-type="float">
            <text:p>244</text:p>
          </table:table-cell>
          <table:table-cell table:style-name="ce107" office:value-type="string" calcext:value-type="string">
            <text:p>25\2\0802\0000976</text:p>
          </table:table-cell>
          <table:table-cell table:style-name="ce107" office:value-type="string" calcext:value-type="string">
            <text:p>ZESTAW RATOWNICZY PSP R-1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zniszczona torba, niekompletna w medykamenty. Torba nie spełnia wymaganych dopuszczeń zatwierdzających standardów</text:p>
            <text:p>Opinia techniczna 296</text:p>
          </table:table-cell>
          <table:table-cell table:style-name="ce135" office:value-type="date" office:date-value="2008-01-08" calcext:value-type="date">
            <text:p>08-01-2008</text:p>
          </table:table-cell>
          <table:table-cell table:style-name="ce138" office:value-type="float" office:value="3738.8" calcext:value-type="float">
            <text:p>3738,80</text:p>
          </table:table-cell>
          <table:table-cell table:style-name="ce142" table:formula="of:=[.L260]*10%" office:value-type="float" office:value="373.88" calcext:value-type="float">
            <text:p>373,8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84">
          <table:table-cell table:style-name="ce89" office:value-type="float" office:value="245" calcext:value-type="float">
            <text:p>245</text:p>
          </table:table-cell>
          <table:table-cell table:style-name="ce107" office:value-type="string" calcext:value-type="string">
            <text:p>6/62/622/000033/X</text:p>
          </table:table-cell>
          <table:table-cell table:style-name="ce107" office:value-type="string" calcext:value-type="string">
            <text:p>RĘCZNY MIERNIK PRĘDKOŚCI <text:s/>ISKRA-1 30463D</text:p>
          </table:table-cell>
          <table:table-cell table:style-name="ce107" office:value-type="string" calcext:value-type="string">
            <text:p>30463D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Ręczy miernik prędkości posiada widoczne ślady wyeksploatowania. Wycofany z użytkowania.</text:p>
            <text:p>opinia techniczna nr 302</text:p>
          </table:table-cell>
          <table:table-cell table:style-name="ce135" office:value-type="date" office:date-value="2012-11-08" calcext:value-type="date">
            <text:p>08-11-2012</text:p>
          </table:table-cell>
          <table:table-cell table:style-name="ce138" office:value-type="float" office:value="10701" calcext:value-type="float">
            <text:p>10701,00</text:p>
          </table:table-cell>
          <table:table-cell table:style-name="ce142" office:value-type="float" office:value="535.05" calcext:value-type="float">
            <text:p>535,05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76">
          <table:table-cell table:style-name="ce89" office:value-type="float" office:value="246" calcext:value-type="float">
            <text:p>246</text:p>
          </table:table-cell>
          <table:table-cell table:style-name="ce107" office:value-type="string" calcext:value-type="string">
            <text:p>6/62/622/000062/X</text:p>
          </table:table-cell>
          <table:table-cell table:style-name="ce107" office:value-type="string" calcext:value-type="string">
            <text:p>VIDEOREJESTRATOR POLCAM PC-2006 1480PL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Awaria jednostki centralnej oraz monitora .Wideorejestrator posiada widoczne ślady wyeksploatowania. Urządzenie nie włącza się.</text:p>
            <text:p>Opinia techniczna nr 303</text:p>
          </table:table-cell>
          <table:table-cell table:style-name="ce135" office:value-type="date" office:date-value="2017-12-01" calcext:value-type="date">
            <text:p>01-12-2017</text:p>
          </table:table-cell>
          <table:table-cell table:style-name="ce138" office:value-type="float" office:value="60341.2" calcext:value-type="float">
            <text:p>60341,20</text:p>
          </table:table-cell>
          <table:table-cell table:style-name="ce142" office:value-type="float" office:value="3017.06" calcext:value-type="float">
            <text:p>3017,06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84">
          <table:table-cell table:style-name="ce89" office:value-type="float" office:value="247" calcext:value-type="float">
            <text:p>247</text:p>
          </table:table-cell>
          <table:table-cell table:style-name="ce103" office:value-type="string" calcext:value-type="string">
            <text:p>55</text:p>
          </table:table-cell>
          <table:table-cell table:style-name="ce103" office:value-type="string" calcext:value-type="string">
            <text:p>KAMERA VHS PANASONIK M-1000 NR.01079 OPP K-CE</text:p>
          </table:table-cell>
          <table:table-cell table:style-name="ce103" office:value-type="string" calcext:value-type="string">
            <text:p>01079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Kamera posiada widoczne ślady zużycia . Kamera nie włącza się, brak ładowarki.</text:p>
            <text:p>Opinia techniczna nr 11</text:p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4201" calcext:value-type="float">
            <text:p>4201,00</text:p>
          </table:table-cell>
          <table:table-cell table:style-name="ce142" office:value-type="float" office:value="210.05" calcext:value-type="float">
            <text:p>210,05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13">
          <table:table-cell table:style-name="ce89" office:value-type="float" office:value="248" calcext:value-type="float">
            <text:p>248</text:p>
          </table:table-cell>
          <table:table-cell table:style-name="ce103" office:value-type="string" calcext:value-type="string">
            <text:p>80</text:p>
          </table:table-cell>
          <table:table-cell table:style-name="ce103" office:value-type="string" calcext:value-type="string">
            <text:p>KAMERA CYFROWA CANON MV-X1 NR.054460101514</text:p>
          </table:table-cell>
          <table:table-cell table:style-name="ce103" office:value-type="string" calcext:value-type="string">
            <text:p>054460101514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Kamera nosi ślady użytkowania, brak ładownia, brak możliwości sprawdzenia.</text:p>
            <text:p>Opinia techniczna nr 12</text:p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6405" calcext:value-type="float">
            <text:p>6405,00</text:p>
          </table:table-cell>
          <table:table-cell table:style-name="ce142" office:value-type="float" office:value="320.25" calcext:value-type="float">
            <text:p>320,25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3">
          <table:table-cell table:style-name="ce89" office:value-type="float" office:value="249" calcext:value-type="float">
            <text:p>249</text:p>
          </table:table-cell>
          <table:table-cell table:style-name="ce103" office:value-type="string" calcext:value-type="string">
            <text:p>427</text:p>
          </table:table-cell>
          <table:table-cell table:style-name="ce103" office:value-type="string" calcext:value-type="string">
            <text:p>KAMERA CYFROWA PANASONIC NV-GS 400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Kamera posiada widoczne ślady zużycia, brak ładowania, brak możliwości sprawdzenia.</text:p>
            <text:p>Opinia techniczna nr 13</text:p>
          </table:table-cell>
          <table:table-cell table:style-name="ce135" office:value-type="date" office:date-value="2006-05-24" calcext:value-type="date">
            <text:p>24-05-2006</text:p>
          </table:table-cell>
          <table:table-cell table:style-name="ce138" office:value-type="float" office:value="8596" calcext:value-type="float">
            <text:p>8596,00</text:p>
          </table:table-cell>
          <table:table-cell table:style-name="ce142" office:value-type="float" office:value="859.6" calcext:value-type="float">
            <text:p>859,6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0">
          <table:table-cell table:style-name="ce89" office:value-type="float" office:value="250" calcext:value-type="float">
            <text:p>250</text:p>
          </table:table-cell>
          <table:table-cell table:style-name="ce103" office:value-type="string" calcext:value-type="string">
            <text:p>431</text:p>
          </table:table-cell>
          <table:table-cell table:style-name="ce103" office:value-type="string" calcext:value-type="string">
            <text:p>KAMERA CYFROWA JVC GZ-NG77 NR 161 K 0365</text:p>
          </table:table-cell>
          <table:table-cell table:style-name="ce103" office:value-type="string" calcext:value-type="string">
            <text:p>161 K 0365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Kamera posiada widoczne ślady zużycia. Kamera nie włącza się.</text:p>
            <text:p>Opinia techniczna nr 15</text:p>
          </table:table-cell>
          <table:table-cell table:style-name="ce135" office:value-type="date" office:date-value="2006-12-14" calcext:value-type="date">
            <text:p>14-12-2006</text:p>
          </table:table-cell>
          <table:table-cell table:style-name="ce138" office:value-type="float" office:value="3843" calcext:value-type="float">
            <text:p>3843,00</text:p>
          </table:table-cell>
          <table:table-cell table:style-name="ce142" office:value-type="float" office:value="192.15" calcext:value-type="float">
            <text:p>192,15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3">
          <table:table-cell table:style-name="ce89" office:value-type="float" office:value="251" calcext:value-type="float">
            <text:p>251</text:p>
          </table:table-cell>
          <table:table-cell table:style-name="ce103" office:value-type="string" calcext:value-type="string">
            <text:p>440</text:p>
          </table:table-cell>
          <table:table-cell table:style-name="ce103" office:value-type="string" calcext:value-type="string">
            <text:p>KAMERA PANASONIC NV-GS 500 EP-S Z OPRZYRZĄDOWANIEM NR J 6 W 00019R</text:p>
          </table:table-cell>
          <table:table-cell table:style-name="ce103" office:value-type="string" calcext:value-type="string">
            <text:p>NR J 6 W 00019R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Kamera nosi ślady nadmiernego użytkowania. Brak możliwości uruchomienia.</text:p>
            <text:p>opinia techniczna nr 16</text:p>
          </table:table-cell>
          <table:table-cell table:style-name="ce135" office:value-type="date" office:date-value="2007-03-06" calcext:value-type="date">
            <text:p>06-03-2007</text:p>
          </table:table-cell>
          <table:table-cell table:style-name="ce138" office:value-type="float" office:value="4662" calcext:value-type="float">
            <text:p>4662,00</text:p>
          </table:table-cell>
          <table:table-cell table:style-name="ce142" office:value-type="float" office:value="466.2" calcext:value-type="float">
            <text:p>466,2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59">
          <table:table-cell table:style-name="ce89" office:value-type="float" office:value="252" calcext:value-type="float">
            <text:p>252</text:p>
          </table:table-cell>
          <table:table-cell table:style-name="ce103" office:value-type="string" calcext:value-type="string">
            <text:p>446</text:p>
          </table:table-cell>
          <table:table-cell table:style-name="ce103" office:value-type="string" calcext:value-type="string">
            <text:p>KAMERA STACJONARNA DUALA SAMSUNG SHC740P Z <text:s/>OBIEKTYWEM PERSUS HZ10310RAI S7B15440/66270-29262</text:p>
          </table:table-cell>
          <table:table-cell table:style-name="ce103"/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Kamera posiada widoczne ślady wyeksploatowania, nie włącza się .</text:p>
            <text:p>Opinia techniczna nr 17</text:p>
          </table:table-cell>
          <table:table-cell table:style-name="ce135" office:value-type="date" office:date-value="2008-01-08" calcext:value-type="date">
            <text:p>08-01-2008</text:p>
          </table:table-cell>
          <table:table-cell table:style-name="ce138" office:value-type="float" office:value="5987.76" calcext:value-type="float">
            <text:p>5987,76</text:p>
          </table:table-cell>
          <table:table-cell table:style-name="ce142" office:value-type="float" office:value="299.39" calcext:value-type="float">
            <text:p>299,3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67">
          <table:table-cell table:style-name="ce89" office:value-type="float" office:value="253" calcext:value-type="float">
            <text:p>253</text:p>
          </table:table-cell>
          <table:table-cell table:style-name="ce103" office:value-type="string" calcext:value-type="string">
            <text:p>864</text:p>
          </table:table-cell>
          <table:table-cell table:style-name="ce103" office:value-type="string" calcext:value-type="string">
            <text:p>APARAT FOTOGRAFICZNY NIKON D 80 Z OBIEKTYWEM 18-70 NR 4132577/OB.4049104</text:p>
          </table:table-cell>
          <table:table-cell table:style-name="ce103" office:value-type="string" calcext:value-type="string">
            <text:p>4132577/OB.4049104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Aparat posiada błąd serwisowy o nr „ERR” nadaje się do naprawy</text:p>
            <text:p>Opinia techniczna nr  304</text:p>
          </table:table-cell>
          <table:table-cell table:style-name="ce135" office:value-type="date" office:date-value="2007-03-12" calcext:value-type="date">
            <text:p>12-03-2007</text:p>
          </table:table-cell>
          <table:table-cell table:style-name="ce138" office:value-type="float" office:value="4473.02" calcext:value-type="float">
            <text:p>4473,02</text:p>
          </table:table-cell>
          <table:table-cell table:style-name="ce142" table:formula="of:=[.L269]*10%" office:value-type="float" office:value="447.302" calcext:value-type="float">
            <text:p>447,3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7">
          <table:table-cell table:style-name="ce89" office:value-type="float" office:value="254" calcext:value-type="float">
            <text:p>254</text:p>
          </table:table-cell>
          <table:table-cell table:style-name="ce103" office:value-type="string" calcext:value-type="string">
            <text:p>25\2\0622\0025716</text:p>
          </table:table-cell>
          <table:table-cell table:style-name="ce103" office:value-type="string" calcext:value-type="string">
            <text:p>KAMERA CYFROWA CANON MV 530 nr 94503141846</text:p>
          </table:table-cell>
          <table:table-cell table:style-name="ce103" office:value-type="string" calcext:value-type="string">
            <text:p>94503141846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Kamera posiada widoczne ślady wyeksploatowania. Nie włącza się.</text:p>
            <text:p>Opinia techniczna nr 59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3330.6" calcext:value-type="float">
            <text:p>3330,60</text:p>
          </table:table-cell>
          <table:table-cell table:style-name="ce142" office:value-type="float" office:value="333.06" calcext:value-type="float">
            <text:p>333,06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78">
          <table:table-cell table:style-name="ce89" office:value-type="float" office:value="255" calcext:value-type="float">
            <text:p>255</text:p>
          </table:table-cell>
          <table:table-cell table:style-name="ce103" office:value-type="string" calcext:value-type="string">
            <text:p>25\2\0622\0025755</text:p>
          </table:table-cell>
          <table:table-cell table:style-name="ce103" office:value-type="string" calcext:value-type="string">
            <text:p>KAMERA CYFROWA VIDEO SONY HDR-XR 105 FHD/80GB HDD 342408</text:p>
          </table:table-cell>
          <table:table-cell table:style-name="ce103" office:value-type="string" calcext:value-type="string">
            <text:p>342408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/>
            <text:p>Kamera cyfrowa nosi ślady użytkowania. Brak możliwości sprawdzenia, ponieważ nie włącza się, przestarzała technologicznie. Opinia techniczna nr 60</text:p>
          </table:table-cell>
          <table:table-cell table:style-name="ce135" office:value-type="date" office:date-value="2009-06-16" calcext:value-type="date">
            <text:p>16-06-2009</text:p>
          </table:table-cell>
          <table:table-cell table:style-name="ce138" office:value-type="float" office:value="2799" calcext:value-type="float">
            <text:p>2799,00</text:p>
          </table:table-cell>
          <table:table-cell table:style-name="ce142" office:value-type="float" office:value="279.9" calcext:value-type="float">
            <text:p>279,9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74">
          <table:table-cell table:style-name="ce89" office:value-type="float" office:value="256" calcext:value-type="float">
            <text:p>256</text:p>
          </table:table-cell>
          <table:table-cell table:style-name="ce103" office:value-type="string" calcext:value-type="string">
            <text:p>25\2\0622\0025842</text:p>
          </table:table-cell>
          <table:table-cell table:style-name="ce103" office:value-type="string" calcext:value-type="string">
            <text:p>KAMERA CANON HF-20 Z TORBĄ DO KAMERY LCS-BBD BLACK I KARTĄ PAM. EMTEC SD 4GB <text:s/>033840200539</text:p>
          </table:table-cell>
          <table:table-cell table:style-name="ce103" office:value-type="string" calcext:value-type="string">
            <text:p>033840200539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Kamera posiada widoczne  ślady zużycia. Kamera nie włącza się. </text:p>
            <text:p>Opinia techniczna nr 61</text:p>
          </table:table-cell>
          <table:table-cell table:style-name="ce135" office:value-type="date" office:date-value="2010-04-27" calcext:value-type="date">
            <text:p>27-04-2010</text:p>
          </table:table-cell>
          <table:table-cell table:style-name="ce138" office:value-type="float" office:value="2926" calcext:value-type="float">
            <text:p>2926,00</text:p>
          </table:table-cell>
          <table:table-cell table:style-name="ce142" office:value-type="float" office:value="292.6" calcext:value-type="float">
            <text:p>292,6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2">
          <table:table-cell table:style-name="ce89" office:value-type="float" office:value="257" calcext:value-type="float">
            <text:p>257</text:p>
          </table:table-cell>
          <table:table-cell table:style-name="ce103" office:value-type="string" calcext:value-type="string">
            <text:p>25\2\0622\0027998</text:p>
          </table:table-cell>
          <table:table-cell table:style-name="ce103" office:value-type="string" calcext:value-type="string">
            <text:p>KAMERA SONY HDR-XR350VE 349848</text:p>
          </table:table-cell>
          <table:table-cell table:style-name="ce103" office:value-type="string" calcext:value-type="string">
            <text:p>349848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Kamera nosi ślady użytkowania. Brak możliwości sprawdzenia, ponieważ nie włącza się przestarzała technologicznie.</text:p>
            <text:p>Opinia techniczna nr 62</text:p>
          </table:table-cell>
          <table:table-cell table:style-name="ce135" office:value-type="date" office:date-value="2012-02-15" calcext:value-type="date">
            <text:p>15-02-2012</text:p>
          </table:table-cell>
          <table:table-cell table:style-name="ce138" office:value-type="float" office:value="3245" calcext:value-type="float">
            <text:p>3245,00</text:p>
          </table:table-cell>
          <table:table-cell table:style-name="ce142" office:value-type="float" office:value="324.5" calcext:value-type="float">
            <text:p>324,5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2">
          <table:table-cell table:style-name="ce89" office:value-type="float" office:value="258" calcext:value-type="float">
            <text:p>258</text:p>
          </table:table-cell>
          <table:table-cell table:style-name="ce103" office:value-type="string" calcext:value-type="string">
            <text:p>25\2\0629\0022448</text:p>
          </table:table-cell>
          <table:table-cell table:style-name="ce103" office:value-type="string" calcext:value-type="string">
            <text:p>KAMERA CYFROWA DCR-HC90E SONY (KOMPLET WRAZ Z TORBA)</text:p>
          </table:table-cell>
          <table:table-cell table:style-name="ce103" office:value-type="string" calcext:value-type="string">
            <text:p>104991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Kamera nosi ślady użytkowania. Brak możliwości sprawdzenia, wyeksploatowana, przestarzała technologicznie.</text:p>
            <text:p>Opinia techniczna nr 67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3098.8" calcext:value-type="float">
            <text:p>3098,80</text:p>
          </table:table-cell>
          <table:table-cell table:style-name="ce142" office:value-type="float" office:value="309.88" calcext:value-type="float">
            <text:p>309,8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22">
          <table:table-cell table:style-name="ce89" office:value-type="float" office:value="259" calcext:value-type="float">
            <text:p>259</text:p>
          </table:table-cell>
          <table:table-cell table:style-name="ce103" office:value-type="string" calcext:value-type="string">
            <text:p>25\2\0629\0023689</text:p>
          </table:table-cell>
          <table:table-cell table:style-name="ce103" office:value-type="string" calcext:value-type="string">
            <text:p>KAMERA CYFROWA DCR-HC90E SONY (KOMPLET WRAZ Z TORBĄ) 105008</text:p>
          </table:table-cell>
          <table:table-cell table:style-name="ce103" office:value-type="string" calcext:value-type="string">
            <text:p>105008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Kamera posiada ślady użytkowania, wyeksploatowana, przestarzała technologicznie.</text:p>
            <text:p>Opinia techniczna nr 84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3098.8" calcext:value-type="float">
            <text:p>3098,80</text:p>
          </table:table-cell>
          <table:table-cell table:style-name="ce142" office:value-type="float" office:value="309.88" calcext:value-type="float">
            <text:p>309,8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43">
          <table:table-cell table:style-name="ce89" office:value-type="float" office:value="260" calcext:value-type="float">
            <text:p>260</text:p>
          </table:table-cell>
          <table:table-cell table:style-name="ce103" office:value-type="string" calcext:value-type="string">
            <text:p>25\2\0629\0023694</text:p>
          </table:table-cell>
          <table:table-cell table:style-name="ce103" office:value-type="string" calcext:value-type="string">
            <text:p>NAGRYWARKA DVD RTV PANASONIC DM-RE-95EIS NR W4JB001713</text:p>
          </table:table-cell>
          <table:table-cell table:style-name="ce103" office:value-type="string" calcext:value-type="string">
            <text:p>W4JB001713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Nagrywarka posiada widoczne ślady wyeksploatowania, nie włącza się.</text:p>
            <text:p>Opinia techniczna nr 85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1250" calcext:value-type="float">
            <text:p>1250,00</text:p>
          </table:table-cell>
          <table:table-cell table:style-name="ce142" office:value-type="float" office:value="62.5" calcext:value-type="float">
            <text:p>62,5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30">
          <table:table-cell table:style-name="ce89" office:value-type="float" office:value="261" calcext:value-type="float">
            <text:p>261</text:p>
          </table:table-cell>
          <table:table-cell table:style-name="ce103" office:value-type="string" calcext:value-type="string">
            <text:p>25\2\0801\0001077</text:p>
          </table:table-cell>
          <table:table-cell table:style-name="ce103" office:value-type="string" calcext:value-type="string">
            <text:p>APARAT CYFROWY CANON POWER SHOT G2 <text:s/>NR 4834603078 KAT.II</text:p>
          </table:table-cell>
          <table:table-cell table:style-name="ce103" office:value-type="string" calcext:value-type="string">
            <text:p>4834603078</text:p>
          </table:table-cell>
          <table:table-cell table:style-name="ce111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27" office:value-type="string" calcext:value-type="string">
            <text:p>Aparat nosi ślady użytkowania. Brak możliwości sprawdzenia. Ładowarka w zestawie, wyeksploatowany, przestarzały technologicznie.</text:p>
            <text:p>Opinia techniczna nr 276</text:p>
          </table:table-cell>
          <table:table-cell table:style-name="ce135" office:value-type="date" office:date-value="2008-07-17" calcext:value-type="date">
            <text:p>17-07-2008</text:p>
          </table:table-cell>
          <table:table-cell table:style-name="ce138" office:value-type="float" office:value="3400" calcext:value-type="float">
            <text:p>3400,00</text:p>
          </table:table-cell>
          <table:table-cell table:style-name="ce142" office:value-type="float" office:value="170" calcext:value-type="float">
            <text:p>170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32"/>
          <table:table-cell table:style-name="ce29" table:number-columns-repeated="9"/>
          <table:table-cell table:style-name="ce33"/>
          <table:table-cell table:number-columns-repeated="16126"/>
        </table:table-row>
        <table:table-row table:style-name="ro53">
          <table:table-cell table:style-name="ce89" office:value-type="float" office:value="262" calcext:value-type="float">
            <text:p>262</text:p>
          </table:table-cell>
          <table:table-cell table:style-name="ce107" office:value-type="string" calcext:value-type="string">
            <text:p>219</text:p>
          </table:table-cell>
          <table:table-cell table:style-name="ce107" office:value-type="string" calcext:value-type="string">
            <text:p>KAMERA CCD CANON MV3 MC 6120230719</text:p>
          </table:table-cell>
          <table:table-cell table:style-name="ce103" office:value-type="string" calcext:value-type="string">
            <text:p>]6120230719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kamera posiada widoczne ślady wyeksploatowania. Nie włącz się. Naprawa kamery nieopłacalna. </text:p>
            <text:p>Opinia techniczna nr 4</text:p>
            <text:p/>
          </table:table-cell>
          <table:table-cell table:style-name="ce135" office:value-type="date" office:date-value="2011-11-16" calcext:value-type="date">
            <text:p>16-11-2011</text:p>
          </table:table-cell>
          <table:table-cell table:style-name="ce138" office:value-type="float" office:value="3630" calcext:value-type="float">
            <text:p>3630,00</text:p>
          </table:table-cell>
          <table:table-cell table:style-name="ce142" office:value-type="float" office:value="181.5" calcext:value-type="float">
            <text:p>181,5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1">
          <table:table-cell table:style-name="ce89" office:value-type="float" office:value="263" calcext:value-type="float">
            <text:p>263</text:p>
          </table:table-cell>
          <table:table-cell table:style-name="ce107" office:value-type="string" calcext:value-type="string">
            <text:p>4</text:p>
          </table:table-cell>
          <table:table-cell table:style-name="ce107" office:value-type="string" calcext:value-type="string">
            <text:p>KAMERA SSC-DC 50AP SONY COLOR NR.6-001495/408873</text:p>
          </table:table-cell>
          <table:table-cell table:style-name="ce103" office:value-type="string" calcext:value-type="string">
            <text:p>6-001495/408873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kamera nosi widoczne ślady użytkowania, uszkodzone ładowanie, brak możliwości uruchomienia kamery</text:p>
            <text:p>Opinia techniczna nr 2</text:p>
            <text:p/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3525.8" calcext:value-type="float">
            <text:p>3525,80</text:p>
          </table:table-cell>
          <table:table-cell table:style-name="ce142" office:value-type="float" office:value="176.29" calcext:value-type="float">
            <text:p>176,2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53">
          <table:table-cell table:style-name="ce89" office:value-type="float" office:value="264" calcext:value-type="float">
            <text:p>264</text:p>
          </table:table-cell>
          <table:table-cell table:style-name="ce107" office:value-type="string" calcext:value-type="string">
            <text:p>212</text:p>
          </table:table-cell>
          <table:table-cell table:style-name="ce107" office:value-type="string" calcext:value-type="string">
            <text:p>KAMERA VIDEO SONY NEX-VG10E <text:s/>nr 24906 + torba+akumul+2szt.kart pamięci 16 GB</text:p>
          </table:table-cell>
          <table:table-cell table:style-name="ce103" office:value-type="string" calcext:value-type="string">
            <text:p>24906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kamera nosi ślady wyeksploatowania, brak możliwości uruchomieni, kamera rozładowana</text:p>
            <text:p>Opinia techniczna nr 3</text:p>
          </table:table-cell>
          <table:table-cell table:style-name="ce135" office:value-type="date" office:date-value="2011-03-31" calcext:value-type="date">
            <text:p>31-03-2011</text:p>
          </table:table-cell>
          <table:table-cell table:style-name="ce138" office:value-type="float" office:value="6832" calcext:value-type="float">
            <text:p>6832,00</text:p>
          </table:table-cell>
          <table:table-cell table:style-name="ce142" office:value-type="float" office:value="341.6" calcext:value-type="float">
            <text:p>341,6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0">
          <table:table-cell table:style-name="ce89" office:value-type="float" office:value="265" calcext:value-type="float">
            <text:p>265</text:p>
          </table:table-cell>
          <table:table-cell table:style-name="ce107" office:value-type="string" calcext:value-type="string">
            <text:p>161</text:p>
          </table:table-cell>
          <table:table-cell table:style-name="ce107" office:value-type="string" calcext:value-type="string">
            <text:p>APARAT SONY CYBERSHOT DSCF-717 NR.1850287 KAT.II</text:p>
          </table:table-cell>
          <table:table-cell table:style-name="ce107" office:value-type="string" calcext:value-type="string">
            <text:p>1850287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Aparat Sony nosi ślady wyeksploatowania. Aparat nie włącz się. Ładowarka w zestawie z aparatem.</text:p>
            <text:p>Opinia techniczna nr  49</text:p>
          </table:table-cell>
          <table:table-cell table:style-name="ce135" office:value-type="date" office:date-value="2002-12-31" calcext:value-type="date">
            <text:p>31-12-2002</text:p>
          </table:table-cell>
          <table:table-cell table:style-name="ce138" office:value-type="float" office:value="6000" calcext:value-type="float">
            <text:p>6000,00</text:p>
          </table:table-cell>
          <table:table-cell table:style-name="ce142" office:value-type="float" office:value="600" calcext:value-type="float">
            <text:p>600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3">
          <table:table-cell table:style-name="ce89" office:value-type="float" office:value="266" calcext:value-type="float">
            <text:p>266</text:p>
          </table:table-cell>
          <table:table-cell table:style-name="ce107" office:value-type="string" calcext:value-type="string">
            <text:p>25\2\0801\0000874</text:p>
          </table:table-cell>
          <table:table-cell table:style-name="ce107" office:value-type="string" calcext:value-type="string">
            <text:p>APARAT CYFROWY CANON POWER SHOT A 430 <text:s/>2536037045</text:p>
          </table:table-cell>
          <table:table-cell table:style-name="ce107" office:value-type="string" calcext:value-type="string">
            <text:p>2536037045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Aparat nosi ślady użytkowania . Brak możliwości sprawdzenia. W zestawie brak ładowarki, wyeksploatowany, przestarzały technologicznie </text:p>
            <text:p>Opinia techniczna nr 272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709.88" calcext:value-type="float">
            <text:p>709,88</text:p>
          </table:table-cell>
          <table:table-cell table:style-name="ce142" office:value-type="float" office:value="35.49" calcext:value-type="float">
            <text:p>35,4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57">
          <table:table-cell table:style-name="ce89" office:value-type="float" office:value="267" calcext:value-type="float">
            <text:p>267</text:p>
          </table:table-cell>
          <table:table-cell table:style-name="ce107" office:value-type="string" calcext:value-type="string">
            <text:p>25\2\0801\0000881</text:p>
          </table:table-cell>
          <table:table-cell table:style-name="ce107" office:value-type="string" calcext:value-type="string">
            <text:p>APARAT CYFROWY CANON POWER SHOT G-6 Z TORBĄ I KARTĄ PAMIĘCI 256 MB nr 8931005058</text:p>
          </table:table-cell>
          <table:table-cell table:style-name="ce107" office:value-type="string" calcext:value-type="string">
            <text:p>8931005058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Aparat nosi ślady świadczące o dużym wyeksploatowaniu . Nie włącza się , ładowarka bez kabla w ze stawie</text:p>
            <text:p>opinia techniczna nr 274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2541.94" calcext:value-type="float">
            <text:p>2541,94</text:p>
          </table:table-cell>
          <table:table-cell table:style-name="ce142" office:value-type="float" office:value="254.19" calcext:value-type="float">
            <text:p>254,1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42">
          <table:table-cell table:style-name="ce89" office:value-type="float" office:value="268" calcext:value-type="float">
            <text:p>268</text:p>
          </table:table-cell>
          <table:table-cell table:style-name="ce107" office:value-type="string" calcext:value-type="string">
            <text:p>25\2\0801\0001236</text:p>
          </table:table-cell>
          <table:table-cell table:style-name="ce107" office:value-type="string" calcext:value-type="string">
            <text:p>APARAT CYFROWY CANON IXUS 300 nr 21B602572</text:p>
          </table:table-cell>
          <table:table-cell table:style-name="ce107" office:value-type="string" calcext:value-type="string">
            <text:p>21B602572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Aparat nosi ślady użytkowania . Brak możliwości sprawdzenia, ładowarka w zestawie, urządzenie przestarzałe technologicznie wyeksploatowane.</text:p>
            <text:p>Opinia techniczna nr 277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2499" calcext:value-type="float">
            <text:p>2499,00</text:p>
          </table:table-cell>
          <table:table-cell table:style-name="ce142" office:value-type="float" office:value="124.95" calcext:value-type="float">
            <text:p>124,95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4">
          <table:table-cell table:style-name="ce89" office:value-type="float" office:value="269" calcext:value-type="float">
            <text:p>269</text:p>
          </table:table-cell>
          <table:table-cell table:style-name="ce107" office:value-type="string" calcext:value-type="string">
            <text:p>25\2\0801\0001243</text:p>
          </table:table-cell>
          <table:table-cell table:style-name="ce107" office:value-type="string" calcext:value-type="string">
            <text:p>APARAT FOTO KONICA MINOLTA Z 6 nr 40544654</text:p>
          </table:table-cell>
          <table:table-cell table:style-name="ce107" office:value-type="string" calcext:value-type="string">
            <text:p>40544654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Aparat posiada widoczne ślady wyeksploatowania, aparat nie włącza się, przestarzały technologicznie.</text:p>
            <text:p>Opinia techniczna nr 278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1627" calcext:value-type="float">
            <text:p>1627,00</text:p>
          </table:table-cell>
          <table:table-cell table:style-name="ce142" office:value-type="float" office:value="162.7" calcext:value-type="float">
            <text:p>162,7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9">
          <table:table-cell table:style-name="ce89" office:value-type="float" office:value="270" calcext:value-type="float">
            <text:p>270</text:p>
          </table:table-cell>
          <table:table-cell table:style-name="ce107" office:value-type="string" calcext:value-type="string">
            <text:p>25\2\0801\0027890</text:p>
          </table:table-cell>
          <table:table-cell table:style-name="ce107" office:value-type="string" calcext:value-type="string">
            <text:p>APARAT CYFROWY SONY DSC-W320 <text:s/>NR 8082673 + KARTA PAM. 4 GB</text:p>
          </table:table-cell>
          <table:table-cell table:style-name="ce107" office:value-type="string" calcext:value-type="string">
            <text:p>8082673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Aparat nosi ślady wyeksploatowania , nie włącza się, ładowarka w zestawie.</text:p>
            <text:p>Opinia techniczna nr 291</text:p>
          </table:table-cell>
          <table:table-cell table:style-name="ce135" office:value-type="date" office:date-value="2010-09-17" calcext:value-type="date">
            <text:p>17-09-2010</text:p>
          </table:table-cell>
          <table:table-cell table:style-name="ce138" office:value-type="float" office:value="600" calcext:value-type="float">
            <text:p>600,00</text:p>
          </table:table-cell>
          <table:table-cell table:style-name="ce142" office:value-type="float" office:value="60" calcext:value-type="float">
            <text:p>60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2">
          <table:table-cell table:style-name="ce89" office:value-type="float" office:value="271" calcext:value-type="float">
            <text:p>271</text:p>
          </table:table-cell>
          <table:table-cell table:style-name="ce107" office:value-type="string" calcext:value-type="string">
            <text:p>25\2\0801\0075302</text:p>
          </table:table-cell>
          <table:table-cell table:style-name="ce107" office:value-type="string" calcext:value-type="string">
            <text:p>APARAT SONY NEX 5T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Aparat nosi ślady użytkowania. Posiada ładowarkę,, aparat włącza się , brak możliwości zrobienia zdjęć z uwagi na zacinanie procesora.</text:p>
            <text:p>Opinia techniczna nr 293</text:p>
          </table:table-cell>
          <table:table-cell table:style-name="ce135" office:value-type="date" office:date-value="2013-12-19" calcext:value-type="date">
            <text:p>19-12-2013</text:p>
          </table:table-cell>
          <table:table-cell table:style-name="ce138" office:value-type="float" office:value="2859.75" calcext:value-type="float">
            <text:p>2859,75</text:p>
          </table:table-cell>
          <table:table-cell table:style-name="ce142" office:value-type="float" office:value="142.99" calcext:value-type="float">
            <text:p>142,99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18">
          <table:table-cell table:style-name="ce89" office:value-type="float" office:value="272" calcext:value-type="float">
            <text:p>272</text:p>
          </table:table-cell>
          <table:table-cell table:style-name="ce107" office:value-type="string" calcext:value-type="string">
            <text:p>25\2\0801\0075303</text:p>
          </table:table-cell>
          <table:table-cell table:style-name="ce107" office:value-type="string" calcext:value-type="string">
            <text:p>APARAT SONY NEX 5R</text:p>
          </table:table-cell>
          <table:table-cell table:style-name="ce107"/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Aparat posiada widoczne ślady wyeksploatowania. Nie włącza się.</text:p>
            <text:p>Przestarzały. technologicznie.</text:p>
            <text:p>Opinia techniczna nr 294</text:p>
          </table:table-cell>
          <table:table-cell table:style-name="ce135" office:value-type="date" office:date-value="2013-12-19" calcext:value-type="date">
            <text:p>19-12-2013</text:p>
          </table:table-cell>
          <table:table-cell table:style-name="ce138" office:value-type="float" office:value="2859.75" calcext:value-type="float">
            <text:p>2859,75</text:p>
          </table:table-cell>
          <table:table-cell table:style-name="ce142" office:value-type="float" office:value="285.98" calcext:value-type="float">
            <text:p>285,98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30">
          <table:table-cell table:style-name="ce89" office:value-type="float" office:value="273" calcext:value-type="float">
            <text:p>273</text:p>
          </table:table-cell>
          <table:table-cell table:style-name="ce107" office:value-type="string" calcext:value-type="string">
            <text:p>25\2\0801\0001661</text:p>
          </table:table-cell>
          <table:table-cell table:style-name="ce107" office:value-type="string" calcext:value-type="string">
            <text:p>APARAT FOTO CYFROWY PANASONIC LUMIX DMC F220K NR 14SF17797</text:p>
          </table:table-cell>
          <table:table-cell table:style-name="ce107" office:value-type="string" calcext:value-type="string">
            <text:p>14SF17797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Aparat nosi ślady użytkowania, brak możliwości sprawdzenia, stanu tech. Brak ładowarki, przestarzały technologicznie, wyeksploatowany.</text:p>
            <text:p>Opinia techniczna nr 280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2642.83" calcext:value-type="float">
            <text:p>2642,83</text:p>
          </table:table-cell>
          <table:table-cell table:style-name="ce142" office:value-type="float" office:value="132.14" calcext:value-type="float">
            <text:p>132,14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21">
          <table:table-cell table:style-name="ce89" office:value-type="float" office:value="274" calcext:value-type="float">
            <text:p>274</text:p>
          </table:table-cell>
          <table:table-cell table:style-name="ce107" office:value-type="string" calcext:value-type="string">
            <text:p>25\2\0801\0027240</text:p>
          </table:table-cell>
          <table:table-cell table:style-name="ce107" office:value-type="string" calcext:value-type="string">
            <text:p>APARAT FOTO MAWICA nr 1207659</text:p>
          </table:table-cell>
          <table:table-cell table:style-name="ce107" office:value-type="string" calcext:value-type="string">
            <text:p>1207659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Aparat posiada widoczne ślady wyeksploatowania. Nie włącza się , brak ładowarki </text:p>
            <text:p>Opinia techniczna nr 281</text:p>
          </table:table-cell>
          <table:table-cell table:style-name="ce135" office:value-type="date" office:date-value="2008-11-24" calcext:value-type="date">
            <text:p>24-11-2008</text:p>
          </table:table-cell>
          <table:table-cell table:style-name="ce138" office:value-type="float" office:value="100" calcext:value-type="float">
            <text:p>100,00</text:p>
          </table:table-cell>
          <table:table-cell table:style-name="ce142" office:value-type="float" office:value="5" calcext:value-type="float">
            <text:p>5,00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83">
          <table:table-cell table:style-name="ce89" office:value-type="float" office:value="275" calcext:value-type="float">
            <text:p>275</text:p>
          </table:table-cell>
          <table:table-cell table:style-name="ce107" office:value-type="string" calcext:value-type="string">
            <text:p>25\2\0801\0027470</text:p>
          </table:table-cell>
          <table:table-cell table:style-name="ce107" office:value-type="string" calcext:value-type="string">
            <text:p>APARAT CYFROWY NIKON D-90 VB-A230 K Z OB. 18/55 <text:s text:c="3"/>6099757/ 12528056</text:p>
          </table:table-cell>
          <table:table-cell table:style-name="ce107" office:value-type="string" calcext:value-type="string">
            <text:p>6099757/ 12528056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V</text:p>
          </table:table-cell>
          <table:table-cell table:style-name="ce131" office:value-type="string" calcext:value-type="string">
            <text:p>Błąd CFF BODY pomiędzy obiektywem a aparatem </text:p>
            <text:p>Opinia techniczna nr 286</text:p>
          </table:table-cell>
          <table:table-cell table:style-name="ce135" office:value-type="date" office:date-value="2009-02-24" calcext:value-type="date">
            <text:p>24-02-2009</text:p>
          </table:table-cell>
          <table:table-cell table:style-name="ce138" office:value-type="float" office:value="3499" calcext:value-type="float">
            <text:p>3499,00</text:p>
          </table:table-cell>
          <table:table-cell table:style-name="ce142" office:value-type="float" office:value="174.95" calcext:value-type="float">
            <text:p>174,95</text:p>
          </table:table-cell>
          <table:table-cell table:style-name="ce144" office:value-type="string" calcext:value-type="string">
            <text:p>ZUŻYT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66">
          <table:table-cell table:style-name="ce89" office:value-type="float" office:value="276" calcext:value-type="float">
            <text:p>276</text:p>
          </table:table-cell>
          <table:table-cell table:style-name="ce107" office:value-type="string" calcext:value-type="string">
            <text:p>25\2\0801\0000877</text:p>
          </table:table-cell>
          <table:table-cell table:style-name="ce107" office:value-type="string" calcext:value-type="string">
            <text:p>APARAT CYFROWY CANON EOS 350D Z TORBA</text:p>
          </table:table-cell>
          <table:table-cell table:style-name="ce107" office:value-type="string" calcext:value-type="string">
            <text:p>1230705205/1030562250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I</text:p>
          </table:table-cell>
          <table:table-cell table:style-name="ce131" office:value-type="string" calcext:value-type="string">
            <text:p/>
            <text:p/>
            <text:p>Sprawny nosi ślady użytkowania -zużycia</text:p>
            <text:p>Opinia techniczna nr 273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3248" calcext:value-type="float">
            <text:p>3248,00</text:p>
          </table:table-cell>
          <table:table-cell table:style-name="ce142" table:formula="of:=[.L292]*10%" office:value-type="float" office:value="324.8" calcext:value-type="float">
            <text:p>324,80</text:p>
          </table:table-cell>
          <table:table-cell table:style-name="ce144" office:value-type="string" calcext:value-type="string">
            <text:p>ZBĘDN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67">
          <table:table-cell table:style-name="ce89" office:value-type="float" office:value="277" calcext:value-type="float">
            <text:p>277</text:p>
          </table:table-cell>
          <table:table-cell table:style-name="ce107" office:value-type="string" calcext:value-type="string">
            <text:p>25\2\0801\0001066</text:p>
          </table:table-cell>
          <table:table-cell table:style-name="ce107" office:value-type="string" calcext:value-type="string">
            <text:p>APARAT CYFROWY CANON POWER SHOT S 1</text:p>
          </table:table-cell>
          <table:table-cell table:style-name="ce107" office:value-type="string" calcext:value-type="string">
            <text:p>B/N</text:p>
          </table:table-cell>
          <table:table-cell table:style-name="ce112" office:value-type="string" calcext:value-type="string">
            <text:p>szt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</text:p>
          </table:table-cell>
          <table:table-cell table:style-name="ce111" office:value-type="float" office:value="1" calcext:value-type="float">
            <text:p>1</text:p>
          </table:table-cell>
          <table:table-cell table:style-name="ce111" office:value-type="string" calcext:value-type="string">
            <text:p>III</text:p>
          </table:table-cell>
          <table:table-cell table:style-name="ce131" office:value-type="string" calcext:value-type="string">
            <text:p/>
            <text:p>Sprawny nosi mocne ślady użytkowania zużycia </text:p>
            <text:p>Opinia techniczna nr 275</text:p>
          </table:table-cell>
          <table:table-cell table:style-name="ce135" office:value-type="date" office:date-value="2008-12-31" calcext:value-type="date">
            <text:p>31-12-2008</text:p>
          </table:table-cell>
          <table:table-cell table:style-name="ce138" office:value-type="float" office:value="2257" calcext:value-type="float">
            <text:p>2257,00</text:p>
          </table:table-cell>
          <table:table-cell table:style-name="ce142" table:formula="of:=[.L293]*10%" office:value-type="float" office:value="225.7" calcext:value-type="float">
            <text:p>225,70</text:p>
          </table:table-cell>
          <table:table-cell table:style-name="ce144" office:value-type="string" calcext:value-type="string">
            <text:p>ZBĘDNY</text:p>
          </table:table-cell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85">
          <table:table-cell table:style-name="ce12"/>
          <table:table-cell table:style-name="ce22" table:number-columns-repeated="3"/>
          <table:table-cell table:style-name="ce14"/>
          <table:table-cell table:style-name="ce33"/>
          <table:table-cell table:style-name="ce14"/>
          <table:table-cell table:style-name="ce33"/>
          <table:table-cell table:style-name="ce14"/>
          <table:table-cell table:style-name="ce12" office:value-type="string" calcext:value-type="string" table:number-columns-spanned="2" table:number-rows-spanned="1">
            <text:p>wartość brutto </text:p>
          </table:table-cell>
          <table:covered-table-cell table:style-name="ce33"/>
          <table:table-cell table:style-name="ce141" table:formula="of:=SUM([.L14:.L293])" office:value-type="float" office:value="926255.7" calcext:value-type="float">
            <text:p>926 255,70</text:p>
          </table:table-cell>
          <table:table-cell table:style-name="ce141" table:formula="of:=SUM([.M14:.M293])" office:value-type="float" office:value="53501.2685" calcext:value-type="float">
            <text:p>53 501,27</text:p>
          </table:table-cell>
          <table:table-cell table:style-name="ce14"/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86">
          <table:table-cell table:style-name="ce12"/>
          <table:table-cell table:style-name="ce22" table:number-columns-repeated="3"/>
          <table:table-cell table:style-name="ce14"/>
          <table:table-cell table:style-name="ce33"/>
          <table:table-cell table:style-name="ce14"/>
          <table:table-cell table:style-name="ce33"/>
          <table:table-cell table:style-name="ce14"/>
          <table:table-cell table:style-name="ce12" table:number-columns-spanned="2" table:number-rows-spanned="1"/>
          <table:covered-table-cell table:style-name="ce33"/>
          <table:table-cell table:style-name="ce141" table:number-columns-repeated="2"/>
          <table:table-cell table:style-name="ce14"/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87">
          <table:table-cell table:style-name="ce12"/>
          <table:table-cell table:style-name="ce22" table:number-columns-repeated="3"/>
          <table:table-cell table:style-name="ce14"/>
          <table:table-cell table:style-name="ce33"/>
          <table:table-cell table:style-name="ce14"/>
          <table:table-cell table:style-name="ce33"/>
          <table:table-cell table:style-name="ce14"/>
          <table:table-cell table:style-name="ce130"/>
          <table:table-cell table:style-name="ce33"/>
          <table:table-cell table:style-name="ce14" table:number-columns-repeated="3"/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88">
          <table:table-cell table:style-name="ce12"/>
          <table:table-cell table:style-name="ce22" table:number-columns-repeated="3"/>
          <table:table-cell table:style-name="ce14"/>
          <table:table-cell table:style-name="ce33"/>
          <table:table-cell table:style-name="ce14"/>
          <table:table-cell table:style-name="ce33"/>
          <table:table-cell table:style-name="ce14"/>
          <table:table-cell table:style-name="ce130"/>
          <table:table-cell table:style-name="ce33"/>
          <table:table-cell table:style-name="ce14" table:number-columns-repeated="3"/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87">
          <table:table-cell table:style-name="ce12"/>
          <table:table-cell table:style-name="ce22"/>
          <table:table-cell table:style-name="ce3" table:number-columns-spanned="5" table:number-rows-spanned="1"/>
          <table:covered-table-cell table:style-name="ce22"/>
          <table:covered-table-cell table:style-name="ce14"/>
          <table:covered-table-cell table:style-name="ce33"/>
          <table:covered-table-cell table:style-name="ce14"/>
          <table:table-cell table:style-name="ce33"/>
          <table:table-cell table:style-name="ce14"/>
          <table:table-cell table:style-name="ce130"/>
          <table:table-cell table:style-name="ce33"/>
          <table:table-cell table:style-name="ce14" table:number-columns-repeated="3"/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87" table:number-rows-repeated="648">
          <table:table-cell table:style-name="ce12"/>
          <table:table-cell table:style-name="ce22" table:number-columns-repeated="3"/>
          <table:table-cell table:style-name="ce14"/>
          <table:table-cell table:style-name="ce33"/>
          <table:table-cell table:style-name="ce14"/>
          <table:table-cell table:style-name="ce33"/>
          <table:table-cell table:style-name="ce14"/>
          <table:table-cell table:style-name="ce130"/>
          <table:table-cell table:style-name="ce33"/>
          <table:table-cell table:style-name="ce14" table:number-columns-repeated="3"/>
          <table:table-cell table:style-name="ce33" table:number-columns-repeated="228"/>
          <table:table-cell table:number-columns-repeated="13"/>
          <table:table-cell table:style-name="ce33"/>
          <table:table-cell table:number-columns-repeated="16126"/>
        </table:table-row>
        <table:table-row table:style-name="ro87" table:number-rows-repeated="1047239">
          <table:table-cell table:number-columns-repeated="16382"/>
        </table:table-row>
        <table:table-row table:style-name="ro89" table:number-rows-repeated="390">
          <table:table-cell table:number-columns-repeated="16382"/>
        </table:table-row>
        <table:table-row table:style-name="ro89">
          <table:table-cell table:number-columns-repeated="16382"/>
        </table:table-row>
        <table:named-expressions>
          <table:named-range table:name="Excel_BuiltIn_Print_Area" table:base-cell-address="$'ZBĘDNE I ZUŻYTE_2'.$A$1" table:cell-range-address="$'ZBĘDNE I ZUŻYTE_2'.$A$1:.$P$1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" svg:font-family="Arial" style:font-family-generic="swiss" style:font-pitch="variable"/>
    <style:font-face style:name="Arial CE" svg:font-family="'Arial CE'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4">
      <number:day number:style="long"/>
      <number:text>-</number:text>
      <number:month number:style="long"/>
      <number:text>-</number:text>
      <number:year number:style="long"/>
    </number:date-style>
    <number:number-style style:name="N126P0" style:volatile="true">
      <number:number number:decimal-places="0" number:min-decimal-places="0" number:min-integer-digits="1"/>
      <number:text> </number:text>
    </number:number-style>
    <number:number-style style:name="N126">
      <number:text>(</number:text>
      <number:number number:decimal-places="0" number:min-decimal-places="0" number:min-integer-digits="1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P1" style:volatile="true">
      <number:text>-</number:text>
      <number:number number:decimal-places="2" number:min-decimal-places="2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9P0"/>
    </number:currency-style>
    <number:number-style style:name="N130P0" style:volatile="true">
      <number:number number:decimal-places="0" number:min-decimal-places="0" number:min-integer-digits="1"/>
    </number:number-style>
    <number:number-style style:name="N130">
      <style:text-properties fo:color="#ff0000"/>
      <number:text>-</number:text>
      <number:number number:decimal-places="0" number:min-decimal-places="0" number:min-integer-digits="1"/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decimal-places="0" number:min-integer-digits="1" number:grouping="true"/>
      <number:text> zł</number:text>
    </number:number-style>
    <number:number-style style:name="N13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zł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7P0"/>
    </number:number-style>
    <number:number-style style:name="N138">
      <number:number number:decimal-places="2" number:min-decimal-places="2" number:min-integer-digits="1" number:grouping="true"/>
      <number:text> zł</number:text>
    </number:number-style>
    <number:number-style style:name="N139P0" style:volatile="true">
      <number:number number:decimal-places="2" number:min-decimal-places="2" number:min-integer-digits="1" number:grouping="true"/>
      <number:text> zł</number:text>
    </number:number-style>
    <number:number-style style:name="N1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0P0"/>
    </number:number-style>
    <number:date-style style:name="N141">
      <number:day number:style="long"/>
      <number:text>-</number:text>
      <number:month number:textual="true"/>
      <number:text>-</number:text>
      <number:year/>
    </number:date-style>
    <number:date-style style:name="N142">
      <number:day number:style="long"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7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47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50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51P0"/>
    </number:number-style>
    <number:number-style style:name="N15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55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55">
      <number:text loext:blank-width-char="-"> </number:text>
      <number:text-content/>
      <number:text loext:blank-width-char="-"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59P2" style:volatile="true">
      <number:text loext:blank-width-char="-"> </number:text>
      <number:fill-character> </number:fill-character>
      <number:text loext:blank-width-char="-4">- zł </number:text>
    </number:number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6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6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Tak</number:text>
    </number:number-style>
    <number:number-style style:name="N166P1" style:volatile="true">
      <number:text>Tak</number:text>
    </number:number-style>
    <number:number-style style:name="N166">
      <number:text>Nie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Prawda</number:text>
    </number:number-style>
    <number:number-style style:name="N168P1" style:volatile="true">
      <number:text>Prawda</number:text>
    </number:number-style>
    <number:number-style style:name="N168">
      <number:text>Fałsz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Włączone</number:text>
    </number:number-style>
    <number:number-style style:name="N170P1" style:volatile="true">
      <number:text>Włączone</number:text>
    </number:number-style>
    <number:number-style style:name="N170">
      <number:text>Wyłączone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72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5P0" style:volatile="true">
      <number:number number:decimal-places="2" number:min-decimal-places="2" number:min-integer-digits="1" number:grouping="true"/>
      <number:text>      </number:text>
    </number:number-style>
    <number:number-style style:name="N175P1" style:volatile="true">
      <number:number number:decimal-places="2" number:min-decimal-places="2" number:min-integer-digits="1" number:grouping="true"/>
      <number:text>  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decimal-places="0" number:min-integer-digits="1"/>
      <number:text>      </number:text>
    </number:number-style>
    <number:number-style style:name="N177P1" style:volatile="true">
      <number:number number:decimal-places="0" number:min-decimal-places="0" number:min-integer-digits="1"/>
      <number:text>      </number:text>
    </number:number-style>
    <number:number-style style:name="N177P2" style:volatile="true">
      <number:text>-</number:text>
      <number:number number:decimal-places="0" number:min-decimal-places="0" number:min-integer-digits="0"/>
      <number:text>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>
      <style:table-cell-properties fo:padding="0.071cm" style:rotation-align="none"/>
      <style:text-properties style:use-window-font-color="true" style:font-name="Arial CE" fo:font-family="'Arial CE'" style:font-name-complex="Arial CE" style:font-family-complex="'Arial CE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 CE" style:font-family-complex="'Arial CE'" style:font-size-complex="10pt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21cm" fo:margin-right="0.9cm" style:first-page-number="continue" style:scale-to="41%" style:writing-mode="lr-tb"/>
      <style:header-style>
        <style:header-footer-properties fo:min-height="0.75cm" fo:margin-left="0.69cm" fo:margin-right="1cm" fo:margin-bottom="0cm"/>
      </style:header-style>
      <style:footer-style>
        <style:header-footer-properties fo:min-height="0.75cm" fo:margin-left="0.69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.00.0000</text:date>, <text:time style:data-style-name="N2" text:time-value="09:49:11.95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ł._20_nr_20_7" style:display-name="PageStyle_zał. nr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ylwester Grzywa</meta:initial-creator>
    <meta:creation-date>2002-05-31T11:44:33</meta:creation-date>
    <dc:date>2025-07-03T10:31:17.622000000</dc:date>
    <meta:print-date>2025-07-03T10:31:33.007000000</meta:print-date>
    <meta:editing-cycles>487</meta:editing-cycles>
    <meta:editing-duration>P4DT21H59M34S</meta:editing-duration>
    <meta:generator>LibreOffice/24.8.4.2$Windows_X86_64 LibreOffice_project/bb3cfa12c7b1bf994ecc5649a80400d06cd71002</meta:generator>
    <meta:document-statistic meta:table-count="1" meta:cell-count="3801" meta:object-count="0"/>
    <meta:user-defined meta:name="AppVersion">15.0000</meta:user-defined>
  </office:meta>
</office:document-meta>
</file>