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1b67c7" officeooo:paragraph-rsid="0064b2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4004e8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17eee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17ee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014b79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3447d9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043b83" officeooo:paragraph-rsid="00043b8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c5edf" officeooo:paragraph-rsid="004e363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426d15" officeooo:paragraph-rsid="00426d1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81101" officeooo:paragraph-rsid="00302d19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paragraph-rsid="004f9e58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officeooo:paragraph-rsid="007b24ae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f9e58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officeooo:paragraph-rsid="006626d4" style:font-name-complex="Times New Roman1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rsid="003d4a4d" officeooo:paragraph-rsid="004f9e58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rsid="000b9698" officeooo:paragraph-rsid="004f9e58" style:font-size-asian="11pt" style:font-size-complex="11pt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officeooo:paragraph-rsid="004f9e58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anguage="pl" fo:country="PL" officeooo:rsid="000b9698" officeooo:paragraph-rsid="004f9e58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rsid="000b9698" officeooo:paragraph-rsid="004f9e58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64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65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66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size-complex="10pt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paragraph-rsid="004f9e58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rsid="006626d4" officeooo:paragraph-rsid="006626d4" style:font-size-asian="10pt" style:font-name-complex="Times New Roman1" style:font-size-complex="10pt"/>
    </style:style>
    <style:style style:name="T1" style:family="text">
      <style:text-properties officeooo:rsid="0064b2ad"/>
    </style:style>
    <style:style style:name="T2" style:family="text">
      <style:text-properties fo:font-weight="normal" officeooo:rsid="005346e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2f119" style:font-weight-asian="bold" style:font-weight-complex="bold"/>
    </style:style>
    <style:style style:name="T5" style:family="text">
      <style:text-properties fo:font-weight="bold" officeooo:rsid="005346ef" style:font-weight-asian="bold" style:font-weight-complex="bold"/>
    </style:style>
    <style:style style:name="T6" style:family="text">
      <style:text-properties fo:font-weight="bold" officeooo:rsid="00552aab" style:font-weight-asian="bold" style:font-weight-complex="bold"/>
    </style:style>
    <style:style style:name="T7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8" style:family="text">
      <style:text-properties officeooo:rsid="006470ef"/>
    </style:style>
    <style:style style:name="T9" style:family="text">
      <style:text-properties style:use-window-font-color="true" loext:opacity="0%" style:font-name="Arial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officeooo:rsid="000cb073"/>
    </style:style>
    <style:style style:name="T18" style:family="text">
      <style:text-properties fo:font-weight="bold" officeooo:rsid="001347f1" style:font-weight-asian="bold" style:font-weight-complex="bold"/>
    </style:style>
    <style:style style:name="T19" style:family="text">
      <style:text-properties fo:font-weight="bold" officeooo:rsid="000cb073" style:font-weight-asian="bold" style:font-weight-complex="bold"/>
    </style:style>
    <style:style style:name="T20" style:family="text">
      <style:text-properties fo:font-weight="bold" officeooo:rsid="0065cfb6" style:font-weight-asian="bold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336915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7f58c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style="normal" officeooo:rsid="00119688" style:font-size-asian="12pt" style:font-style-asian="normal" style:font-size-complex="12pt" style:font-style-complex="normal"/>
    </style:style>
    <style:style style:name="T26" style:family="text">
      <style:text-properties style:font-name="Arial" fo:font-size="12pt" fo:font-style="normal" officeooo:rsid="00636db4" style:font-size-asian="12pt" style:font-style-asian="normal" style:font-size-complex="12pt" style:font-style-complex="normal"/>
    </style:style>
    <style:style style:name="T27" style:family="text">
      <style:text-properties style:font-name="Arial" fo:font-size="12pt" fo:font-style="normal" officeooo:rsid="00119688" style:font-name-asian="Times New Roman1" style:font-size-asian="12pt" style:font-style-asian="normal" style:font-size-complex="12pt" style:font-style-complex="normal"/>
    </style:style>
    <style:style style:name="T28" style:family="text">
      <style:text-properties style:font-name="Arial" fo:font-size="12pt" fo:font-style="normal" officeooo:rsid="002d599c" style:font-name-asian="Times New Roman1" style:font-size-asian="12pt" style:font-style-asian="normal" style:font-size-complex="12pt" style:font-style-complex="normal"/>
    </style:style>
    <style:style style:name="T29" style:family="text">
      <style:text-properties style:font-name="Arial" fo:font-size="12pt" fo:font-style="normal" officeooo:rsid="006626d4" style:font-name-asian="Times New Roman1" style:font-size-asian="12pt" style:font-style-asian="normal" style:font-size-complex="12pt" style:font-style-complex="normal"/>
    </style:style>
    <style:style style:name="T30" style:family="text">
      <style:text-properties style:font-name="Arial" fo:font-size="12pt" fo:font-style="normal" officeooo:rsid="0030416b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font-style="normal" officeooo:rsid="001464e5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font-style="normal" officeooo:rsid="002f153d" style:font-size-asian="12pt" style:font-style-asian="normal" style:font-size-complex="12pt" style:font-style-complex="normal"/>
    </style:style>
    <style:style style:name="T33" style:family="text">
      <style:text-properties style:font-name="Arial" fo:font-size="12pt" fo:font-style="normal" officeooo:rsid="00586bf2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style="normal" officeooo:rsid="002f153d" style:font-name-asian="Times New Roman1" style:font-size-asian="12pt" style:font-style-asian="normal" style:font-size-complex="12pt" style:font-style-complex="normal"/>
    </style:style>
    <style:style style:name="T35" style:family="text">
      <style:text-properties style:font-name="Arial" fo:font-size="12pt" fo:font-style="normal" officeooo:rsid="006626d4" style:font-size-asian="12pt" style:font-style-asian="normal" style:font-size-complex="12pt" style:font-style-complex="normal"/>
    </style:style>
    <style:style style:name="T36" style:family="text">
      <style:text-properties style:font-name="Arial" fo:font-size="12pt" fo:font-style="normal" officeooo:rsid="004e86dd" style:font-size-asian="12pt" style:font-style-asian="normal" style:font-size-complex="12pt" style:font-style-complex="normal"/>
    </style:style>
    <style:style style:name="T37" style:family="text">
      <style:text-properties style:font-name="Arial" fo:font-size="12pt" fo:font-style="normal" officeooo:rsid="004173fe" style:font-size-asian="12pt" style:font-style-asian="normal" style:font-size-complex="12pt" style:font-style-complex="normal"/>
    </style:style>
    <style:style style:name="T38" style:family="text">
      <style:text-properties style:font-name="Arial" fo:font-size="12pt" fo:font-style="normal" officeooo:rsid="0027f58c" style:font-size-asian="12pt" style:font-style-asian="normal" style:font-size-complex="12pt" style:font-style-complex="normal"/>
    </style:style>
    <style:style style:name="T39" style:family="text">
      <style:text-properties style:font-name="Arial" fo:font-size="12pt" fo:font-style="normal" officeooo:rsid="006470ef" style:font-size-asian="12pt" style:font-style-asian="normal" style:font-size-complex="12pt" style:font-style-complex="normal"/>
    </style:style>
    <style:style style:name="T40" style:family="text">
      <style:text-properties officeooo:rsid="0075a92b"/>
    </style:style>
    <style:style style:name="T41" style:family="text">
      <style:text-properties officeooo:rsid="003f7931"/>
    </style:style>
    <style:style style:name="T42" style:family="text">
      <style:text-properties officeooo:rsid="0038a8c5"/>
    </style:style>
    <style:style style:name="T43" style:family="text">
      <style:text-properties style:font-name="Arial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Arial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Arial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46" style:family="text">
      <style:text-properties style:font-name="Arial" fo:font-size="12pt" officeooo:rsid="003d4a4d" style:font-size-asian="12pt" style:font-size-complex="12pt"/>
    </style:style>
    <style:style style:name="T47" style:family="text">
      <style:text-properties style:font-name-complex="Times New Roman1"/>
    </style:style>
    <style:style style:name="T48" style:family="text">
      <style:text-properties officeooo:rsid="004e2502" style:font-name-complex="Times New Roman1"/>
    </style:style>
    <style:style style:name="T49" style:family="text">
      <style:text-properties fo:font-weight="normal" officeooo:rsid="004e2502" style:font-weight-asian="normal" style:font-name-complex="Times New Roman1" style:font-weight-complex="normal"/>
    </style:style>
    <style:style style:name="T50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51" style:family="text">
      <style:text-properties fo:font-weight="normal" style:font-weight-asian="normal" style:font-name-complex="Times New Roman1" style:font-weight-complex="normal"/>
    </style:style>
    <style:style style:name="T52" style:family="text">
      <style:text-properties fo:font-weight="normal" officeooo:rsid="0058a2f2" style:font-weight-asian="normal" style:font-name-complex="Times New Roman1" style:font-weight-complex="normal"/>
    </style:style>
    <style:style style:name="T53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54" style:family="text">
      <style:text-properties style:font-name="Arial" fo:font-size="12pt" fo:letter-spacing="normal" fo:language="pl" fo:country="PL" fo:font-weight="bold" officeooo:rsid="000b9698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Arial" fo:font-size="12pt" fo:letter-spacing="normal" fo:language="pl" fo:country="PL" fo:font-weight="bold" officeooo:rsid="0082107c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Arial" style:font-name-complex="Times New Roman1"/>
    </style:style>
    <style:style style:name="T57" style:family="text">
      <style:text-properties style:font-name="Arial" officeooo:rsid="0059d962" style:font-name-complex="Times New Roman1"/>
    </style:style>
    <style:style style:name="T58" style:family="text">
      <style:text-properties style:font-name="Arial" officeooo:rsid="003ee16e" style:font-name-complex="Times New Roman1"/>
    </style:style>
    <style:style style:name="T59" style:family="text">
      <style:text-properties style:font-name="Arial" officeooo:rsid="006626d4" style:font-name-complex="Times New Roman1"/>
    </style:style>
    <style:style style:name="T60" style:family="text">
      <style:text-properties style:font-name="Arial" officeooo:rsid="004e2502" style:font-name-complex="Times New Roman1"/>
    </style:style>
    <style:style style:name="T61" style:family="text">
      <style:text-properties style:font-name="Arial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font-name="Arial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Arial" fo:font-weight="bold" style:font-weight-asian="bold" style:font-name-complex="Times New Roman1" style:font-weight-complex="bold"/>
    </style:style>
    <style:style style:name="T64" style:family="text">
      <style:text-properties style:font-name="Arial" fo:font-weight="normal" style:font-weight-asian="normal" style:font-name-complex="Times New Roman1" style:font-weight-complex="normal"/>
    </style:style>
    <style:style style:name="T65" style:family="text">
      <style:text-properties style:font-name="Arial" fo:font-size="12pt" fo:letter-spacing="normal" fo:font-weight="bold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Arial" fo:font-size="12pt" fo:letter-spacing="normal" fo:font-weight="bold" officeooo:rsid="0082107c" style:font-size-asian="12pt" style:font-weight-asian="bold" style:font-name-complex="Times New Roman1" style:font-size-complex="12pt" style:font-weight-complex="bold"/>
    </style:style>
    <style:style style:name="T67" style:family="text">
      <style:text-properties officeooo:rsid="006626d4"/>
    </style:style>
    <style:style style:name="T68" style:family="text">
      <style:text-properties style:font-name="Arial" fo:font-size="10.5pt" fo:language="pl" fo:country="PL" style:font-size-asian="10.5pt" style:font-size-complex="10.5pt"/>
    </style:style>
    <style:style style:name="T69" style:family="text">
      <style:text-properties style:font-name="Arial" fo:font-size="10.5pt" fo:language="pl" fo:country="PL" officeooo:rsid="003ee16e" style:font-size-asian="10.5pt" style:font-size-complex="10.5pt"/>
    </style:style>
    <style:style style:name="T70" style:family="text">
      <style:text-properties style:font-name="Arial" fo:font-size="10.5pt" fo:language="pl" fo:country="PL" officeooo:rsid="00367eed" style:font-size-asian="10.5pt" style:font-size-complex="10.5pt"/>
    </style:style>
    <style:style style:name="T71" style:family="text">
      <style:text-properties style:font-name="Arial" fo:font-size="10.5pt" fo:language="pl" fo:country="PL" officeooo:rsid="004f01a8" style:font-size-asian="10.5pt" style:font-size-complex="10.5pt"/>
    </style:style>
    <style:style style:name="T72" style:family="text">
      <style:text-properties style:font-name="Arial" fo:font-size="10.5pt" fo:language="pl" fo:country="PL" officeooo:rsid="003d9080" style:font-size-asian="10.5pt" style:font-size-complex="10.5pt"/>
    </style:style>
    <style:style style:name="T73" style:family="text">
      <style:text-properties style:font-name="Arial" fo:font-size="12pt" fo:language="pl" fo:country="PL" style:font-size-asian="12pt" style:font-size-complex="12pt"/>
    </style:style>
    <style:style style:name="T74" style:family="text">
      <style:text-properties officeooo:rsid="001830f6"/>
    </style:style>
    <style:style style:name="T75" style:family="text">
      <style:text-properties fo:language="pl" fo:country="PL" style:font-name-complex="Times New Roman1"/>
    </style:style>
    <style:style style:name="T76" style:family="text">
      <style:text-properties fo:language="pl" fo:country="PL" officeooo:rsid="0016c120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/>
      <text:p text:style-name="P3"/>
      <text:p text:style-name="P3"/>
      <text:p text:style-name="P4">PROTOKÓŁ ZDAWCZO-ODBIORCZY <text:span text:style-name="T1">NIEODPŁATNEGO</text:span> PRZEKAZANIA /<text:span text:style-name="T1">DAROWIZNY</text:span></text:p>
      <text:p text:style-name="P4">SKŁADNIKÓW MAJĄTKU </text:p>
      <text:p text:style-name="P5"/>
      <text:p text:style-name="P6"><text:s text:c="102"/><text:tab/><text:tab/><text:tab/><text:tab/> <text:s text:c="3"/><text:span text:style-name="T2">sporządzony dnia ……………….. w Katowicach </text:span></text:p>
      <text:p text:style-name="P7">pomiędzy :</text:p>
      <text:p text:style-name="P8"/>
      <text:p text:style-name="P8"/>
      <text:p text:style-name="P9"><text:span text:style-name="T3">KOMEND</text:span><text:span text:style-name="T4">Ą </text:span><text:span text:style-name="T3">WOJEWÓDZK</text:span><text:span text:style-name="T4">Ą</text:span><text:span text:style-name="T3"> POLICJI W KATOWICACH </text:span></text:p>
      <text:p text:style-name="P9"><text:span text:style-name="T5">ul. Lompy 19, </text:span><text:span text:style-name="T6">40-038 Katowice </text:span></text:p>
      <text:p text:style-name="P10">NIP 634-013-79-13, </text:p>
      <text:p text:style-name="P9"><text:span text:style-name="T6">REGON </text:span><text:span text:style-name="T7">270-208-292</text:span></text:p>
      <text:p text:style-name="P11"/>
      <text:p text:style-name="P9">reprezentowan<text:span text:style-name="T8">ą</text:span> przez :</text:p>
      <text:p text:style-name="P12"><text:span text:style-name="T9">działającego z upoważnienia Komendanta Wojewódzkiego Policji </text:span><text:span text:style-name="T10">w Katowicach </text:span><text:span text:style-name="T9">:</text:span></text:p>
      <text:p text:style-name="P13"/>
      <text:p text:style-name="P14">……………………………………………………………………………………………………….</text:p>
      <text:p text:style-name="P15"/>
      <text:p text:style-name="P16"><text:span text:style-name="T11">zwanym </text:span><text:span text:style-name="T12">w dalszej części umowy</text:span><text:span text:style-name="T11"> </text:span><text:span text:style-name="T13">„</text:span><text:span text:style-name="T14">P</text:span><text:span text:style-name="T15">rzekazującym</text:span><text:span text:style-name="T13">/</text:span><text:span text:style-name="T16">Darczyńcą”</text:span></text:p>
      <text:p text:style-name="P17"/>
      <text:p text:style-name="P18">a :</text:p>
      <text:p text:style-name="P19"/>
      <text:p text:style-name="P20"/>
      <text:p text:style-name="P21">NIP :</text:p>
      <text:p text:style-name="P21">REGON : </text:p>
      <text:p text:style-name="P20"/>
      <text:p text:style-name="P22">reprezentowany przez :</text:p>
      <text:p text:style-name="P23">………………………………………………………………………………….</text:p>
      <text:p text:style-name="P24">(imię, nazwisko oraz stanowisko osoby upoważnionej do reprezentowania jednostki)</text:p>
      <text:p text:style-name="P24"/>
      <text:p text:style-name="P25"/>
      <text:p text:style-name="P15"><text:span text:style-name="T17">zwanym w dalszej części umowy </text:span><text:span text:style-name="T18">„</text:span><text:span text:style-name="T19">P</text:span><text:span text:style-name="T20">rzyjmującym/Obdarowanym</text:span><text:span text:style-name="T18">”</text:span></text:p>
      <text:p text:style-name="P26"/>
      <text:p text:style-name="P27"/>
      <text:p text:style-name="P28"><text:span text:style-name="T21">§ <text:s/></text:span><text:span text:style-name="T22">1</text:span></text:p>
      <text:p text:style-name="P29"/>
      <text:p text:style-name="P30"><text:span text:style-name="T21">Na podstawie </text:span><text:span text:style-name="T23">§ </text:span><text:span text:style-name="T24">38</text:span><text:span text:style-name="T25"> Rozporządzeni</text:span><text:span text:style-name="T26">a </text:span><text:span text:style-name="T25">Rady Ministrów z dnia </text:span><text:span text:style-name="T27">2</text:span><text:span text:style-name="T28">1. </text:span><text:span text:style-name="T29">października </text:span><text:span text:style-name="T28">2019 </text:span><text:span text:style-name="T25"><text:s/>roku w sprawie szczegółowego sposobu gospodarowania składnikami </text:span><text:span text:style-name="T30">rzeczowymi </text:span><text:span text:style-name="T25">majątku </text:span><text:span text:style-name="T30">ruchomego</text:span><text:span text:style-name="T25"> Skarbu Państw</text:span><text:span text:style-name="T31">a </text:span><text:span text:style-name="T25">( Dz. U. z 201</text:span><text:span text:style-name="T32">9</text:span><text:span text:style-name="T25"> </text:span><text:span text:style-name="T33">r. </text:span><text:span text:style-name="T25">poz. </text:span><text:span text:style-name="T27">2</text:span><text:span text:style-name="T34">004</text:span><text:span text:style-name="T25">) </text:span><text:span text:style-name="T35">z poź. zmianami </text:span><text:span text:style-name="T25"><text:s/></text:span><text:span text:style-name="T36">P</text:span><text:span text:style-name="T37">rzekazujący/</text:span><text:span text:style-name="T35">Darczyńca </text:span><text:span text:style-name="T25">przekazuje </text:span><text:span text:style-name="T36">nieodpłatnie</text:span><text:span text:style-name="T25">, </text:span><text:span text:style-name="T33">P</text:span><text:span text:style-name="T37">rzyjmującemu/</text:span><text:span text:style-name="T35">Obdarowanemu</text:span><text:span text:style-name="T38"> </text:span><text:span text:style-name="T36">zbędne</text:span><text:span text:style-name="T25"> składniki </text:span><text:span text:style-name="T39">majątku</text:span><text:span text:style-name="T25"> </text:span><text:span text:style-name="T36">zgodnie z poniższym wykazem</text:span><text:span text:style-name="T25">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/>
            <text:p text:style-name="P32">Lp.</text:p>
          </table:table-cell>
          <table:table-cell table:style-name="Tabela1.A1" office:value-type="string">
            <text:p text:style-name="P32">Nazwa <text:s text:c="15"/></text:p>
          </table:table-cell>
          <table:table-cell table:style-name="Tabela1.A1" office:value-type="string">
            <text:p text:style-name="P32"/>
            <text:p text:style-name="P32">Ilość</text:p>
          </table:table-cell>
          <table:table-cell table:style-name="Tabela1.A1" office:value-type="string">
            <text:p text:style-name="P32"/>
            <text:p text:style-name="P33">Nr inwentarz<text:span text:style-name="T40">owy</text:span></text:p>
            <text:p text:style-name="P34"/>
          </table:table-cell>
          <table:table-cell table:style-name="Tabela1.E1" office:value-type="string">
            <text:p text:style-name="P35">Nr fabryczny</text:p>
          </table:table-cell>
          <table:table-cell table:style-name="Tabela1.A1" office:value-type="string">
            <text:p text:style-name="P36">Wartość 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8">1</text:p>
          </table:table-cell>
          <table:table-cell table:style-name="Tabela1.B2" office:value-type="string">
            <text:p text:style-name="P39"/>
          </table:table-cell>
          <table:table-cell table:style-name="Tabela1.C2">
            <text:p text:style-name="P40"/>
          </table:table-cell>
          <table:table-cell table:style-name="Tabela1.D2" office:value-type="string">
            <text:p text:style-name="P39"/>
          </table:table-cell>
          <table:table-cell table:style-name="Tabela1.E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ext:soft-page-break/>
        <table:table-row table:style-name="Tabela1.1">
          <table:table-cell table:style-name="Tabela1.A3" office:value-type="string">
            <text:p text:style-name="P38">2</text:p>
          </table:table-cell>
          <table:table-cell table:style-name="Tabela1.B3" office:value-type="string">
            <text:p text:style-name="P39"/>
          </table:table-cell>
          <table:table-cell table:style-name="Tabela1.C3">
            <text:p text:style-name="P40"/>
          </table:table-cell>
          <table:table-cell table:style-name="Tabela1.D3" office:value-type="string">
            <text:p text:style-name="P41"/>
          </table:table-cell>
          <table:table-cell table:style-name="Tabela1.E3" office:value-type="string">
            <text:p text:style-name="P40"/>
          </table:table-cell>
          <table:table-cell table:style-name="Tabela1.F3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8">3</text:p>
          </table:table-cell>
          <table:table-cell table:style-name="Tabela1.B4" office:value-type="string">
            <text:p text:style-name="P39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39"/>
          </table:table-cell>
          <table:table-cell table:style-name="Tabela1.E4" office:value-type="string">
            <text:p text:style-name="P40"/>
          </table:table-cell>
          <table:table-cell table:style-name="Tabela1.F4" office:value-type="string">
            <text:p text:style-name="P40"/>
          </table:table-cell>
        </table:table-row>
        <table:table-row table:style-name="Tabela1.1">
          <table:table-cell table:style-name="Tabela1.A5" office:value-type="string">
            <text:p text:style-name="P38">4</text:p>
          </table:table-cell>
          <table:table-cell table:style-name="Tabela1.B5" office:value-type="string">
            <text:p text:style-name="P39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39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</table:table-row>
        <table:table-row table:style-name="Tabela1.1">
          <table:table-cell table:style-name="Tabela1.A6" table:number-columns-spanned="4" office:value-type="string">
            <text:p text:style-name="P44">Ogółem :</text:p>
          </table:table-cell>
          <table:covered-table-cell/>
          <table:covered-table-cell/>
          <table:covered-table-cell/>
          <table:table-cell table:style-name="Tabela1.E6" office:value-type="string">
            <text:p text:style-name="P40"/>
          </table:table-cell>
          <table:table-cell table:style-name="Tabela1.F6" office:value-type="string">
            <text:p text:style-name="P40"/>
          </table:table-cell>
        </table:table-row>
      </table:table>
      <text:p text:style-name="P45"/>
      <text:p text:style-name="P45">Ł<text:span text:style-name="T41">ą</text:span>czna wartość : <text:span text:style-name="T42"><text:s/>zł <text:s text:c="4"/>słownie : </text:span></text:p>
      <text:p text:style-name="P45"/>
      <text:p text:style-name="P46"><text:span text:style-name="T43">Niezbędne i</text:span><text:span text:style-name="T44">nformacje o stanie techniczn</text:span><text:span text:style-name="T43">ym/przydatności : </text:span><text:span text:style-name="T45"><text:s/></text:span><text:span text:style-name="T44">Sprzęt został uznany jako zbędny w jednostce Policji.</text:span></text:p>
      <text:p text:style-name="P47"/>
      <text:p text:style-name="P48"><text:span text:style-name="T21">§ <text:s/></text:span><text:span text:style-name="T46">2</text:span></text:p>
      <text:p text:style-name="P49"/>
      <text:p text:style-name="P50">UZASADNIENIE</text:p>
      <text:p text:style-name="P50"/>
      <text:p text:style-name="P51"><text:span text:style-name="T47">Składniki majątku </text:span><text:span text:style-name="T48">wymienione w</text:span><text:span text:style-name="T49"> </text:span><text:span text:style-name="T50">§ 1</text:span><text:span text:style-name="T51"> </text:span><text:span text:style-name="T47">zostają przekazane</text:span><text:span text:style-name="T51"> </text:span><text:span text:style-name="T52">na czas nieoznaczony</text:span><text:span text:style-name="T53">.</text:span></text:p>
      <text:p text:style-name="P52"><text:span text:style-name="T54">§ <text:s/></text:span><text:span text:style-name="T55">3</text:span></text:p>
      <text:p text:style-name="P53"/>
      <text:p text:style-name="P54"><text:span text:style-name="T56">Upoważnionym do odbioru </text:span><text:span text:style-name="T57">ze strony P</text:span><text:span text:style-name="T58">rzyjmującego/</text:span><text:span text:style-name="T59">Obdarowanego </text:span><text:span text:style-name="T56">na własny koszt i we własnym zakresie </text:span><text:span text:style-name="T57">sk</text:span><text:span text:style-name="T60">ł</text:span><text:span text:style-name="T57">adników majątku wymienionych w </text:span><text:span text:style-name="T61">§ </text:span><text:span text:style-name="T62">1 </text:span><text:span text:style-name="T56">jest ………………………………</text:span></text:p>
      <text:p text:style-name="P55"/>
      <text:p text:style-name="P56"><text:span text:style-name="T56">Miejsce dokonania odbioru</text:span><text:span text:style-name="T63"> </text:span><text:span text:style-name="T64">………………………...</text:span><text:span text:style-name="T63">.</text:span><text:span text:style-name="T56"> </text:span><text:span text:style-name="T59">W dniu……………………..</text:span></text:p>
      <text:p text:style-name="P57"/>
      <text:p text:style-name="P58"><text:span text:style-name="T65">§ <text:s/></text:span><text:span text:style-name="T66">4</text:span></text:p>
      <text:p text:style-name="P58"><text:span text:style-name="T66"/></text:p>
      <text:p text:style-name="P58"><text:span text:style-name="T66"/></text:p>
      <text:p text:style-name="P59">Protokół sporządzono w trzech jednobrzmiących egzemplarzach:</text:p>
      <text:p text:style-name="P59">2 egz. – Komenda Wojewódzka Policji w Katowicach</text:p>
      <text:p text:style-name="P60">1 egz. – Przyjmujący/<text:span text:style-name="T67">Obdarowany</text:span></text:p>
      <text:p text:style-name="P61"/>
      <text:p text:style-name="P61"/>
      <text:p text:style-name="P61"/>
      <text:p text:style-name="P53"><text:s/>………………………………..<text:tab/><text:tab/><text:tab/> <text:s text:c="10"/>…………………………………...</text:p>
      <text:p text:style-name="P53"/>
      <text:p text:style-name="P62"><text:span text:style-name="T68">(</text:span><text:span text:style-name="T69">P</text:span><text:span text:style-name="T70">rzekazując</text:span><text:span text:style-name="T69">y</text:span><text:span text:style-name="T71">)</text:span><text:span text:style-name="T68"> <text:s text:c="72"/>(</text:span><text:span text:style-name="T69">P</text:span><text:span text:style-name="T70">rzyjmując</text:span><text:span text:style-name="T69">y</text:span><text:span text:style-name="T72">)<text:tab/><text:tab/> <text:s text:c="49"/></text:span><text:span text:style-name="T68"><text:s text:c="8"/></text:span><text:span text:style-name="T73"><text:s text:c="3"/></text:span></text:p>
      <text:p text:style-name="P63"/>
      <text:p text:style-name="P64"/>
      <text:p text:style-name="P64"/>
      <text:p text:style-name="P65">………………………………<text:tab/> <text:s text:c="11"/>………………………. <text:s text:c="22"/>……………………………</text:p>
      <text:p text:style-name="P66">podpis osoby upoważnionej <text:s text:c="17"/><text:span text:style-name="T74">miejscowość, data </text:span><text:s text:c="26"/>podpis osoby upoważnionej</text:p>
      <text:p text:style-name="P67"><text:span text:style-name="T75">do wydania składnika majątku <text:s text:c="70"/></text:span><text:span text:style-name="T76">do</text:span><text:span text:style-name="T75"> odebrania składnika majątku</text:span></text:p>
      <text:p text:style-name="P68"/>
      <text:p text:style-name="P68"/>
      <text:p text:style-name="P68"/>
      <text:p text:style-name="P68">………………………………………………..….</text:p>
      <text:p text:style-name="P69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2.1$Windows_X86_64 LibreOffice_project/0f794b6e29741098670a3b95d60478a65d05ef13</meta:generator>
    <dc:date>2025-11-25T10:17:31.134000000</dc:date>
    <meta:editing-duration>PT3H23M48S</meta:editing-duration>
    <meta:editing-cycles>84</meta:editing-cycles>
    <meta:print-date>2023-09-08T07:32:17.486000000</meta:print-date>
    <meta:document-statistic meta:table-count="1" meta:image-count="0" meta:object-count="0" meta:page-count="2" meta:paragraph-count="52" meta:word-count="245" meta:character-count="2359" meta:non-whitespace-character-count="1720"/>
  </office:meta>
</office:document-meta>
</file>