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811cm" fo:margin-left="0.028cm" table:align="left" style:writing-mode="lr-tb"/>
    </style:style>
    <style:style style:name="Tabela2.A" style:family="table-column">
      <style:table-column-properties style:column-width="1.265cm"/>
    </style:style>
    <style:style style:name="Tabela2.B" style:family="table-column">
      <style:table-column-properties style:column-width="12.134cm"/>
    </style:style>
    <style:style style:name="Tabela2.C" style:family="table-column">
      <style:table-column-properties style:column-width="12.412cm"/>
    </style:style>
    <style:style style:name="Tabela2.1" style:family="table-row">
      <style:table-row-properties style:min-row-height="1.37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91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475cm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2.215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2.23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bd8d1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99197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199197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6038b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6505be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658f8d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5f3233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446468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normal" officeooo:paragraph-rsid="000b6c94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4ae3c5" officeooo:paragraph-rsid="004ae3c5" style:font-size-asian="12pt" style:font-style-asian="normal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alibri1" fo:font-size="12pt" officeooo:rsid="0051b672" officeooo:paragraph-rsid="0051b67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1" officeooo:paragraph-rsid="00462611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1" officeooo:paragraph-rsid="00672740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12pt" officeooo:rsid="00243702" officeooo:paragraph-rsid="00243702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1" officeooo:paragraph-rsid="004b406b"/>
    </style:style>
    <style:style style:name="P34" style:family="paragraph" style:parent-style-name="Standard">
      <style:text-properties officeooo:paragraph-rsid="006727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fo:language="pl" fo:country="PL" fo:font-style="italic" fo:font-weight="normal" officeooo:rsid="003daaec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fo:font-weight="normal" officeooo:rsid="004de6f6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normal" style:text-underline-style="none" officeooo:rsid="001bd8d1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line-through-type="none" fo:font-weight="normal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27376ef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4f0f85e" style:font-weight-asian="normal" style:font-weight-complex="normal"/>
    </style:style>
    <style:style style:name="T11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12" style:family="text">
      <style:text-properties fo:font-weight="normal" officeooo:rsid="027376ef" style:font-weight-asian="normal" style:font-weight-complex="normal"/>
    </style:style>
    <style:style style:name="T13" style:family="text">
      <style:text-properties fo:font-weight="bold" officeooo:rsid="000c0057" style:font-weight-asian="bold" style:font-weight-complex="bold"/>
    </style:style>
    <style:style style:name="T14" style:family="text">
      <style:text-properties officeooo:rsid="000c0057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5cb2f4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5e088b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6038b4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446468" style:letter-kerning="true" style:font-size-asian="12pt" style:font-style-asian="normal" style:font-style-complex="normal" style:text-overline-style="none" style:text-overline-color="font-color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462611" style:letter-kerning="true" style:font-size-asian="12pt" style:font-style-asian="normal" style:font-style-complex="normal" style:text-overline-style="none" style:text-overline-color="font-color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6505be" style:letter-kerning="true" style:font-size-asian="12pt" style:font-style-asian="normal" style:font-style-complex="normal" style:text-overline-style="none" style:text-overline-color="font-color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658f8d" style:letter-kerning="true" style:font-size-asian="12pt" style:font-style-asian="normal" style:font-style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5f3233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658f8d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-0.007cm" fo:font-style="normal" fo:text-shadow="none" style:text-underline-style="none" officeooo:rsid="00672740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overline-style="none" style:text-overline-color="font-color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language="pl" fo:country="PL" officeooo:rsid="02b2e13e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30" style:family="text">
      <style:text-properties fo:language="pl" fo:country="PL" fo:font-weight="bold" officeooo:rsid="0059d9df" fo:background-color="transparent" loext:char-shading-value="0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1" style:family="text">
      <style:text-properties fo:color="#000000" loext:opacity="100%" fo:language="pl" fo:country="PL" style:text-underline-style="none" fo:font-weight="bold" officeooo:rsid="00180edc" fo:background-color="transparent" loext:char-shading-value="0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2" style:family="text">
      <style:text-properties fo:color="#000000" loext:opacity="100%" fo:language="pl" fo:country="PL" style:text-underline-style="none" fo:font-weight="bold" officeooo:rsid="001fd9d7" fo:background-color="transparent" loext:char-shading-value="0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3" style:family="text">
      <style:text-properties officeooo:rsid="00672740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52d897"/>
    </style:style>
    <style:style style:name="T36" style:family="text">
      <style:text-properties style:font-name="Calibri1" officeooo:rsid="005370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</text:span> <text:span text:style-name="Domyślna_20_czcionka_20_akapitu"><text:span text:style-name="T2"><text:s/>Podejmowanie działań w zakresie ochrony przeciwpożarowej</text:span></text:span><text:span text:style-name="Domyślna_20_czcionka_20_akapitu"><text:span text:style-name="T3">. </text:span></text:span></text:p>
      <text:p text:style-name="P2"><text:span text:style-name="Domyślna_20_czcionka_20_akapitu"><text:span text:style-name="T2"/></text:span></text:p>
      <text:p text:style-name="P3"><text:span text:style-name="T1">Podmiot kontrolowany</text:span>: <text:span text:style-name="Domyślna_20_czcionka_20_akapitu"><text:span text:style-name="T4">Komenda Miejska Policji w Rybniku, z siedzibą w Rybniku, Plac Armii Krajowej 5.</text:span></text:span></text:p>
      <text:p text:style-name="P4">Tryb kontroli: zwykły/<text:span text:style-name="T5">uproszczony</text:span><text:note text:id="ftn1" text:note-class="footnote"><text:note-citation>1</text:note-citation><text:note-body><text:p text:style-name="P5">. Niewłaściwe skreślić</text:p></text:note-body></text:note></text:p>
      <text:p text:style-name="P4">Rodzaj kontroli : planowa/<text:span text:style-name="T5">pozaplanowa</text:span><text:note text:id="ftn2" text:note-class="footnote"><text:note-citation>2</text:note-citation><text:note-body><text:p text:style-name="P5">. Niewłaściwe skreślić</text:p></text:note-body></text:not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6"/>
            <text:p text:style-name="P6"/>
            <text:p text:style-name="P7">Skierowanych w wyniku kontroli</text:p>
          </table:table-cell>
          <table:table-cell table:style-name="Tabela1.A1" office:value-type="string">
            <text:p text:style-name="P8">Wniosków do prokuratury w celu wszczęcia postępowania przygotowawczego </text:p>
          </table:table-cell>
          <table:table-cell table:style-name="Tabela1.C1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szczęcie postępowań dyscyplinarnych</text:p>
          </table:table-cell>
          <table:table-cell table:style-name="Tabela1.C2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9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0">Zawiadomień o naruszeniu dyscypliny finansów publicznych</text:p>
          </table:table-cell>
          <table:table-cell table:style-name="Tabela1.C2" office:value-type="string">
            <text:p text:style-name="P9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Innych zawiadomień </text:p>
          </table:table-cell>
          <table:table-cell table:style-name="Tabela1.C2" office:value-type="string">
            <text:p text:style-name="P9">BRAK</text:p>
          </table:table-cell>
        </table:table-row>
      </table:table>
      <text:p text:style-name="P12"/>
      <text:p text:style-name="P13">Wynik kontroli : <text:span text:style-name="T6">pozytywna</text:span><text:span text:style-name="T7">, </text:span><text:span text:style-name="T8">p</text:span><text:span text:style-name="T9">ozytywna </text:span><text:span text:style-name="T10">mimo stwierdzonych nieprawidłowości, </text:span><text:span text:style-name="T6">n</text:span><text:span text:style-name="T11">egatywna.</text:span><text:span text:style-name="T12"><text:note text:id="ftn3" text:note-class="footnote"><text:note-citation>3</text:note-citation><text:note-body><text:p text:style-name="P14">Niewłaściwe skreślić</text:p></text:note-body></text:note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Uzyskane efekty z kontroli:</text:p>
      <text:p text:style-name="P16"/>
      <text:p text:style-name="P17"><text:span text:style-name="T13">I.</text:span><text:span text:style-name="T14"> P</text:span>oprawa <text:span text:style-name="Domyślna_20_czcionka_20_akapitu"><text:span text:style-name="T15">efektywności funkcjonowania kontrolowane</text:span></text:span><text:span text:style-name="Domyślna_20_czcionka_20_akapitu"><text:span text:style-name="T16">j</text:span></text:span><text:span text:style-name="Domyślna_20_czcionka_20_akapitu"><text:span text:style-name="T15"> </text:span></text:span><text:span text:style-name="Domyślna_20_czcionka_20_akapitu"><text:span text:style-name="T16">komórki </text:span></text:span><text:span text:style-name="Domyślna_20_czcionka_20_akapitu"><text:span text:style-name="T17">poprzez:</text:span></text:span></text:p>
      <text:p text:style-name="P18"><text:span text:style-name="Domyślna_20_czcionka_20_akapitu"><text:span text:style-name="T17">- </text:span></text:span><text:span text:style-name="Domyślna_20_czcionka_20_akapitu"><text:span text:style-name="T18">zaktualizowanie instrukcj</text:span></text:span><text:span text:style-name="Domyślna_20_czcionka_20_akapitu"><text:span text:style-name="T19">i</text:span></text:span><text:span text:style-name="Domyślna_20_czcionka_20_akapitu"><text:span text:style-name="T18"> bezpieczeństwa pożarowego dla budynku Komendy </text:span></text:span><text:span text:style-name="Domyślna_20_czcionka_20_akapitu"><text:span text:style-name="T20">Miejskiej</text:span></text:span><text:span text:style-name="Domyślna_20_czcionka_20_akapitu"><text:span text:style-name="T18"> Policji w </text:span></text:span><text:span text:style-name="Domyślna_20_czcionka_20_akapitu"><text:span text:style-name="T20">Rybniku</text:span></text:span><text:span text:style-name="Domyślna_20_czcionka_20_akapitu"><text:span text:style-name="T18"> wraz z załącznikami w postaci plan</text:span></text:span><text:span text:style-name="Domyślna_20_czcionka_20_akapitu"><text:span text:style-name="T20">ów</text:span></text:span><text:span text:style-name="Domyślna_20_czcionka_20_akapitu"><text:span text:style-name="T18"> obiek</text:span></text:span><text:span text:style-name="Domyślna_20_czcionka_20_akapitu"><text:span text:style-name="T20">tu,</text:span></text:span></text:p>
      <text:p text:style-name="P18"><text:span text:style-name="Domyślna_20_czcionka_20_akapitu"><text:span text:style-name="T20"/></text:span></text:p>
      <text:p text:style-name="P19"><text:span text:style-name="Domyślna_20_czcionka_20_akapitu"><text:span text:style-name="T20">- </text:span></text:span><text:span text:style-name="Domyślna_20_czcionka_20_akapitu"><text:span text:style-name="T21">uzupełnienie planów obiektów stanowiących załącznik do Instrukcji bezpieczeństwa pożarowego dla budynków Komisariatu Policji w Gaszowicach oraz Komisariatu Policji w Czerwionce-Leszczynach,</text:span></text:span></text:p>
      <text:p text:style-name="P19"><text:span text:style-name="Domyślna_20_czcionka_20_akapitu"><text:span text:style-name="T21"/></text:span></text:p>
      <text:p text:style-name="P20"><text:span text:style-name="Domyślna_20_czcionka_20_akapitu"><text:span text:style-name="T17">- <text:s/>u</text:span></text:span><text:span text:style-name="Domyślna_20_czcionka_20_akapitu"><text:span text:style-name="T22">sprawnienie nadzoru nad realizacją czynności wykonywan</text:span></text:span><text:span text:style-name="Domyślna_20_czcionka_20_akapitu"><text:span text:style-name="T23">ymi</text:span></text:span><text:span text:style-name="Domyślna_20_czcionka_20_akapitu"><text:span text:style-name="T22"> przez Nieetatowego Inspektora ds. ochrony przeciwpożarowej,</text:span></text:span></text:p>
      <text:p text:style-name="P20"><text:span text:style-name="Domyślna_20_czcionka_20_akapitu"><text:span text:style-name="T22"/></text:span></text:p>
      <text:p text:style-name="P20"><text:span text:style-name="Domyślna_20_czcionka_20_akapitu"><text:span text:style-name="T22">- </text:span></text:span><text:span text:style-name="Domyślna_20_czcionka_20_akapitu"><text:span text:style-name="T24">wdrożenie czynności mających skutkować przeprowadzeniem przeglądu przeciwpożarowego wyłącznika prądu oraz instalacji awaryjnego oświetlenia ewakuacyjnego w budynku Komendy Miejskiej Policji w Rybniku oraz Komisariacie Policji w Czerwionce-Leszczynach (wykonanie przeglądów planowane jest do końca bieżącego roku). </text:span></text:span></text:p>
      <text:p text:style-name="P21"/>
      <text:p text:style-name="P22"><text:span text:style-name="Domyślna_20_czcionka_20_akapitu"><text:span text:style-name="T25">II.</text:span></text:span><text:span text:style-name="Domyślna_20_czcionka_20_akapitu"><text:span text:style-name="T26"> </text:span></text:span><text:span text:style-name="Domyślna_20_czcionka_20_akapitu"><text:span text:style-name="T27">Rezultaty finansowe:</text:span></text:span></text:p>
      <text:p text:style-name="P23"><text:span text:style-name="Domyślna_20_czcionka_20_akapitu"><text:span text:style-name="T27">- </text:span></text:span><text:span text:style-name="Domyślna_20_czcionka_20_akapitu"><text:span text:style-name="T28">BRAK</text:span></text:span><text:span text:style-name="Domyślna_20_czcionka_20_akapitu"><text:span text:style-name="T27"> _________________________________</text:span></text:span></text:p>
      <text:p text:style-name="P23"><text:span text:style-name="Domyślna_20_czcionka_20_akapitu"><text:span text:style-name="T27"/></text:span></text:p>
      <text:p text:style-name="P24"><text:span text:style-name="T29"><text:s/></text:span><text:span text:style-name="T30">U</text:span><text:span text:style-name="T31">jawnione nieprawidłowości i zalecenia</text:span><text:span text:style-name="T32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p</text:p>
          </table:table-cell>
          <table:table-cell table:style-name="Tabela2.A1" office:value-type="string">
            <text:p text:style-name="P26">nieprawidłowość</text:p>
          </table:table-cell>
          <table:table-cell table:style-name="Tabela2.C1" office:value-type="string">
            <text:p text:style-name="P26">Treść zalecenia </text:p>
          </table:table-cell>
        </table:table-row>
        <table:table-row table:style-name="Tabela2.2">
          <table:table-cell table:style-name="Tabela2.A2" office:value-type="string">
            <text:p text:style-name="P27">1.</text:p>
          </table:table-cell>
          <table:table-cell table:style-name="Tabela2.B2" office:value-type="string">
            <text:p text:style-name="P28"><text:span text:style-name="T33">N</text:span>iekompletność instrukcji bezpieczeństwa pożarowego dla budynku Komendy Miejskiej Policji w Rybniku, tj. brak właściwych planów obiektów.</text:p>
          </table:table-cell>
          <table:table-cell table:style-name="Tabela2.C2" office:value-type="string">
            <text:p text:style-name="P29">Uzupełnić Instrukcję bezpieczeństwa pożarowego dla budynku Komendy Miejskiej Policji w Rybniku o aktualne plany obiektów – zawierające graficzne dane wymagane przepisami<text:line-break/>§ 6 ust. 1 pkt 8 rozporządzenia Ministra Spraw Wewnętrznych<text:line-break/>i Administracji z dnia 7 czerwca 2010 r. w sprawie ochrony przeciwpożarowej budynków, innych obiektów budowlanych<text:line-break/>i terenów.</text:p>
          </table:table-cell>
        </table:table-row>
        <text:soft-page-break/>
        <table:table-row table:style-name="Tabela2.3">
          <table:table-cell table:style-name="Tabela2.A2" office:value-type="string">
            <text:p text:style-name="P27">2. </text:p>
          </table:table-cell>
          <table:table-cell table:style-name="Tabela2.B2" office:value-type="string">
            <text:p text:style-name="P30"><text:span text:style-name="T33">B</text:span>rak w planach obiektów stanowiących załączniki do instrukcji bezpieczeństwa pożarowego dla budynków Komisariatu Policji w Gaszowicach i Komisariatu Policji w Czerwionce-Leszczynach niektórych graficznych danych wymaganych przepisami.</text:p>
          </table:table-cell>
          <table:table-cell table:style-name="Tabela2.C2" office:value-type="string">
            <text:p text:style-name="P31">Uzupełnić plany obiektów stanowiące załącznik do Instrukcji bezpieczeństwa pożarowego dla budynku Komisariatu Policji<text:line-break/>w Gaszowicach <text:span text:style-name="T33">i </text:span><text:span text:style-name="T34">Komisariatu Policji w Czerwionce-Leszczynach<text:line-break/></text:span>o wymagane przepisami graficzne dane.</text:p>
          </table:table-cell>
        </table:table-row>
        <table:table-row table:style-name="Tabela2.4">
          <table:table-cell table:style-name="Tabela2.A2" office:value-type="string">
            <text:p text:style-name="P27">3. </text:p>
          </table:table-cell>
          <table:table-cell table:style-name="Tabela2.B2" office:value-type="string">
            <text:p text:style-name="P32"><text:span text:style-name="T33">W</text:span>ykonanie w sposób nierzetelny aktualizacji instrukcji bezpieczeństwa pożarowego dla budynków Komendy Miejskiej Policji w Rybniku, Komisariatu Policji w Gaszowicach i Komisariatu Policji w Czerwionce-Leszczynach.</text:p>
          </table:table-cell>
          <table:table-cell table:style-name="Tabela2.C2" office:value-type="string">
            <text:p text:style-name="P29">Wzmóc nadzór nad czynnościami wykonywanymi przez Nieetatowego Inspektora ds. ochrony przeciwpożarowej,<text:line-break/>w szczególności, zobowiązując go do ich rzetelnej realizacji<text:line-break/>i prawidłowego (kompletnego) dokumentowania ustaleń poczynionych w ich ramach, celem umożliwienia podejmowania<text:line-break/>w tym zakresie niezwłocznych i adekwatnych decyzji.</text:p>
          </table:table-cell>
        </table:table-row>
        <table:table-row table:style-name="Tabela2.5">
          <table:table-cell table:style-name="Tabela2.A2" office:value-type="string">
            <text:p text:style-name="P27">4. </text:p>
          </table:table-cell>
          <table:table-cell table:style-name="Tabela2.B5" office:value-type="string">
            <text:p text:style-name="P32"><text:span text:style-name="T33">Br</text:span>ak przeglądu w KMP w Rybniku oraz Komisariacie Policji<text:line-break/>w Czerwionce-Leszczynach przeciwpożarowego wyłącznika prądu oraz instalacji awaryjnego oświetlenia ewakuacyjnego.</text:p>
          </table:table-cell>
          <table:table-cell table:style-name="Tabela2.C5" office:value-type="string">
            <text:p text:style-name="P33">Zapewnić przeprowadzenie przeglądu przeciwpożarowego wyłącznika prądu oraz instalacji awaryjnego oświetlenia ewakuacyjnego w budynku Komendy Miejskiej Policji<text:line-break/>w Rybniku oraz Komisariacie Policji w Czerwionce-Leszczynach. </text:p>
          </table:table-cell>
        </table:table-row>
      </table:table>
      <text:p text:style-name="P34"><text:tab/><text:tab/><text:tab/><text:tab/><text:tab/><text:tab/><text:tab/><text:tab/><text:tab/></text:p>
      <text:p text:style-name="P34"><text:span text:style-name="T35"><text:tab/><text:tab/><text:tab/><text:tab/><text:tab/><text:tab/><text:tab/>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07:11.543000000</dc:date>
    <meta:editing-duration>PT12H31M47S</meta:editing-duration>
    <meta:editing-cycles>66</meta:editing-cycles>
    <meta:generator>LibreOffice/24.8.2.1$Windows_X86_64 LibreOffice_project/0f794b6e29741098670a3b95d60478a65d05ef13</meta:generator>
    <meta:print-date>2025-03-31T10:37:08.987000000</meta:print-date>
    <meta:document-statistic meta:table-count="2" meta:image-count="0" meta:object-count="0" meta:page-count="3" meta:paragraph-count="45" meta:word-count="431" meta:character-count="3657" meta:non-whitespace-character-count="3239"/>
  </office:meta>
</office:document-meta>
</file>