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5.805cm"/>
    </style:style>
    <style:style style:name="Tabela1.B" style:family="table-column">
      <style:table-column-properties style:column-width="9.661cm"/>
    </style:style>
    <style:style style:name="Tabela1.C" style:family="table-column">
      <style:table-column-properties style:column-width="4.198cm"/>
    </style:style>
    <style:style style:name="Tabela1.D" style:family="table-column">
      <style:table-column-properties style:column-width="6.036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style:vertical-align="middle" fo:background-color="#666666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2.09cm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5.7cm" table:align="left"/>
    </style:style>
    <style:style style:name="Tabela2.A" style:family="table-column">
      <style:table-column-properties style:column-width="5.281cm"/>
    </style:style>
    <style:style style:name="Tabela2.B" style:family="table-column">
      <style:table-column-properties style:column-width="10.761cm"/>
    </style:style>
    <style:style style:name="Tabela2.C" style:family="table-column">
      <style:table-column-properties style:column-width="3.602cm"/>
    </style:style>
    <style:style style:name="Tabela2.D" style:family="table-column">
      <style:table-column-properties style:column-width="6.055cm"/>
    </style:style>
    <style:style style:name="Tabela2.A1" style:family="table-cell">
      <style:table-cell-properties style:vertical-align="middle" fo:background-color="#666666" fo:padding="0.097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style:vertical-align="middle"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5.7cm" table:align="left"/>
    </style:style>
    <style:style style:name="Tabela3.A" style:family="table-column">
      <style:table-column-properties style:column-width="3.985cm"/>
    </style:style>
    <style:style style:name="Tabela3.B" style:family="table-column">
      <style:table-column-properties style:column-width="8.26cm"/>
    </style:style>
    <style:style style:name="Tabela3.C" style:family="table-column">
      <style:table-column-properties style:column-width="3.249cm"/>
    </style:style>
    <style:style style:name="Tabela3.D" style:family="table-column">
      <style:table-column-properties style:column-width="10.206cm"/>
    </style:style>
    <style:style style:name="Tabela3.A1" style:family="table-cell">
      <style:table-cell-properties style:vertical-align="middle" fo:background-color="#666666" fo:padding="0.097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ela3.D2" style:family="table-cell">
      <style:table-cell-properties style:vertical-align="middle"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5.7cm" fo:break-before="page" table:align="left"/>
    </style:style>
    <style:style style:name="Tabela4.A" style:family="table-column">
      <style:table-column-properties style:column-width="5.992cm"/>
    </style:style>
    <style:style style:name="Tabela4.B" style:family="table-column">
      <style:table-column-properties style:column-width="10.095cm"/>
    </style:style>
    <style:style style:name="Tabela4.C" style:family="table-column">
      <style:table-column-properties style:column-width="4.001cm"/>
    </style:style>
    <style:style style:name="Tabela4.D" style:family="table-column">
      <style:table-column-properties style:column-width="5.613cm"/>
    </style:style>
    <style:style style:name="Tabela4.A1" style:family="table-cell">
      <style:table-cell-properties style:vertical-align="middle" fo:background-color="#666666" fo:padding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ela4.D2" style:family="table-cell">
      <style:table-cell-properties style:vertical-align="middle"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6aca5"/>
    </style:style>
    <style:style style:name="P2" style:family="paragraph" style:parent-style-name="Text_20_body">
      <style:paragraph-properties fo:text-align="center" style:justify-single-word="false"/>
      <style:text-properties officeooo:paragraph-rsid="0006aca5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06aca5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able_20_Heading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rsid="0006aca5" officeooo:paragraph-rsid="0006aca5"/>
    </style:style>
    <style:style style:name="P10" style:family="paragraph" style:parent-style-name="Table_20_Heading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 style:list-style-name="L2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 style:list-style-name="L3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 style:list-style-name="L3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officeooo:paragraph-rsid="0006aca5" style:font-size-asian="10pt" style:font-weight-asian="normal" style:font-size-complex="10pt" style:font-weight-complex="normal"/>
    </style:style>
    <style:style style:name="P17" style:family="paragraph" style:parent-style-name="Table_20_Contents" style:list-style-name="L3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 style:list-style-name="L4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officeooo:paragraph-rsid="0006aca5" style:font-size-asian="10pt" style:font-weight-asian="normal" style:font-size-complex="10pt" style:font-weight-complex="normal"/>
    </style:style>
    <style:style style:name="P19" style:family="paragraph" style:parent-style-name="Table_20_Contents" style:list-style-name="L4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 style:list-style-name="L4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 style:list-style-name="L5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list-style-name="L5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 style:list-style-name="L6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 style:list-style-name="L6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 style:list-style-name="L7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 style:list-style-name="L7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 style:list-style-name="L8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 style:list-style-name="L9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 style:list-style-name="L9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officeooo:rsid="0006aca5" officeooo:paragraph-rsid="0006aca5" style:font-size-asian="10pt" style:font-weight-asian="normal" style:font-size-complex="10pt" style:font-weight-complex="normal"/>
    </style:style>
    <style:style style:name="P33" style:family="paragraph" style:parent-style-name="Table_20_Contents" style:list-style-name="L9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 style:list-style-name="L10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 style:list-style-name="L10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 style:list-style-name="L11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 style:list-style-name="L11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2pt" fo:font-weight="bold" officeooo:paragraph-rsid="0006aca5" style:font-size-asian="12pt" style:font-weight-asian="bold" style:font-size-complex="12pt" style:font-weight-complex="bold"/>
    </style:style>
    <style:style style:name="P41" style:family="paragraph" style:parent-style-name="Table_20_Contents" style:list-style-name="L12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 style:list-style-name="L13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 style:list-style-name="L13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 style:list-style-name="L14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officeooo:rsid="0006aca5" officeooo:paragraph-rsid="0006aca5" style:font-size-asian="10pt" style:font-weight-asian="normal" style:font-size-complex="10pt" style:font-weight-complex="normal"/>
    </style:style>
    <style:style style:name="P45" style:family="paragraph" style:parent-style-name="Table_20_Contents" style:list-style-name="L14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 style:list-style-name="L14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 style:list-style-name="L15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 style:list-style-name="L16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49" style:family="paragraph" style:parent-style-name="Table_20_Contents" style:list-style-name="L16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Table_20_Contents" style:list-style-name="L17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Table_20_Contents" style:list-style-name="L17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Table_20_Contents" style:list-style-name="L18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53" style:family="paragraph" style:parent-style-name="Table_20_Contents" style:list-style-name="L18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officeooo:paragraph-rsid="0006aca5" style:font-size-asian="10pt" style:font-weight-asian="normal" style:font-size-complex="10pt" style:font-weight-complex="normal"/>
    </style:style>
    <style:style style:name="P54" style:family="paragraph" style:parent-style-name="Table_20_Contents" style:list-style-name="L19">
      <style:paragraph-properties fo:margin-left="0cm" fo:margin-right="0cm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 style:list-style-name="L19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officeooo:paragraph-rsid="0006aca5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2pt" fo:font-weight="bold" officeooo:paragraph-rsid="0006bdf1" style:font-size-asian="12pt" style:font-weight-asian="bold" style:font-size-complex="12pt" style:font-weight-complex="bold"/>
    </style:style>
    <style:style style:name="P58" style:family="paragraph" style:parent-style-name="Table_20_Contents" style:list-style-name="L20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Table_20_Contents" style:list-style-name="L21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Table_20_Contents" style:list-style-name="L22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end" style:justify-single-word="false"/>
      <style:text-properties fo:font-size="10pt" fo:font-weight="normal" officeooo:rsid="0006aca5" officeooo:paragraph-rsid="0006aca5" style:font-size-asian="10pt" style:font-weight-asian="normal" style:font-size-complex="10pt" style:font-weight-complex="normal"/>
    </style:style>
    <style:style style:name="T1" style:family="text">
      <style:text-properties fo:font-size="10pt" fo:font-weight="normal" officeooo:rsid="0006aca5" style:font-size-asian="10pt" style:font-weight-asian="normal" style:font-size-complex="10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9e733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6aca5"/>
    </style:style>
    <style:style style:name="T6" style:family="text">
      <style:text-properties officeooo:rsid="0006bdf1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2">PLAN DZIAŁANIA<text:line-break/>NA RZECZ POPRAWY ZAPEWNIENIA DOSTĘPNOŚCI OSOBOM<text:line-break/>ZE SZCZEGÓLNYMI POTRZEBAMI <text:line-break/>NA LATA 202</text:span></text:span><text:span text:style-name="Strong_20_Emphasis"><text:span text:style-name="T3">6</text:span></text:span><text:span text:style-name="Strong_20_Emphasis"><text:span text:style-name="T2">-202</text:span></text:span><text:span text:style-name="Strong_20_Emphasis"><text:span text:style-name="T3">7</text:span></text:span></text:p>
      <text:p text:style-name="P3"><text:span text:style-name="Strong_20_Emphasis">obejmujący Komendę Wojewódzką Policji w Katowicach oraz jednostki organizacyjne Policji województwa śląskiego</text:span></text:p>
      <text:p text:style-name="P4"><text:span text:style-name="Strong_20_Emphasis"/></text:p>
      <text:p text:style-name="P4">Podstawa prawna:</text:p>
      <text:p text:style-name="P5">Zgodnie z ustawą z 19 lipca 2019 r. <text:span text:style-name="Emphasis">o zapewnieniu dostępności osobom ze szczególnymi potrzebami </text:span>(tj. Dz. U. z 2022 r. poz. 2240), każdy organ władzy publicznej został zobowiązany do wyznaczenia koordynatora do spraw dostępności. Jednym z zadań koordynatora do spraw dostępności jest przygotowanie i koordynacja wdrożenia planu działania na rzecz poprawy zapewniania dostępności osobom ze szczególnymi potrzebami. Działania ujęte w Planie mają na celu zapewnienie dostępności Komendy Wojewódzkiej Policji w Katowicach oraz jednostek organizacyjnych Policji województwa śląskiego dla osób ze szczególnymi potrzebami w wymiarze architektonicznym, cyfrowym i informacyjno-komunikacyjnym, w zakresie wskazanym w art. 6 Ustawy.</text:p>
      <text:p text:style-name="P4">Działania zawarte w Planie zostały opracowane na podstawie wewnętrznej diagnozy dostępności w wymiarze:</text:p>
      <text:list text:style-name="L1">
        <text:list-item>
          <text:p text:style-name="P6">architektonicznym,</text:p>
        </text:list-item>
        <text:list-item>
          <text:p text:style-name="P6">cyfrowym,</text:p>
        </text:list-item>
        <text:list-item>
          <text:p text:style-name="P7">informacyjno-komunikacyjnym.</text:p>
          <text:p text:style-name="P7"/>
        </text:list-item>
      </text:list>
      <text:p text:style-name="P8"><text:tab/>W celu realizacji działań, KWP w Katowicach oraz  jednostki organizacyjne Policji województwa śląskiego planują współpracować<text:line-break/>z instytucjami administracji publicznej, organizacjami pozarządowymi i innymi podmiotami działającymi na rzecz osób ze szczególnymi potrzebami, w tym osób z niepełnosprawnościami.</text:p>
      <text:p text:style-name="P8"><text:tab/>Realizacja działań ujętych w Planie, wymagających poniesienia istotnych nakładów finansowych, uzależniona jest od planów remontowych<text:line-break/>i inwestycyjnych, względów technicznych lub prawnych oraz możliwości finansow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table:number-columns-spanned="4" office:value-type="string">
            <text:p text:style-name="P9"><text:line-break/>DOSTĘPNOŚĆ ARCHITEKTONICZ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<text:span text:style-name="Strong_20_Emphasis"><text:span text:style-name="T4"><text:line-break/>Obszar</text:span></text:span></text:p>
          </table:table-cell>
          <table:table-cell table:style-name="Tabela1.A2" office:value-type="string">
            <text:p text:style-name="P10"><text:span text:style-name="Strong_20_Emphasis"><text:span text:style-name="T4"><text:line-break/>Działania do wdrożenia</text:span></text:span></text:p>
          </table:table-cell>
          <table:table-cell table:style-name="Tabela1.A2" office:value-type="string">
            <text:p text:style-name="P10"><text:span text:style-name="Strong_20_Emphasis"><text:span text:style-name="T4"><text:line-break/>Termin realizacji</text:span></text:span></text:p>
          </table:table-cell>
          <table:table-cell table:style-name="Tabela1.D2" office:value-type="string">
            <text:p text:style-name="P11"><text:line-break/>Podmioty odpowiedzialne</text:p>
          </table:table-cell>
        </table:table-row>
        <table:table-row>
          <table:table-cell table:style-name="Tabela1.A3" office:value-type="string">
            <text:p text:style-name="P12">Zapewnienie dostępności architektonicznej</text:p>
          </table:table-cell>
          <table:table-cell table:style-name="Tabela1.B3" office:value-type="string">
            <text:list text:style-name="L2">
              <text:list-item>
                <text:p text:style-name="P13">Cykliczne monitorowanie wskazanego obszaru.</text:p>
              </text:list-item>
            </text:list>
          </table:table-cell>
          <table:table-cell table:style-name="Tabela1.C3" office:value-type="string">
            <text:p text:style-name="P14">Co najmniej raz w roku, do 30 października każdego roku</text:p>
          </table:table-cell>
          <table:table-cell table:style-name="Tabela1.D3" office:value-type="string">
            <text:list text:style-name="L3">
              <text:list-item>
                <text:p text:style-name="P15">Koordynacja: Koordynator ds. dostępności w KWP<text:line-break/>w Katowicach.</text:p>
              </text:list-item>
              <text:list-item>
                <text:p text:style-name="P16">Odpowiedzialni merytorycznie Naczelnicy Wydziałów KWP</text:p>
                <text:p text:style-name="P16">w Katowicach.</text:p>
              </text:list-item>
              <text:list-item>
                <text:p text:style-name="P17">Komendanci Miejscy/Powiatowi Policji województwa śląskiego.</text:p>
              </text:list-item>
            </text:list>
          </table:table-cell>
        </table:table-row>
        <table:table-row>
          <table:table-cell table:style-name="Tabela1.A4" office:value-type="string">
            <text:p text:style-name="P12">Zapewnienie dostępności architektonicznej</text:p>
          </table:table-cell>
          <table:table-cell table:style-name="Tabela1.B4" office:value-type="string">
            <text:list text:style-name="L4">
              <text:list-item>
                <text:p text:style-name="P18">Dostosowanie powierzchni poziomych i pionowych</text:p>
                <text:p text:style-name="P18">w wybranych budynkach poprzez oznaczenie kontrastowe</text:p>
                <text:p text:style-name="P18">i antypoślizgowe schodów zewnętrznych i wewnętrznych.</text:p>
              </text:list-item>
              <text:list-item>
                <text:p text:style-name="P19">Zastosowanie rozwiązań architektonicznych lub środków technicznych w wybranych budynkach, w celu zapewnienia dostępności pionowych ciągów komunikacyjnych, np. budowa pochylni/podjazdu, windy.</text:p>
              </text:list-item>
              <text:list-item>
                <text:p text:style-name="P19">Dostosowanie węzłów sanitarnych do potrzeb osób<text:line-break/>z niepełnosprawnościami w wybranych budynkach.</text:p>
              </text:list-item>
              <text:list-item>
                <text:p text:style-name="P19">Oznaczenie kondygnacji w budynkach wielokondygnacyjnych.</text:p>
              </text:list-item>
              <text:list-item>
                <text:p text:style-name="P19">Wprowadzenie niezbędnych oznaczeń informacyjno-ostrzegawczych i piktogramów.</text:p>
              </text:list-item>
              <text:list-item>
                <text:p text:style-name="P19">Oznaczenie kontrastowe przezroczystych szklanych tafli drzwi wewnętrznych i zewnętrznych, w tym opracowanie jednolitych standardów oznaczeń dla wszystkich budynków.</text:p>
              </text:list-item>
              <text:list-item>
                <text:p text:style-name="P19">Wyposażenie punktów przyjęć interesantów w ramkę do podpisu dla osoby niewidomej/słabowidzącej.</text:p>
              </text:list-item>
              <text:list-item>
                <text:p text:style-name="P20"><text:soft-page-break/>Zastosowanie rozwiązań mających na celu niwelowanie różnic w poziomach w ciągach pieszych.</text:p>
              </text:list-item>
            </text:list>
          </table:table-cell>
          <table:table-cell table:style-name="Tabela1.C4" office:value-type="string">
            <text:p text:style-name="P14">Realizacja uzależniona od planów remontowych i inwestycyjnych oraz możliwości finansowych</text:p>
          </table:table-cell>
          <table:table-cell table:style-name="Tabela1.D4" office:value-type="string">
            <text:list text:style-name="L5">
              <text:list-item>
                <text:p text:style-name="P21">Koordynacja: Koordynator ds. dostępności w KWP w Katowicach.</text:p>
              </text:list-item>
              <text:list-item>
                <text:p text:style-name="P21">Odpowiedzialni merytorycznie Naczelnicy Wydziałów KWP w Katowicach.</text:p>
              </text:list-item>
              <text:list-item>
                <text:p text:style-name="P22">Komendanci Miejscy/Powiatowi Policji województwa śląskiego.</text:p>
              </text:list-item>
            </text:list>
          </table:table-cell>
        </table:table-row>
        <table:table-row table:style-name="Tabela1.5">
          <table:table-cell table:style-name="Tabela1.A5" office:value-type="string">
            <text:p text:style-name="P23">Konsultacje z podmiotami zewnętrznymi (np. organizacjami pozarządowymi) w zakresie wdrażanych rozwiązań na rzecz dostępności architektonicznej</text:p>
          </table:table-cell>
          <table:table-cell table:style-name="Tabela1.B5" office:value-type="string">
            <text:list text:style-name="L6">
              <text:list-item>
                <text:p text:style-name="P24">Prowadzenie konsultacji z zewnętrznymi ekspertami, na wybranym etapie realizacji działań na rzecz zapewniania dostępności architektonicznej.</text:p>
              </text:list-item>
              <text:list-item>
                <text:p text:style-name="P25">Organizacja szkoleń.</text:p>
              </text:list-item>
            </text:list>
          </table:table-cell>
          <table:table-cell table:style-name="Tabela1.C5" office:value-type="string">
            <text:p text:style-name="P14">Na bieżąco</text:p>
          </table:table-cell>
          <table:table-cell table:style-name="Tabela1.D5" office:value-type="string">
            <text:list text:style-name="L7">
              <text:list-item>
                <text:p text:style-name="P26">Koordynacja: Koordynator ds. dostępności w KWP w Katowicach.</text:p>
              </text:list-item>
              <text:list-item>
                <text:p text:style-name="P26">Odpowiedzialni merytorycznie Naczelnicy Wydziałów KWP w <text:span text:style-name="T5">K</text:span>atowicach.<text:line-break/></text:p>
              </text:list-item>
              <text:list-item>
                <text:p text:style-name="P27">Komendanci Miejscy/Powiatowi Policji województwa śląskiego.</text:p>
              </text:list-item>
            </text:list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"><text:line-break/>DOSTĘPNOŚĆ CYFROWA<text:note text:id="ftn1" text:note-class="footnote"><text:note-citation>1</text:note-citation><text:note-body><text:p text:style-name="Footnote">Ustaw<text:span text:style-name="T5">a</text:span> z dnia 4 kwietnia 2019 r. o dostępności cyfrowej stron internetowych i aplikacji mobilnych podmiotów publicznych (tj. Dz. U. z 2023 r. poz. 1440);</text:p></text:note-body></text:note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<text:bookmark text:name="_Hlk66646476"/><text:span text:style-name="Strong_20_Emphasis"><text:span text:style-name="T4"><text:line-break/>Obszar</text:span></text:span></text:p>
          </table:table-cell>
          <table:table-cell table:style-name="Tabela2.A2" office:value-type="string">
            <text:p text:style-name="P10"><text:span text:style-name="Strong_20_Emphasis"><text:span text:style-name="T4"><text:line-break/>Działania do wdrożenia</text:span></text:span></text:p>
          </table:table-cell>
          <table:table-cell table:style-name="Tabela2.A2" office:value-type="string">
            <text:p text:style-name="P10"><text:span text:style-name="Strong_20_Emphasis"><text:span text:style-name="T4"><text:line-break/>Termin realizacji</text:span></text:span></text:p>
          </table:table-cell>
          <table:table-cell table:style-name="Tabela2.D2" office:value-type="string">
            <text:p text:style-name="P10"><text:span text:style-name="Strong_20_Emphasis"><text:span text:style-name="T4"><text:line-break/>Podmioty odpowiedzialne</text:span></text:span></text:p>
          </table:table-cell>
        </table:table-row>
        <table:table-row>
          <table:table-cell table:style-name="Tabela2.A3" office:value-type="string">
            <text:p text:style-name="P28"/>
            <text:p text:style-name="P28">Monitoring informacyjnych serwisów internetowych, aplikacji</text:p>
            <text:p text:style-name="P12">KWP, KMP/KPP</text:p>
          </table:table-cell>
          <table:table-cell table:style-name="Tabela2.B3" office:value-type="string">
            <text:list text:style-name="L8">
              <text:list-item>
                <text:p text:style-name="P29">Prowadzenie cyklicznych przeglądów aktualności danych zawartych w deklaracjach dostępności.</text:p>
              </text:list-item>
            </text:list>
          </table:table-cell>
          <table:table-cell table:style-name="Tabela2.C3" office:value-type="string">
            <text:p text:style-name="P30">Co najmniej raz w roku,</text:p>
            <text:p text:style-name="P14">do 30 października każdego roku</text:p>
          </table:table-cell>
          <table:table-cell table:style-name="Tabela2.D3" office:value-type="string">
            <text:list text:style-name="L9">
              <text:list-header>
                <text:p text:style-name="P31"/>
              </text:list-header>
              <text:list-item>
                <text:p text:style-name="P32">Naczelnik Wydziału Teleinformatyki KWP w Katowicach.</text:p>
              </text:list-item>
              <text:list-item>
                <text:p text:style-name="P31">Radca Zespołu Prasowego KWP w Katowicach.</text:p>
              </text:list-item>
              <text:list-item>
                <text:p text:style-name="P33">Komendanci Miejscy/Powiatowi Policji województwa śląskiego.</text:p>
              </text:list-item>
            </text:list>
          </table:table-cell>
        </table:table-row>
        <text:soft-page-break/>
        <table:table-row>
          <table:table-cell table:style-name="Tabela2.A4" office:value-type="string">
            <text:p text:style-name="P28"/>
            <text:p text:style-name="P28">Podniesienie poziomu dostępności cyfrowej stron internetowych, aplikacji</text:p>
            <text:p text:style-name="P12">KWP, KMP/KPP</text:p>
          </table:table-cell>
          <table:table-cell table:style-name="Tabela2.B4" office:value-type="string">
            <text:p text:style-name="P34"/>
            <text:p text:style-name="P34"/>
            <text:list text:style-name="L10">
              <text:list-item>
                <text:p text:style-name="P35">Monitorowanie wszelkich informacji udostępnianych na stronach internetowych pod kątem dostępności cyfrowej i ułatwień przetwarzania prezentowanych danych.</text:p>
              </text:list-item>
              <text:list-item>
                <text:p text:style-name="P36">W przypadku stwierdzenia nieprawidłowości w zakresie informacji/danych, o których mowa w punkcie 1., podjęcie działań naprawczych na rzecz zapewnienia ich dostępności cyfrowej.</text:p>
              </text:list-item>
            </text:list>
            <text:p text:style-name="P37"/>
          </table:table-cell>
          <table:table-cell table:style-name="Tabela2.C4" office:value-type="string">
            <text:p text:style-name="P14">Na bieżąco</text:p>
          </table:table-cell>
          <table:table-cell table:style-name="Tabela2.D4" office:value-type="string">
            <text:list text:style-name="L11">
              <text:list-item>
                <text:p text:style-name="P38">Naczelnik Wydziału <text:span text:style-name="T5">Teleinformatyki.</text:span></text:p>
              </text:list-item>
              <text:list-item>
                <text:p text:style-name="P38">Radca Zespołu Prasowego KWP w Katowicach.</text:p>
              </text:list-item>
              <text:list-item>
                <text:p text:style-name="P39">Komendanci Miejscy/Powiatowi Policji województwa śląskiego.</text:p>
              </text:list-item>
            </text:list>
          </table:table-cell>
        </table:table-row>
        <table:table-row>
          <table:table-cell table:style-name="Tabela2.A5" office:value-type="string">
            <text:p text:style-name="P40">Podnoszenie wiedzy<text:line-break/>i kompetencji funkcjonariuszy i pracowników w zakresie dostępności cyfrowej</text:p>
          </table:table-cell>
          <table:table-cell table:style-name="Tabela2.B5" office:value-type="string">
            <text:list text:style-name="L12">
              <text:list-item>
                <text:p text:style-name="P41">Organizacja szkoleń:</text:p>
              </text:list-item>
            </text:list>
            <text:list text:style-name="L13">
              <text:list-item>
                <text:p text:style-name="P42">dla osób odpowiedzialnych za tworzenie i udostępnianie dostępnych cyfrowo dokumentów i multimediów,</text:p>
              </text:list-item>
              <text:list-item>
                <text:p text:style-name="P42">dla redaktorów merytorycznych i redaktorów technicznych serwisów internetowych, aplikacji,</text:p>
              </text:list-item>
              <text:list-item>
                <text:p text:style-name="P43">nt. tworzenia dostępnych komunikatów i materiałów informacyjno-promocyjnych.</text:p>
              </text:list-item>
            </text:list>
          </table:table-cell>
          <table:table-cell table:style-name="Tabela2.C5" office:value-type="string">
            <text:p text:style-name="P30">Wg. zapotrzebowania.</text:p>
            <text:p text:style-name="P14">Działanie ciągłe</text:p>
          </table:table-cell>
          <table:table-cell table:style-name="Tabela2.D5" office:value-type="string">
            <text:list text:style-name="L14">
              <text:list-header>
                <text:p text:style-name="P44"><text:s/></text:p>
              </text:list-header>
              <text:list-item>
                <text:p text:style-name="P45">Radca Zespołu Prasowego KWP w Katowicach.</text:p>
              </text:list-item>
              <text:list-item>
                <text:p text:style-name="P45">Komendanci Miejscy/Powiatowi Policji województwa śląskiego.</text:p>
              </text:list-item>
              <text:list-item>
                <text:p text:style-name="P46">Koordynator ds. dostępności w K<text:bookmark text:name="_Hlk66652796"/>WP.</text:p>
              </text:list-item>
            </text:list>
          </table:table-cell>
        </table:table-row>
      </table:table>
      <text:p text:style-name="Text_20_body"/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9"><text:line-break/>DOSTĘPNOŚĆ INFORMACYJNO-KOMUNIKACYJNA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0"><text:span text:style-name="Strong_20_Emphasis"><text:span text:style-name="T4"><text:line-break/>Obszar</text:span></text:span></text:p>
          </table:table-cell>
          <table:table-cell table:style-name="Tabela3.A2" office:value-type="string">
            <text:p text:style-name="P10"><text:span text:style-name="Strong_20_Emphasis"><text:span text:style-name="T4"><text:line-break/>Działanie do wdrożenia</text:span></text:span></text:p>
          </table:table-cell>
          <table:table-cell table:style-name="Tabela3.A2" office:value-type="string">
            <text:p text:style-name="P10"><text:span text:style-name="Strong_20_Emphasis"><text:span text:style-name="T4"><text:line-break/>Termin realizacji</text:span></text:span></text:p>
          </table:table-cell>
          <table:table-cell table:style-name="Tabela3.D2" office:value-type="string">
            <text:p text:style-name="P10"><text:span text:style-name="Strong_20_Emphasis"><text:span text:style-name="T4"><text:line-break/>Podmioty odpowiedzialne</text:span></text:span></text:p>
          </table:table-cell>
        </table:table-row>
        <table:table-row>
          <table:table-cell table:style-name="Tabela3.A3" office:value-type="string">
            <text:p text:style-name="P12">Zapewnienie informacji o zakresie działania <text:soft-page-break/>KWP, KMP/KPP</text:p>
          </table:table-cell>
          <table:table-cell table:style-name="Tabela3.B3" office:value-type="string">
            <text:list text:style-name="L15">
              <text:list-item>
                <text:p text:style-name="P47">Aktualizowanie informacji o zakresie działania KWP, KMP/KPP w postaci:</text:p>
              </text:list-item>
            </text:list>
            <text:list text:style-name="L16">
              <text:list-item>
                <text:p text:style-name="P48">elektronicznego pliku zawierającego tekst <text:soft-page-break/>odczytywany maszynowo,</text:p>
              </text:list-item>
              <text:list-item>
                <text:p text:style-name="P48">nagrania treści w polskim języku migowym,</text:p>
              </text:list-item>
              <text:list-item>
                <text:p text:style-name="P49">informacji w tekście łatwym do czytania (E<text:span text:style-name="T6">T</text:span>R).</text:p>
              </text:list-item>
            </text:list>
          </table:table-cell>
          <table:table-cell table:style-name="Tabela3.C3" office:value-type="string">
            <text:p text:style-name="P14">Na bieżąco</text:p>
          </table:table-cell>
          <table:table-cell table:style-name="Tabela3.D3" office:value-type="string">
            <text:list text:style-name="L17">
              <text:list-item>
                <text:p text:style-name="P50">Naczelnik Wydziału <text:span text:style-name="T5">Teleinformatyki KWP w Katowicach.</text:span></text:p>
              </text:list-item>
              <text:list-item>
                <text:p text:style-name="P51">Komendanci Miejscy/Powiatowi Policji województwa śląskiego.</text:p>
              </text:list-item>
            </text:list>
          </table:table-cell>
        </table:table-row>
        <table:table-row>
          <table:table-cell table:style-name="Tabela3.A4" office:value-type="string">
            <text:p text:style-name="P12">Poprawa dostępności dla osób głuchych</text:p>
          </table:table-cell>
          <table:table-cell table:style-name="Tabela3.B4" office:value-type="string">
            <text:p text:style-name="P34"/>
            <text:p text:style-name="P34"/>
            <text:list text:style-name="L18">
              <text:list-item>
                <text:p text:style-name="P52">Upowszechnienie funkcjonowania e-usługi tłumacza języka migowego online.</text:p>
                <text:p text:style-name="P52"/>
              </text:list-item>
              <text:list-item>
                <text:p text:style-name="P53">Szkolenie wytypowanych osób, mających kontakt z interesantami zewnętrznymi w zakresie obsługi usługi tłumacza języka migowego online.</text:p>
              </text:list-item>
              <text:list-item>
                <text:p text:style-name="P53">Monitorowanie sprawności działania urządzeń teleinformatycznych umożliwiających realizację usługi tłumacza języka migowego online.</text:p>
              </text:list-item>
            </text:list>
          </table:table-cell>
          <table:table-cell table:style-name="Tabela3.C4" office:value-type="string">
            <text:p text:style-name="P30">Na bieżąco</text:p>
          </table:table-cell>
          <table:table-cell table:style-name="Tabela3.D4" office:value-type="string">
            <text:list text:style-name="L19">
              <text:list-header>
                <text:p text:style-name="P54"/>
              </text:list-header>
              <text:list-item>
                <text:p text:style-name="P54">Wszystkie komórki organizacyjne KWP.</text:p>
                <text:p text:style-name="P54"/>
              </text:list-item>
              <text:list-item>
                <text:p text:style-name="P55">Komendanci Miejscy/Powiatowi Policji województwa śląskiego.</text:p>
              </text:list-item>
              <text:list-item>
                <text:p text:style-name="P55">Naczelnik Wydziału Teleinformatyki we współpracy<text:line-break/>z Koordynatorem ds. dostępności w KWP.</text:p>
              </text:list-item>
            </text:list>
            <text:p text:style-name="P56"/>
          </table:table-cell>
        </table:table-row>
        <table:table-row>
          <table:table-cell table:style-name="Tabela3.A5" office:value-type="string">
            <text:p text:style-name="P12"/>
            <text:p text:style-name="P57">Poprawa dostępności dla osób słabosłyszących</text:p>
            <text:p text:style-name="P57"/>
          </table:table-cell>
          <table:table-cell table:style-name="Tabela3.B5" office:value-type="string">
            <text:list text:style-name="L20">
              <text:list-item>
                <text:p text:style-name="P58">Instalacja urządzenia lub innych środków technicznych do obsługi osób słabosłyszących w punktach obsługi interesantów.</text:p>
              </text:list-item>
            </text:list>
          </table:table-cell>
          <table:table-cell table:style-name="Tabela3.C5" office:value-type="string">
            <text:p text:style-name="P56">Realizacja uzależniona od możliwości finansowych</text:p>
          </table:table-cell>
          <table:table-cell table:style-name="Tabela3.D5" office:value-type="string">
            <text:p text:style-name="P30">Naczelnik Wydziału Teleinformatyki we współpracy<text:line-break/>z Komendantami Miejskimi/Powiatowymi Policji województwa śląskiego i Koordynatorem ds. dostępności w KWP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9"><text:line-break/>INNE DZIAŁANIA ZMIERZAJĄCE DO POPRAWY DOSTĘPNOŚCI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0"><text:span text:style-name="Strong_20_Emphasis"><text:span text:style-name="T4"><text:line-break/>Obszar</text:span></text:span></text:p>
          </table:table-cell>
          <table:table-cell table:style-name="Tabela4.A2" office:value-type="string">
            <text:p text:style-name="P10"><text:span text:style-name="Strong_20_Emphasis"><text:span text:style-name="T4"><text:line-break/>Działania do wdrożenia</text:span></text:span></text:p>
          </table:table-cell>
          <table:table-cell table:style-name="Tabela4.A2" office:value-type="string">
            <text:p text:style-name="P10"><text:span text:style-name="Strong_20_Emphasis"><text:span text:style-name="T4"><text:line-break/>Termin realizacji</text:span></text:span></text:p>
          </table:table-cell>
          <table:table-cell table:style-name="Tabela4.D2" office:value-type="string">
            <text:p text:style-name="P10"><text:span text:style-name="Strong_20_Emphasis"><text:span text:style-name="T4"><text:line-break/>Podmioty odpowiedzialne</text:span></text:span></text:p>
          </table:table-cell>
        </table:table-row>
        <table:table-row>
          <table:table-cell table:style-name="Tabela4.A3" office:value-type="string">
            <text:p text:style-name="P12">Realizacja art. 4 ust. 3 Ustawy<text:note text:id="ftn2" text:note-class="footnote"><text:note-citation>2</text:note-citation><text:note-body><text:p text:style-name="Footnote">Ustaw<text:span text:style-name="T5">a</text:span> z dnia 19 lipca 2019 r. o zapewnieniu dostępności osobom ze szczególnymi potrzebami (tj. Dz. U. z 2022 r. poz. 2240);</text:p></text:note-body></text:note></text:p>
          </table:table-cell>
          <table:table-cell table:style-name="Tabela4.B3" office:value-type="string">
            <text:list text:style-name="L21">
              <text:list-item>
                <text:p text:style-name="P59">Organizacja szkoleń w zakresie stosowania art. 4 ust. 3 i 4 Ustawy z 19 lipca 2019 r. o zapewnieniu dostępności osobom ze szczególnymi potrzebami (Dz. U. 2019, poz. 1696) dla funkcjonariuszy i pracowników garnizonu śląskiego, odpowiedzialnych za tworzenie opisów przedmiotu zamówienia i projektów umów. </text:p>
              </text:list-item>
            </text:list>
          </table:table-cell>
          <table:table-cell table:style-name="Tabela4.C3" office:value-type="string">
            <text:p text:style-name="P30">Wg zapotrzebowania, działanie ciągłe.</text:p>
            <text:p text:style-name="P14">Realizacja uzależniona od możliwości finansowych i organizacyjnych</text:p>
          </table:table-cell>
          <table:table-cell table:style-name="Tabela4.D3" office:value-type="string">
            <text:p text:style-name="P30">Komórki organizacyjne KWP<text:line-break/>w Katowicach we współpracy z Koordynatorem ds. dostępności<text:line-break/> w KWP.</text:p>
          </table:table-cell>
        </table:table-row>
        <table:table-row>
          <table:table-cell table:style-name="Tabela4.A4" office:value-type="string">
            <text:p text:style-name="P12">Zapewnienie wzrostu świadomości pracowników w zakresie obsługi osób z niepełnosprawnościami i osób ze szczególnymi potrzebami</text:p>
          </table:table-cell>
          <table:table-cell table:style-name="Tabela4.B4" office:value-type="string">
            <text:list text:style-name="L22">
              <text:list-item>
                <text:p text:style-name="P60">Szkolenie nt. obsługi osób z niepełnosprawnościami oraz osób ze szczególnymi potrzebami dla funkcjonariuszy<text:line-break/>i pracowników mających bezpośredni kontakt z interesantami.</text:p>
              </text:list-item>
            </text:list>
          </table:table-cell>
          <table:table-cell table:style-name="Tabela4.C4" office:value-type="string">
            <text:p text:style-name="P30">Wg zapotrzebowania, działanie ciągłe.</text:p>
            <text:p text:style-name="P14">Realizacja uzależniona od możliwości finansowych i organizacyjnych</text:p>
          </table:table-cell>
          <table:table-cell table:style-name="Tabela4.D4" office:value-type="string">
            <text:p text:style-name="P30">Komórki organizacyjne KWP<text:line-break/>w Katowicach,  Komendanci Miejscy/Powiatowi Policji województwa śląskiego we współpracy z Koordynatorem ds. dostępności<text:line-break/>w KWP.</text:p>
          </table:table-cell>
        </table:table-row>
      </table:table>
      <text:p text:style-name="P61"/>
      <text:p text:style-name="P61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9:12:12.531000000</meta:creation-date>
    <dc:date>2026-02-05T10:31:04.422000000</dc:date>
    <meta:editing-duration>PT1H34M52S</meta:editing-duration>
    <meta:editing-cycles>5</meta:editing-cycles>
    <meta:generator>LibreOffice/24.8.2.1$Windows_X86_64 LibreOffice_project/0f794b6e29741098670a3b95d60478a65d05ef13</meta:generator>
    <meta:print-date>2026-01-22T10:35:31.701000000</meta:print-date>
    <meta:document-statistic meta:table-count="4" meta:image-count="0" meta:object-count="0" meta:page-count="6" meta:paragraph-count="119" meta:word-count="1026" meta:character-count="8370" meta:non-whitespace-character-count="7487"/>
  </office:meta>
</office:document-meta>
</file>