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list-style-name="WW8Num2">
      <style:text-properties style:font-name="Times New Roman"/>
    </style:style>
    <style:style style:name="P3" style:family="paragraph" style:parent-style-name="Standard">
      <style:paragraph-properties fo:line-height="115%"/>
      <style:text-properties style:font-name="Times New Roman" fo:font-weight="bold" style:font-weight-asian="bold" style:font-weight-complex="bold"/>
    </style:style>
    <style:style style:name="P4" style:family="paragraph" style:parent-style-name="Standard">
      <style:paragraph-properties fo:line-height="115%"/>
      <style:text-properties style:font-name="Times New Roman"/>
    </style:style>
    <style:style style:name="P5" style:family="paragraph" style:parent-style-name="Standard">
      <style:paragraph-properties fo:line-height="115%"/>
      <style:text-properties style:font-name="Times New Roman" officeooo:paragraph-rsid="001c5787"/>
    </style:style>
    <style:style style:name="P6" style:family="paragraph" style:parent-style-name="Standard" style:list-style-name="WW8Num2">
      <style:paragraph-properties fo:line-height="115%"/>
      <style:text-properties style:font-name="Times New Roman"/>
    </style:style>
    <style:style style:name="P7" style:family="paragraph" style:parent-style-name="Standard">
      <style:paragraph-properties fo:line-height="115%"/>
      <style:text-properties style:font-name="Times New Roman" style:text-underline-style="solid" style:text-underline-width="auto" style:text-underline-color="font-color"/>
    </style:style>
    <style:style style:name="P8" style:family="paragraph" style:parent-style-name="Text_20_body" style:master-page-name="Standard">
      <style:paragraph-properties fo:text-align="center" style:justify-single-word="false" style:page-number="auto"/>
      <style:text-properties style:font-name="Times New Roman" fo:font-weight="bold" officeooo:paragraph-rsid="001c5787" style:font-weight-asian="bold" style:font-weight-complex="bold"/>
    </style:style>
    <style:style style:name="P9" style:family="paragraph" style:parent-style-name="Header">
      <style:text-properties style:font-name="Times New Roman" fo:font-size="9pt" officeooo:rsid="001c5787" officeooo:paragraph-rsid="001c5787" style:font-size-asian="9pt" style:font-size-complex="9pt"/>
    </style:style>
    <style:style style:name="T1" style:family="text">
      <style:text-properties fo:color="#000000" fo:font-size="12pt" style:font-name-asian="Times New Roman" style:font-size-asian="12pt" style:font-name-complex="Times New Roman"/>
    </style:style>
    <style:style style:name="T2" style:family="text">
      <style:text-properties fo:color="#000000" fo:font-size="14pt" fo:font-weight="bold" style:font-size-asian="14pt" style:font-weight-asian="bold"/>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bold" style:font-size-asian="12pt" style:font-weight-asian="bold"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style:text-line-through-style="none" style:text-line-through-type="none" fo:font-size="12pt" style:text-underline-style="none" fo:font-weight="normal" style:font-size-asian="12pt" style:font-weight-asian="normal" style:font-size-complex="12pt"/>
    </style:style>
    <style:style style:name="T7" style:family="text">
      <style:text-properties fo:color="#000000" style:text-line-through-style="none" style:text-line-through-type="none" style:font-name="Times New Roman" fo:font-size="12pt" style:text-underline-style="none" fo:font-weight="normal" style:font-size-asian="12pt" style:font-weight-asian="normal" style:font-name-complex="Times New Roman" style:font-size-complex="12pt"/>
    </style:style>
    <style:style style:name="T8"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name-complex="Times New Roman" style:font-size-complex="12pt"/>
    </style:style>
    <style:style style:name="T9"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name-complex="Times New Roman" style:font-size-complex="12pt" style:font-weight-complex="bold"/>
    </style:style>
    <style:style style:name="T10"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T11" style:family="text">
      <style:text-properties style:font-name="Times New Roman" style:font-name-complex="Times New Roman"/>
    </style:style>
    <style:style style:name="T12" style:family="text">
      <style:text-properties style:font-name="Times New Roman" style:text-underline-style="none" style:font-name-complex="Times New Roman"/>
    </style:style>
    <style:style style:name="T13" style:family="text">
      <style:text-properties style:font-name="Times New Roman" fo:font-size="12pt" style:text-underline-style="none"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officeooo:rsid="001c5787"/>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ZCZEGÓŁOWY OPIS PRZEDMIOTU ZAMÓWIENIA </text:p>
      <text:p text:style-name="P5"><text:tab/>Przedmiotem zamówienia jest realizacja dostawy i montażu metalowych regałów przesuwnych z podziałem na dwa zadania:</text:p>
      <text:p text:style-name="P3">Zadanie nr 1: Metalowe regały przesuwne dla KMP Rybnik</text:p>
      <text:p text:style-name="P3">Zadanie nr 2: Metalowe regały przesuwne dla KPP Zawiercie.</text:p>
      <text:p text:style-name="P4">Miejsce montażu oraz układ regałów przedstawiają „Rzuty pomieszczeń <text:s/>archiwum” <text:s/>stanowiących załącznik nr <text:span text:style-name="T17">4a, 4b,5a i 5b do zaproszenia.</text:span></text:p>
      <text:p text:style-name="P3">I. PODSTAWOWE PARAMETRY TECHNICZNE:</text:p>
      <text:p text:style-name="P4">Oferowane przez Wykonawcę regały przesuwne i podłogi jezdne muszą w szczególności:</text:p>
      <text:p text:style-name="P4">- posiadać instrukcję użytkowania,</text:p>
      <text:p text:style-name="P4">- posiadać świadectwo higieniczności PZH,</text:p>
      <text:p text:style-name="P4">- posiadać <text:s/>atest/y klasyfikacji ogniowej w zakresie niepalności oferowanych regałów,</text:p>
      <text:p text:style-name="P4">- atest- sprawozdanie z badań wytrzymałościowych i bezpieczeństwa użytkowania,</text:p>
      <text:p text:style-name="P4">- certyfikat- sprawozdanie z badań wytrzymałościowych i bezpieczeństwa użytkowania,</text:p>
      <text:p text:style-name="P4">- powinny być zgodne z polskimi normami, obowiązującymi w przedmiotowym zakresie i zgodnie normą PN-88/M78321 powinny posiadać tabliczki znamionowe zawierające dane pozwalające na pełną identyfikację producenta<text:line-break/><text:span text:style-name="T20">1. Konstrukcja i technologia wykonania szyn:</text:span></text:p>
      <text:p text:style-name="P4">Szyny jezdne i prowadzące muszą być wykonane ze stali walcowanej na zimno, ocynkowanej, dostosowane wymiarowo i wytrzymałościowo do maksymalnych nacisków kół regałów. Wymagane jest aby minimalny wymiar zewnętrzny ceownika wynosił 76 x 20 mm, żeby był wykonany <text:s text:c="22"/>z blachy o grubości min. 2,5 mm, do którego przyspawany jest stalowy pręt kwadratowy <text:s text:c="26"/>o wymiarze minimalnym 16 x 16 mm. Szyna winna posiadać jedną krawędź zagiętą ku dołowi, <text:s text:c="19"/>o którą to krawędź w przypadku przechyłu regału zahacza antywyważnik zabezpieczający. Wzdłuż jednej z szyn (szyna środkowa) musi być poprowadzony łańcuch do prowadzenia napędowego koła zębatego. Szyny muszą być montowane nawierzchniowo i poziomowane za pomocą podkładek dystansowych. Montaż szyn musi być wykonany na istniejącym podłożu z dodatkową podłogą własną wykonaną z płytek ceramicznych. Konstrukcja szyn i technologia ich ułożenia musi zagwarantować całkowite poziome ich położenie, górna krawędź szyny musi być równa z podłogą własną. Wymagane są dwa rodzaje szyn: szyny prowadzące oraz szyny jezdne. Szyny prowadzące powinny posiadać wyprofilowaną bieżnię do prowadzenia koła, odpowiadającą wklęsłej powierzchni wieńca koła prowadzącego. Ze względu na prawidłowe równoległe prowadzenie wózków jezdnych (regałów) wszystkie szyny muszą posiadać wycięcie wzdłużne na całej długości. <text:s/>Wymagane jest aby wszystkie szyny czołowe były zaopatrzone w najazdy umożliwiające swobodny wjazd wózkiem pomiędzy regały i zapobiegające potykaniu się o szynę. Najazdy muszą być wykonane ze stopów aluminium. Przytwierdzenie szyn do posadzki ma być stałe i wytrzymałe. </text:p>
      <text:p text:style-name="P3">2. Konstrukcja i technologia wykonania podstawy jezdnej </text:p>
      <text:p text:style-name="P4">Podstawę regałów jezdnych stanowi rama jezdna o sztywności odpowiedniej do obciążenia oraz <text:s/>wyposażona w żeliwne koła jezdne - szerokości ok. 30mm. Średnica toczna kół jezdnych nie mniejsza niż 105 mm – w celu zmniejszenia oporów tocznych. Koła prowadzące posiadają obustronne obrzeża w celu zapewnienia równego przesuwania regałów oraz w celu zabezpieczenia kół <text:s/>przed spadnięciem z szyn. Wszystkie koła posiadają z osobna po dwa łożyska toczne kulkowe z obustronnym uszczelnieniem. Podstawa posiada zabezpieczenie przed przechyłem regału <text:s/>tzw. <text:soft-page-break/>antywyważniki - w postaci haka przesuwającego się w szynie oraz <text:s/>posiadają amortyzujące <text:s text:c="25"/>i zabezpieczające odboje gumowe.</text:p>
      <text:p text:style-name="P3">3. Konstrukcja i technologia wykonania napędu</text:p>
      <text:p text:style-name="P4">Koła jezdne napędzane są za pomocą ergonomicznego trójramiennego pokrętła <text:s text:c="32"/>z dwustopniową przekładnią łańcuchową. <text:s/>Przekazanie napędu odbywa się <text:s/>poprzez oś stalową biegnąca od pierwszych do ostatnich kół. Wszystkie elementy ruchome układu napędowo-jezdnego są wykonane ze stali oraz osadzone są na uszczelnionych łożyskach tocznych. Trójramienne pokrętło posiada obrotowe uchwyty oraz blokadę – przycisk unieruchamiający regał. </text:p>
      <text:p text:style-name="P3">4. Konstrukcja i technologia wykonania ścian nośnych i panelu osłonowego:</text:p>
      <text:p text:style-name="P4">Wszystkie ściany nośne regałów wykonane są z blachy stalowej pełnej z perforacją – otworami na haki (zawieszki) służące do zawieszenia półek na wybranej wysokości z regulacją zawieszenia co 15-25 mm. Ściany są usztywnione stężeniami krzyżowymi montowanymi w regałach dwustronnych po środku - pomiędzy rzędami półek a w regałach jednostronnych z tyłu półek. Opcjonalnie stężenia mogą być zastąpione blachami pełnymi. Ozdobny panel przedni osłaniający mechanizm napędowy wykonany jest z pełnej blachy i posiada metalową kieszeń na kartonik z opisem oraz posiada na bocznej krawędzi gumową uszczelkę.</text:p>
      <text:p text:style-name="P3">5. Konstrukcja i technologia wykonania półek:</text:p>
      <text:p text:style-name="P4">Półki wykonane są z blachy stalowej o grubości 0,8mm. Odpowiednią sztywność półek <text:s/>zapewnia dwukrotne gięcie dłużej krawędzi na wysokość 30mm.</text:p>
      <text:p text:style-name="P4">Półki wiszą na czterech hakach (zawieszkach) łatwych do zamontowania i zdemontowania. </text:p>
      <text:p text:style-name="P4">W celu łatwego ustalenia odpowiedniego odstępu między półkami wykonane jest oznaczenie w postaci otworu <text:s/>( znacznika ), na wszystkich ścianach podtrzymujących półki. <text:s/></text:p>
      <text:p text:style-name="P3">6. Elementy zabezpieczające osoby obsługujące oraz konstrukcję regałów:</text:p>
      <text:p text:style-name="P4">- gumowe odboje na ramie jezdnej,</text:p>
      <text:p text:style-name="P4">- blokada napędu w korbie napędowej,</text:p>
      <text:p text:style-name="P4">- antywyważnik haczący o krawędź szyny,</text:p>
      <text:p text:style-name="P4">- uszczelkę gumową na panelu przednim,</text:p>
      <text:p text:style-name="P4">- zabezpieczenie półek przed wysunięciem do przodu ( poprzez zastosowanie obrzeży ścian o odpowiedniej szerokości) ,</text:p>
      <text:p text:style-name="P4">- zabezpieczenie przed zsunięciem się kółek z szyn poprzez obustronne obrzeże kół,</text:p>
      <text:p text:style-name="P4">najazdy obustronne na szynach.</text:p>
      <text:p text:style-name="P3">7.Szkolenie pracowników:</text:p>
      <text:p text:style-name="P4">Po dostarczeniu i zamontowaniu regałów oraz odebraniu ich przez Zamawiającego, Wykonawca zobowiązany jest do przeprowadzenia szkolenia pracowników obsługujących regały, wskazanych przez użytkownika.</text:p>
      <text:p text:style-name="P3">II. PARAMETRY TECHNICZNE REGAŁÓW W POSZCZEGÓLNYCH POMIESZCZENIACH</text:p>
      <text:p text:style-name="P7">Zadanie nr 1: Metalowe regały przesuwne dla KMP Rybnik</text:p>
      <text:p text:style-name="P4">1. Pomieszczenie nr A2.01</text:p>
      <text:list xml:id="list8875471648699530260" text:style-name="WW8Num2">
        <text:list-item>
          <text:p text:style-name="P6">wysokość całkowita regałów – 2460mm</text:p>
        </text:list-item>
        <text:list-item>
          <text:p text:style-name="P6">głębokość półek – <text:s/>300 mm </text:p>
        </text:list-item>
        <text:list-item>
          <text:p text:style-name="P6">długość półek –1000 mm</text:p>
        </text:list-item>
        <text:list-item>
          <text:p text:style-name="P6">ilość półek w regale – 6 półek użytkowych + 1 kryjąca </text:p>
        </text:list-item>
        <text:list-item>
          <text:p text:style-name="P6"><text:s/>światło między półkami – 340mm</text:p>
        </text:list-item>
        <text:list-item>
          <text:p text:style-name="P6"><text:soft-page-break/>wytrzymałości – nośność półki przy równomiernym rozłożeniu 60kg</text:p>
        </text:list-item>
        <text:list-item>
          <text:p text:style-name="P6">pojemność regałów – 684 mb</text:p>
        </text:list-item>
      </text:list>
      <text:p text:style-name="P7">Zadanie nr 2: Metalowe regały przesuwne dla KPP Zawiercie</text:p>
      <text:p text:style-name="P4">1. Pomieszczenia <text:span text:style-name="T17">nr </text:span>34.01 i <text:span text:style-name="T17">nr </text:span>36.01</text:p>
      <text:list xml:id="list135835914435320" text:continue-numbering="true" text:style-name="WW8Num2">
        <text:list-item>
          <text:p text:style-name="P6">wysokość całkowita regałów – 2030mm</text:p>
        </text:list-item>
        <text:list-item>
          <text:p text:style-name="P6">głębokość półek – <text:s/>300 mm </text:p>
        </text:list-item>
        <text:list-item>
          <text:p text:style-name="P6">długość półek –1000 mm</text:p>
        </text:list-item>
        <text:list-item>
          <text:p text:style-name="P6">ilość półek w regale – 5 półek użytkowych + 1 kryjąca </text:p>
        </text:list-item>
        <text:list-item>
          <text:p text:style-name="P6">światło między półkami – 340mm</text:p>
        </text:list-item>
        <text:list-item>
          <text:p text:style-name="P6">wytrzymałości – nośność półki przy równomiernym rozłożeniu min. 60kg</text:p>
        </text:list-item>
        <text:list-item>
          <text:p text:style-name="P6">pojemność regałów – 438 mb</text:p>
        </text:list-item>
      </text:list>
      <text:p text:style-name="P4">2. Archiwum tajne:</text:p>
      <text:list xml:id="list135834748955131" text:continue-numbering="true" text:style-name="WW8Num2">
        <text:list-item>
          <text:p text:style-name="P6">wysokość całkowita regałów – 2400mm</text:p>
        </text:list-item>
        <text:list-item>
          <text:p text:style-name="P6">głębokość półek – <text:s/>300 mm </text:p>
        </text:list-item>
        <text:list-item>
          <text:p text:style-name="P2">długość półek –1000 mm</text:p>
        </text:list-item>
        <text:list-item>
          <text:p text:style-name="P2">ilość półek w regale – 6 półek użytkowych + 1 kryjąca </text:p>
        </text:list-item>
        <text:list-item>
          <text:p text:style-name="P2"><text:s/>światło między półkami – 340mm</text:p>
        </text:list-item>
        <text:list-item>
          <text:p text:style-name="P2">wytrzymałości – nośność półki przy równomiernym rozłożeniu min.60kg</text:p>
        </text:list-item>
        <text:list-item>
          <text:p text:style-name="P2">pojemność regałów – 270mb</text:p>
        </text:list-item>
      </text:list>
      <text:p text:style-name="P1"/>
      <text:p text:style-name="P1">Zaleca się, aby oferent przed wykonaniem regałów dokonał szczegółowego pomiaru i w razie potrzeby skorygował, w uzgodnieniu z Zamawiającym, wymiary podane w załącznik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9pt" officeooo:rsid="001c5787" officeooo:paragraph-rsid="001c578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Załącznik nr 2 do zaproszen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blocki</meta:initial-creator>
    <meta:creation-date>2008-03-26T12:44:00</meta:creation-date>
    <dc:date>2015-04-01T13:58:34.316000000</dc:date>
    <meta:print-date>2015-03-30T14:19:00</meta:print-date>
    <meta:editing-cycles>11</meta:editing-cycles>
    <meta:editing-duration>PT3H6M6S</meta:editing-duration>
    <meta:generator>LibreOffice/4.4.0.3$Windows_x86 LibreOffice_project/de093506bcdc5fafd9023ee680b8c60e3e0645d7</meta:generator>
    <meta:document-statistic meta:table-count="0" meta:image-count="0" meta:object-count="0" meta:page-count="3" meta:paragraph-count="63" meta:word-count="935" meta:character-count="7018" meta:non-whitespace-character-count="5970"/>
  </office:meta>
</office:document-meta>
</file>