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/>
      <style:text-properties officeooo:paragraph-rsid="001b66e2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fo:font-weight="bold" officeooo:paragraph-rsid="001b66e2" style:font-weight-asian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font-weight="bold" officeooo:rsid="001b66e2" officeooo:paragraph-rsid="001b66e2" style:font-weight-asian="bold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officeooo:paragraph-rsid="001b66e2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1b66e2"/>
    </style:style>
    <style:style style:name="P12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8.89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8.89cm" style:auto-text-indent="false"/>
      <style:text-properties fo:font-weight="bold" officeooo:rsid="001b66e2" officeooo:paragraph-rsid="001b66e2" style:font-weight-asian="bold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9pt" style:text-underline-style="none" style:font-size-asian="9pt" style:font-size-complex="9pt"/>
    </style:style>
    <style:style style:name="P1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9pt" style:text-underline-style="none" officeooo:paragraph-rsid="0019928b" style:font-size-asian="9pt" style:font-size-complex="9pt"/>
    </style:style>
    <style:style style:name="P17" style:family="paragraph" style:parent-style-name="Standard" style:list-style-name="WWNum1">
      <style:paragraph-properties fo:margin-left="0cm" fo:margin-right="0cm" fo:line-height="150%" fo:text-indent="0cm" style:auto-text-indent="false">
        <style:tab-stops/>
      </style:paragraph-properties>
    </style:style>
    <style:style style:name="T1" style:family="text">
      <style:text-properties officeooo:rsid="0019928b"/>
    </style:style>
    <style:style style:name="T2" style:family="text">
      <style:text-properties fo:font-weight="bold" officeooo:rsid="001b66e2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officeooo:rsid="001b66e2"/>
    </style:style>
    <style:style style:name="T6" style:family="text">
      <style:text-properties fo:color="#000000" style:font-name="Times New Roman" fo:font-size="11pt" fo:font-weight="bold" officeooo:rsid="003f34ce" style:font-size-asian="11pt" style:font-weight-asian="bold" style:font-size-complex="11pt" style:font-weight-complex="bold"/>
    </style:style>
    <style:style style:name="T7" style:family="text">
      <style:text-properties fo:color="#000000" style:font-name="Times New Roman" fo:font-size="11pt" fo:font-weight="bold" officeooo:rsid="003d1166" style:font-size-asian="11pt" style:font-weight-asian="bold" style:font-size-complex="11pt" style:font-weight-complex="bold"/>
    </style:style>
    <style:style style:name="T8" style:family="text">
      <style:text-properties fo:color="#000000" style:font-name="Times New Roman" fo:font-size="11pt" fo:font-weight="bold" officeooo:rsid="001b66e2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1pt" fo:font-weight="bold" officeooo:rsid="001b8769" style:font-size-asian="11pt" style:font-weight-asian="bold" style:font-size-complex="11pt" style:font-weight-complex="bold"/>
    </style:style>
    <style:style style:name="T10" style:family="text">
      <style:text-properties fo:color="#000000" style:font-name="Times New Roman" fo:font-size="12pt" officeooo:rsid="002d6482" style:font-size-asian="12pt" style:font-size-complex="12pt" style:font-weight-complex="bold"/>
    </style:style>
    <style:style style:name="T11" style:family="text">
      <style:text-properties fo:color="#000000" style:font-name="Times New Roman" fo:font-size="12pt" officeooo:rsid="001b66e2" style:font-size-asian="12pt" style:font-size-complex="12pt" style:font-weight-complex="bold"/>
    </style:style>
    <style:style style:name="T12" style:family="text">
      <style:text-properties fo:color="#000000" style:font-name="Times New Roman" fo:font-size="12pt" officeooo:rsid="00434ce9" style:font-size-asian="12pt" style:font-size-complex="12pt" style:font-weight-complex="bold"/>
    </style:style>
    <style:style style:name="T13" style:family="text">
      <style:text-properties fo:font-weight="normal" officeooo:rsid="001b66e2" style:font-weight-asian="normal" style:font-weight-complex="normal"/>
    </style:style>
    <style:style style:name="T14" style:family="text">
      <style:text-properties fo:font-weight="normal" officeooo:rsid="001b8769" style:font-weight-asian="normal" style:font-weight-complex="normal"/>
    </style:style>
    <style:style style:name="T15" style:family="text">
      <style:text-properties officeooo:rsid="001b8769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b66e2" style:font-size-asian="12pt" style:font-size-complex="12pt"/>
    </style:style>
    <style:style style:name="T18" style:family="text">
      <style:text-properties officeooo:rsid="001c8108"/>
    </style:style>
    <style:style style:name="T19" style:family="text">
      <style:text-properties officeooo:rsid="001e3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……………………………………</text:p>
      <text:p text:style-name="P5">(nazwa lub pieczęć wykonawcy)</text:p>
      <text:p text:style-name="P5"/>
      <text:p text:style-name="P13">Zamawiający:</text:p>
      <text:p text:style-name="P14">Komenda Wojewódzka Policji</text:p>
      <text:p text:style-name="P14">w Katowicach</text:p>
      <text:p text:style-name="P14">ul. Lompy 19</text:p>
      <text:p text:style-name="P14">40-068 Katowice</text:p>
      <text:p text:style-name="P7"/>
      <text:p text:style-name="P7">OFERTA <text:s/>CENOWA</text:p>
      <text:p text:style-name="P7"/>
      <text:p text:style-name="P10">Odpowiadając na zaproszenie<text:span text:style-name="T16"> z dnia ……………………. nr ……………………..<text:line-break/>do złożenia oferty cenowej na wykonanie </text:span><text:span text:style-name="T10">dostaw</text:span><text:span text:style-name="T11">y</text:span><text:span text:style-name="T10"> wraz z wniesieniem i montażem regałów metalowych przesuwnych i stacjonarnyc</text:span><text:span text:style-name="T12">h </text:span><text:span text:style-name="T10">(klaser</text:span><text:span text:style-name="T11">y</text:span><text:span text:style-name="T10">) przeznaczonych do składowania akt </text:span><text:span text:style-name="T16">na potrzeby wyposażenia </text:span><text:span text:style-name="T17">pomieszczeń </text:span><text:span text:style-name="T16">archiwum </text:span><text:span text:style-name="T17">KMP Rybnik i KPP Zawiercie</text:span></text:p>
      <text:p text:style-name="P11">1)<text:tab/>wyrażam gotowość wykonania <text:span text:style-name="T2">z</text:span><text:span text:style-name="T6">adani</text:span><text:span text:style-name="T9">a</text:span><text:span text:style-name="T6"> nr </text:span><text:span text:style-name="T7">1: Zakup regałów </text:span><text:span text:style-name="T6">metalowych </text:span><text:span text:style-name="T7">przesuwnych </text:span><text:span text:style-name="T6">dla</text:span></text:p>
      <text:p text:style-name="P11"><text:span text:style-name="T7">KMP Rybnik</text:span>, zgodnie z wymogami wynikającymi z<text:span text:style-name="T5">e szczegółowego opisu zamówienia </text:span></text:p>
      <text:p text:style-name="P11"><text:span text:style-name="T5">i projektu</text:span> umowy, za kwotę w wysokości:</text:p>
      <text:p text:style-name="P2">Stawka podatku VAT ………………. %</text:p>
      <text:p text:style-name="P2">Cena brutto: …………………………..PLN</text:p>
      <text:p text:style-name="P2">Cena brutto (słownie): ………………………………………………………………………..</text:p>
      <text:p text:style-name="P1"><text:span text:style-name="T13">2) wyrażam gotowość wykonania</text:span><text:span text:style-name="T2"> z</text:span><text:span text:style-name="T6">adani</text:span><text:span text:style-name="T9">a</text:span><text:span text:style-name="T6"> nr </text:span><text:span text:style-name="T8">2</text:span><text:span text:style-name="T7">: <text:s/>Zakup regałów </text:span><text:span text:style-name="T6">metalowych </text:span><text:span text:style-name="T7">przesuwnych </text:span><text:span text:style-name="T6">dla </text:span><text:span text:style-name="T7">K</text:span><text:span text:style-name="T8">PP Zawiercie</text:span><text:span text:style-name="T13">, zgodnie z wymogami wynikającymi ze szczegółowego opisu zamówienia <text:s text:c="9"/>i </text:span><text:span text:style-name="T14">projektu </text:span><text:span text:style-name="T13">umowy, za kwotę w wysokości:</text:span></text:p>
      <text:p text:style-name="P3">Stawka podatku VAT ………………. %</text:p>
      <text:p text:style-name="P3">Cena brutto: …………………………..PLN</text:p>
      <text:p text:style-name="P4">Cena brutto (słownie): ………………………………………………………………………..</text:p>
      <text:list xml:id="list1919034005031094420" text:style-name="WWNum1">
        <text:list-header>
          <text:p text:style-name="P17"><text:span text:style-name="T15">3) </text:span>Akceptuję wymagany termin realizacji umowy: do <text:span text:style-name="T19">3</text:span>0 dni od daty zawarcia umowy, <text:span text:style-name="T19">nie później niż do 07.12.2015 r.</text:span></text:p>
          <text:p text:style-name="P17"><text:span text:style-name="T15">4) </text:span>Udzielam ………. okresu <text:s/>gwarancji na niniejszy przedmiot zamówienia .</text:p>
          <text:p text:style-name="P17"><text:span text:style-name="T15">5) </text:span>Akceptuję warunki zaproponowane przez <text:span text:style-name="T18">Z</text:span>amawiającego w <text:span text:style-name="T18">projekcie</text:span> umowy.</text:p>
        </text:list-header>
      </text:list>
      <text:p text:style-name="P6"/>
      <text:p text:style-name="P7"/>
      <text:p text:style-name="P7"/>
      <text:p text:style-name="P7"/>
      <text:p text:style-name="P9">……………………………………</text:p>
      <text:p text:style-name="P12"><text:span text:style-name="T3">(</text:span><text:span text:style-name="T4">podpis i pieczątka wykonawcy</text:span><text:span text:style-name="T3">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9pt" style:text-underline-style="none" officeooo:paragraph-rsid="0019928b" style:font-size-asian="9pt" style:font-size-complex="9pt"/>
    </style:style>
    <style:style style:name="MT1" style:family="text">
      <style:text-properties officeooo:rsid="0019928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3</text:span> do zaproszenia <text:s/>– <text:span text:style-name="MT1">Formularz ofertow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inowska Elżbieta</meta:initial-creator>
    <meta:editing-cycles>11</meta:editing-cycles>
    <meta:creation-date>2015-03-02T12:39:00</meta:creation-date>
    <dc:date>2015-04-02T13:53:52.348000000</dc:date>
    <meta:editing-duration>PT1H49M56S</meta:editing-duration>
    <meta:generator>LibreOffice/4.4.0.3$Windows_x86 LibreOffice_project/de093506bcdc5fafd9023ee680b8c60e3e0645d7</meta:generator>
    <meta:document-statistic meta:table-count="0" meta:image-count="0" meta:object-count="0" meta:page-count="1" meta:paragraph-count="25" meta:word-count="190" meta:character-count="1416" meta:non-whitespace-character-count="1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