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662000069D500014C624C694E4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draw:frame draw:style-name="fr1" draw:name="Obraz1" text:anchor-type="as-char" svg:width="9.033cm" svg:height="19.389cm" draw:z-index="0"><draw:image xlink:href="Pictures/20000662000069D500014C624C694E4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499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anowna Pani Maja Kuś</dc:title>
    <meta:initial-creator>GMG</meta:initial-creator>
    <meta:creation-date>2015-03-19T16:00:00</meta:creation-date>
    <dc:date>2015-04-01T09:44:58.682000000</dc:date>
    <meta:print-date>2015-03-20T08:16:00</meta:print-date>
    <meta:editing-cycles>3</meta:editing-cycles>
    <meta:editing-duration>PT7M14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0.3$Windows_x86 LibreOffice_project/de093506bcdc5fafd9023ee680b8c60e3e0645d7</meta:generator>
  </office:meta>
</office:document-meta>
</file>