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7F5000069D500005F4B5333697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as-char" svg:width="22.853cm" svg:height="19.016cm" draw:z-index="0"><draw:image xlink:href="Pictures/200007F5000069D500005F4B5333697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MG</meta:initial-creator>
    <meta:creation-date>2015-03-18T14:55:00</meta:creation-date>
    <dc:creator>GMG</dc:creator>
    <dc:date>2015-03-18T14:56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0.3$Windows_x86 LibreOffice_project/de093506bcdc5fafd9023ee680b8c60e3e0645d7</meta:generator>
  </office:meta>
</office:document-meta>
</file>