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officeooo:paragraph-rsid="00238f7e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officeooo:paragraph-rsid="00238f7e" fo:background-color="transparen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2.467cm"/>
          <style:tab-stop style:position="14.526cm"/>
        </style:tab-stops>
      </style:paragraph-properties>
      <style:text-properties style:use-window-font-color="true" style:font-name="Times New Roman" fo:font-size="11pt" fo:language="pl" fo:country="PL" officeooo:paragraph-rsid="0021b386" style:font-name-asian="Lucida Sans Unicode1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2.467cm"/>
          <style:tab-stop style:position="14.526cm"/>
        </style:tab-stops>
      </style:paragraph-properties>
      <style:text-properties style:use-window-font-color="true" style:font-name="Times New Roman" fo:font-size="11pt" fo:language="pl" fo:country="PL" officeooo:paragraph-rsid="002c2a95" style:font-name-asian="Lucida Sans Unicode1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2.467cm"/>
          <style:tab-stop style:position="14.526cm"/>
        </style:tab-stops>
      </style:paragraph-properties>
      <style:text-properties style:use-window-font-color="true" style:font-name="Times New Roman" fo:font-size="11pt" fo:language="pl" fo:country="PL" fo:font-weight="bold" officeooo:paragraph-rsid="0021b386" style:font-name-asian="Lucida Sans Unicode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l" fo:country="PL" fo:font-weight="bold" officeooo:paragraph-rsid="0021b386" style:font-name-asian="Lucida Sans Unicode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b30b8" style:font-size-asian="11pt" style:font-size-complex="11pt"/>
    </style:style>
    <style:style style:name="P10" style:family="paragraph" style:parent-style-name="Standard">
      <style:paragraph-properties fo:text-align="justify" style:justify-single-word="false" fo:keep-together="always">
        <style:tab-stops>
          <style:tab-stop style:position="4.921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250ae2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2b30b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1cm"/>
          <style:tab-stop style:position="1.25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/>
      <style:text-properties fo:font-size="11pt" officeooo:paragraph-rsid="002b30b8" style:font-size-asian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font-size="11pt" officeooo:rsid="003d1166" officeooo:paragraph-rsid="003d1166" style:font-size-asian="11pt" style:font-size-complex="11pt"/>
    </style:style>
    <style:style style:name="P19" style:family="paragraph" style:parent-style-name="Standard">
      <style:paragraph-properties fo:line-height="150%"/>
      <style:text-properties fo:font-size="11pt" fo:font-weight="bold" officeooo:paragraph-rsid="002b30b8" style:font-size-asian="11pt" style:font-weight-asian="bold" style:font-weight-complex="bold"/>
    </style:style>
    <style:style style:name="P20" style:family="paragraph" style:parent-style-name="Standard">
      <style:paragraph-properties fo:line-height="150%"/>
      <style:text-properties officeooo:paragraph-rsid="002b30b8"/>
    </style:style>
    <style:style style:name="P21" style:family="paragraph" style:parent-style-name="Standard">
      <style:paragraph-properties fo:margin-left="0.501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officeooo:paragraph-rsid="00238f7e" style:font-name-asian="Lucida Sans Unicode1" style:font-size-asian="11pt" style:language-asian="zxx" style:country-asian="none" style:font-name-complex="Times New Roman" style:font-size-complex="11pt" style:language-complex="zxx" style:country-complex="non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4" style:family="paragraph" style:parent-style-name="Bez_20_odstępów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5" style:family="paragraph" style:parent-style-name="Bez_20_odstępów">
      <style:paragraph-properties fo:line-height="150%"/>
    </style:style>
    <style:style style:name="P26" style:family="paragraph" style:parent-style-name="Tekst_20_podstawowy_20_31">
      <style:paragraph-properties fo:line-height="150%" fo:text-align="justify" style:justify-single-word="false"/>
      <style:text-properties style:use-window-font-color="true" style:font-name="Times New Roman" fo:font-size="11pt" fo:language="pl" fo:country="PL" officeooo:paragraph-rsid="00238f7e" style:font-name-asian="Lucida Sans Unicode1" style:font-size-asian="11pt" style:language-asian="zxx" style:country-asian="none" style:font-name-complex="Times New Roman" style:font-size-complex="11pt" style:language-complex="zxx" style:country-complex="none"/>
    </style:style>
    <style:style style:name="P27" style:family="paragraph" style:parent-style-name="Tekst_20_podstawowy_20_31">
      <style:paragraph-properties fo:line-height="150%" fo:text-align="justify" style:justify-single-word="false"/>
      <style:text-properties style:use-window-font-color="true" style:font-name="Times New Roman" fo:font-size="11pt" fo:language="pl" fo:country="PL" fo:font-style="normal" fo:font-weight="normal" officeooo:paragraph-rsid="00278bb0" style:font-name-asian="Lucida Sans Unicode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8" style:family="paragraph" style:parent-style-name="Tekst_20_podstawowy_20_31">
      <style:paragraph-properties fo:line-height="150%" fo:text-align="center" style:justify-single-word="false"/>
      <style:text-properties fo:color="#000000" style:font-name="Times New Roman" fo:font-size="11pt" fo:language="pl" fo:country="PL" fo:font-style="normal" fo:font-weight="bold" officeooo:paragraph-rsid="00238f7e" style:font-name-asian="Lucida Sans Unicode1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9" style:family="paragraph" style:parent-style-name="Tekst_20_podstawowy_20_31">
      <style:paragraph-properties fo:line-height="150%" fo:text-align="justify" style:justify-single-word="false"/>
      <style:text-properties style:font-name="Times New Roman" fo:font-size="11pt" officeooo:paragraph-rsid="00278bb0" style:font-size-asian="11pt" style:font-size-complex="11pt"/>
    </style:style>
    <style:style style:name="P30" style:family="paragraph" style:parent-style-name="Tekst_20_podstawowy_20_wcięty_20_3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cm"/>
          <style:tab-stop style:position="1.905cm"/>
          <style:tab-stop style:position="2.54cm"/>
          <style:tab-stop style:position="6.35cm"/>
        </style:tab-stops>
      </style:paragraph-properties>
      <style:text-properties style:font-name="Times New Roman" fo:font-size="11pt" officeooo:paragraph-rsid="00213caa" style:font-size-asian="11pt" style:font-size-complex="11pt"/>
    </style:style>
    <style:style style:name="P31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35cm"/>
          <style:tab-stop style:position="1cm"/>
        </style:tab-stops>
      </style:paragraph-properties>
      <style:text-properties style:font-name="Times New Roman" fo:font-size="11pt" officeooo:paragraph-rsid="00250ae2" style:font-size-asian="11pt" style:font-size-complex="11pt"/>
    </style:style>
    <style:style style:name="P32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Times New Roman" fo:font-size="11pt" officeooo:paragraph-rsid="00261394" style:font-size-asian="11pt" style:font-size-complex="11pt"/>
    </style:style>
    <style:style style:name="P33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Times New Roman" fo:font-size="11pt" officeooo:paragraph-rsid="00238f7e" style:font-size-asian="11pt" style:font-size-complex="11pt"/>
    </style:style>
    <style:style style:name="P34" style:family="paragraph" style:parent-style-name="Standard" style:list-style-name="WW8Num3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Times New Roman" fo:font-size="11pt" officeooo:paragraph-rsid="00213caa" style:font-size-asian="11pt" style:font-size-complex="11pt"/>
    </style:style>
    <style:style style:name="P35" style:family="paragraph" style:parent-style-name="Standard" style:list-style-name="WW8Num3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Times New Roman" fo:font-size="11pt" officeooo:paragraph-rsid="003962fb" style:font-size-asian="11pt" style:font-size-complex="11pt"/>
    </style:style>
    <style:style style:name="P36" style:family="paragraph" style:parent-style-name="Standard" style:list-style-name="WW8Num4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Times New Roman" fo:font-size="11pt" officeooo:paragraph-rsid="00238f7e" style:font-size-asian="11pt" style:font-size-complex="11pt"/>
    </style:style>
    <style:style style:name="P37" style:family="paragraph" style:parent-style-name="Standard" style:list-style-name="WW8Num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use-window-font-color="true" style:font-name="Times New Roman" fo:font-size="11pt" fo:language="pl" fo:country="PL" officeooo:paragraph-rsid="00238f7e" style:font-name-asian="Lucida Sans Unicode1" style:font-size-asian="11pt" style:language-asian="zxx" style:country-asian="none" style:font-name-complex="Times New Roman" style:font-size-complex="11pt" style:language-complex="ar" style:country-complex="SA"/>
    </style:style>
    <style:style style:name="P38" style:family="paragraph" style:parent-style-name="Standard" style:list-style-name="WW8Num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use-window-font-color="true" style:font-name="Times New Roman" fo:font-size="11pt" fo:language="pl" fo:country="PL" officeooo:paragraph-rsid="002c2a95" style:font-name-asian="Lucida Sans Unicode1" style:font-size-asian="11pt" style:language-asian="zxx" style:country-asian="none" style:font-name-complex="Times New Roman" style:font-size-complex="11pt" style:language-complex="ar" style:country-complex="SA"/>
    </style:style>
    <style:style style:name="P39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use-window-font-color="true" style:font-name="Times New Roman" fo:font-size="11pt" fo:language="pl" fo:country="PL" officeooo:paragraph-rsid="00238f7e" style:font-name-asian="Lucida Sans Unicode1" style:font-size-asian="11pt" style:language-asian="zxx" style:country-asian="none" style:font-name-complex="Times New Roman" style:font-size-complex="11pt" style:language-complex="ar" style:country-complex="SA"/>
    </style:style>
    <style:style style:name="P40" style:family="paragraph" style:parent-style-name="Standard" style:list-style-name="WW8Num5">
      <style:paragraph-properties fo:margin-left="0cm" fo:margin-right="0cm" fo:line-height="150%" fo:text-align="center" style:justify-single-word="false" fo:orphans="2" fo:widows="2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use-window-font-color="true" style:font-name="Times New Roman" fo:font-size="11pt" fo:language="pl" fo:country="PL" officeooo:paragraph-rsid="002c2a95" style:font-name-asian="Lucida Sans Unicode1" style:font-size-asian="11pt" style:language-asian="zxx" style:country-asian="none" style:font-name-complex="Times New Roman" style:font-size-complex="11pt" style:language-complex="ar" style:country-complex="SA"/>
    </style:style>
    <style:style style:name="P41" style:family="paragraph" style:parent-style-name="Text_20_body" style:master-page-name="Standard">
      <style:paragraph-properties fo:line-height="150%" fo:text-align="center" style:justify-single-word="false" style:page-number="auto"/>
      <style:text-properties style:font-name="Times New Roman" fo:font-size="11pt" fo:font-weight="bold" style:font-size-asian="11pt" style:font-weight-asian="bold" style:font-size-complex="11pt"/>
    </style:style>
    <style:style style:name="P42" style:family="paragraph" style:parent-style-name="Text_20_body" style:list-style-name="WW8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35cm"/>
          <style:tab-stop style:position="1cm"/>
          <style:tab-stop style:position="1.905cm"/>
        </style:tab-stops>
      </style:paragraph-properties>
      <style:text-properties style:use-window-font-color="true" style:font-name="Times New Roman" fo:font-size="11pt" fo:language="pl" fo:country="PL" officeooo:paragraph-rsid="00213caa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43" style:family="paragraph" style:parent-style-name="Text_20_body" style:list-style-name="WW8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35cm"/>
          <style:tab-stop style:position="1cm"/>
          <style:tab-stop style:position="1.905cm"/>
        </style:tab-stops>
      </style:paragraph-properties>
      <style:text-properties style:use-window-font-color="true" style:font-name="Times New Roman" fo:font-size="11pt" fo:language="pl" fo:country="PL" officeooo:paragraph-rsid="00213caa" style:font-name-asian="Lucida Sans Unicode1" style:font-size-asian="11pt" style:language-asian="zxx" style:country-asian="none" style:font-name-complex="Times New Roman" style:font-size-complex="11pt" style:language-complex="ar" style:country-complex="SA"/>
    </style:style>
    <style:style style:name="P44" style:family="paragraph" style:parent-style-name="Text_20_body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use-window-font-color="true" style:font-name="Times New Roman" fo:font-size="11pt" fo:language="pl" fo:country="PL" officeooo:paragraph-rsid="00238f7e" style:font-name-asian="Lucida Sans Unicode1" style:font-size-asian="11pt" style:language-asian="zxx" style:country-asian="none" style:font-name-complex="Times New Roman" style:font-size-complex="11pt" style:language-complex="ar" style:country-complex="SA" style:font-weight-complex="bold"/>
    </style:style>
    <style:style style:name="P45" style:family="paragraph" style:parent-style-name="Text_20_body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style:font-name="Times New Roman" fo:font-size="11pt" fo:language="pl" fo:country="PL" officeooo:paragraph-rsid="00238f7e" style:font-name-asian="Lucida Sans Unicode1" style:font-size-asian="11pt" style:language-asian="zxx" style:country-asian="none" style:font-name-complex="Times New Roman" style:font-size-complex="11pt" style:language-complex="ar" style:country-complex="SA" style:font-weight-complex="bold"/>
    </style:style>
    <style:style style:name="P46" style:family="paragraph" style:parent-style-name="Text_20_body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Times New Roman" fo:font-size="11pt" officeooo:paragraph-rsid="00238f7e" style:font-size-asian="11pt" style:font-size-complex="11pt"/>
    </style:style>
    <style:style style:name="P47" style:family="paragraph" style:parent-style-name="Tekst_20_podstawowy_20_wcięty_20_3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cm"/>
          <style:tab-stop style:position="1.905cm"/>
          <style:tab-stop style:position="2.54cm"/>
          <style:tab-stop style:position="6.35cm"/>
        </style:tab-stops>
      </style:paragraph-properties>
      <style:text-properties style:font-name="Times New Roman" fo:font-size="11pt" officeooo:paragraph-rsid="00213caa" style:font-size-asian="11pt" style:font-size-complex="11pt"/>
    </style:style>
    <style:style style:name="P48" style:family="paragraph" style:parent-style-name="Tekst_20_podstawowy_20_wcięty_20_3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cm"/>
          <style:tab-stop style:position="1.905cm"/>
          <style:tab-stop style:position="2.54cm"/>
          <style:tab-stop style:position="6.35cm"/>
        </style:tab-stops>
      </style:paragraph-properties>
      <style:text-properties style:font-name="Times New Roman" fo:font-size="11pt" officeooo:paragraph-rsid="00250ae2" style:font-size-asian="11pt" style:font-size-complex="11pt"/>
    </style:style>
    <style:style style:name="P49" style:family="paragraph" style:parent-style-name="Tekst_20_podstawowy_20_wcięty_20_3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cm"/>
          <style:tab-stop style:position="1.905cm"/>
          <style:tab-stop style:position="2.54cm"/>
          <style:tab-stop style:position="6.35cm"/>
        </style:tab-stops>
      </style:paragraph-properties>
      <style:text-properties style:font-name="Times New Roman" fo:font-size="11pt" officeooo:paragraph-rsid="003962fb" style:font-size-asian="11pt" style:font-size-complex="11pt"/>
    </style:style>
    <style:style style:name="P50" style:family="paragraph" style:parent-style-name="Tekst_20_podstawowy_20_wcięty_20_3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cm"/>
          <style:tab-stop style:position="1.905cm"/>
          <style:tab-stop style:position="2.54cm"/>
          <style:tab-stop style:position="6.35cm"/>
        </style:tab-stops>
      </style:paragraph-properties>
      <style:text-properties style:font-name="Times New Roman" fo:font-size="11pt" officeooo:paragraph-rsid="0021b386" style:font-size-asian="11pt" style:font-size-complex="11pt"/>
    </style:style>
    <style:style style:name="P51" style:family="paragraph" style:parent-style-name="Tekst_20_podstawowy_20_wcięty_20_3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cm"/>
          <style:tab-stop style:position="1.905cm"/>
          <style:tab-stop style:position="2.54cm"/>
          <style:tab-stop style:position="6.35cm"/>
        </style:tab-stops>
      </style:paragraph-properties>
      <style:text-properties style:use-window-font-color="true" style:font-name="Times New Roman" fo:font-size="11pt" fo:language="pl" fo:country="PL" officeooo:rsid="00213caa" officeooo:paragraph-rsid="003962fb" style:font-name-asian="Lucida Sans Unicode1" style:font-size-asian="11pt" style:language-asian="zxx" style:country-asian="none" style:font-name-complex="Times New Roman" style:font-size-complex="11pt" style:language-complex="zxx" style:country-complex="none"/>
    </style:style>
    <style:style style:name="P52" style:family="paragraph" style:parent-style-name="Tekst_20_podstawowy_20_wcięty_20_3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cm"/>
          <style:tab-stop style:position="6.35cm"/>
        </style:tab-stops>
      </style:paragraph-properties>
      <style:text-properties style:use-window-font-color="true" style:font-name="Times New Roman" fo:font-size="11pt" fo:language="pl" fo:country="PL" officeooo:paragraph-rsid="00213caa" style:font-name-asian="Lucida Sans Unicode1" style:font-size-asian="11pt" style:language-asian="zxx" style:country-asian="none" style:font-name-complex="Times New Roman" style:font-size-complex="11pt" style:language-complex="zxx" style:country-complex="none"/>
    </style:style>
    <style:style style:name="P53" style:family="paragraph" style:parent-style-name="Tekst_20_podstawowy_20_wcięty_20_3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Times New Roman" fo:font-size="11pt" fo:language="pl" fo:country="PL" officeooo:paragraph-rsid="003962fb" style:font-name-asian="Lucida Sans Unicode1" style:font-size-asian="11pt" style:language-asian="zxx" style:country-asian="none" style:font-name-complex="Times New Roman" style:font-size-complex="11pt" style:language-complex="zxx" style:country-complex="none"/>
    </style:style>
    <style:style style:name="P54" style:family="paragraph" style:parent-style-name="Tekst_20_podstawowy_20_wcięty_20_31" style:list-style-name="WW8Num5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Times New Roman" fo:font-size="11pt" fo:language="pl" fo:country="PL" officeooo:paragraph-rsid="00213caa" style:font-name-asian="Lucida Sans Unicode1" style:font-size-asian="11pt" style:language-asian="zxx" style:country-asian="none" style:font-name-complex="Times New Roman" style:font-size-complex="11pt" style:language-complex="zxx" style:country-complex="none"/>
    </style:style>
    <style:style style:name="P55" style:family="paragraph" style:parent-style-name="Tekst_20_podstawowy_20_wcięty_20_31" style:list-style-name="WW8Num5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Times New Roman" fo:font-size="11pt" fo:language="pl" fo:country="PL" officeooo:rsid="002c2a95" officeooo:paragraph-rsid="002c2a95" style:font-name-asian="Lucida Sans Unicode1" style:font-size-asian="11pt" style:language-asian="zxx" style:country-asian="none" style:font-name-complex="Times New Roman" style:font-size-complex="11pt" style:language-complex="zxx" style:country-complex="none"/>
    </style:style>
    <style:style style:name="P56" style:family="paragraph" style:parent-style-name="Tekst_20_podstawowy_20_wcięty_20_3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cm"/>
          <style:tab-stop style:position="1.905cm"/>
          <style:tab-stop style:position="2.54cm"/>
          <style:tab-stop style:position="6.35cm"/>
        </style:tab-stops>
      </style:paragraph-properties>
      <style:text-properties officeooo:paragraph-rsid="003962fb"/>
    </style:style>
    <style:style style:name="P57" style:family="paragraph" style:parent-style-name="Header">
      <style:text-properties fo:font-size="9pt" officeooo:rsid="0043d9b4" officeooo:paragraph-rsid="0043d9b4" style:font-size-asian="9pt" style:font-size-complex="9pt"/>
    </style:style>
    <style:style style:name="T1" style:family="text">
      <style:text-properties officeooo:rsid="00250ae2"/>
    </style:style>
    <style:style style:name="T2" style:family="text">
      <style:text-properties fo:color="#000000" fo:language="pl" fo:country="PL" style:font-name-asian="Lucida Sans Unicode1" style:language-asian="zxx" style:country-asian="none" style:font-name-complex="Times New Roman" style:language-complex="ar" style:country-complex="SA" style:font-weight-complex="bold"/>
    </style:style>
    <style:style style:name="T3" style:family="text">
      <style:text-properties fo:color="#000000" fo:language="pl" fo:country="PL" officeooo:rsid="00238f7e" style:font-name-asian="Lucida Sans Unicode1" style:language-asian="zxx" style:country-asian="none" style:font-name-complex="Times New Roman" style:language-complex="ar" style:country-complex="SA" style:font-weight-complex="bold"/>
    </style:style>
    <style:style style:name="T4" style:family="text">
      <style:text-properties fo:color="#000000" fo:language="pl" fo:country="PL" fo:font-style="normal" fo:font-weight="normal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style:font-weight-complex="bold"/>
    </style:style>
    <style:style style:name="T7" style:family="text">
      <style:text-properties fo:color="#000000" style:font-name="Times New Roman" officeooo:rsid="002d6482" style:font-weight-complex="bold"/>
    </style:style>
    <style:style style:name="T8" style:family="text">
      <style:text-properties fo:color="#000000" style:font-name="Times New Roman" officeooo:rsid="0037a994" style:font-weight-complex="bold"/>
    </style:style>
    <style:style style:name="T9" style:family="text">
      <style:text-properties fo:color="#000000" style:font-name="Times New Roman" officeooo:rsid="003d1166" style:font-weight-complex="bold"/>
    </style:style>
    <style:style style:name="T10" style:family="text">
      <style:text-properties fo:color="#000000" style:font-name="Times New Roman" officeooo:rsid="003f34ce" style:font-weight-complex="bold"/>
    </style:style>
    <style:style style:name="T11" style:family="text">
      <style:text-properties fo:color="#000000" style:font-name="Times New Roman" officeooo:rsid="00434ce9" style:font-weight-complex="bold"/>
    </style:style>
    <style:style style:name="T12" style:family="text">
      <style:text-properties fo:color="#000000" style:font-name="Times New Roman" fo:font-weight="bold" style:font-weight-asian="bold" style:font-weight-complex="bold"/>
    </style:style>
    <style:style style:name="T13" style:family="text">
      <style:text-properties officeooo:rsid="001ecc1d"/>
    </style:style>
    <style:style style:name="T14" style:family="text">
      <style:text-properties officeooo:rsid="0020431e"/>
    </style:style>
    <style:style style:name="T15" style:family="text">
      <style:text-properties officeooo:rsid="00213caa"/>
    </style:style>
    <style:style style:name="T16" style:family="text">
      <style:text-properties style:use-window-font-color="true" fo:language="pl" fo:country="PL" style:font-name-asian="Lucida Sans Unicode1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fo:language="pl" fo:country="PL" officeooo:rsid="00213caa" style:font-name-asian="Lucida Sans Unicode1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fo:language="pl" fo:country="PL" officeooo:rsid="0021b386" style:font-name-asian="Lucida Sans Unicode1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fo:language="pl" fo:country="PL" officeooo:rsid="00238f7e" style:font-name-asian="Lucida Sans Unicode1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fo:language="pl" fo:country="PL" style:font-name-asian="Lucida Sans Unicode1" style:language-asian="zxx" style:country-asian="none" style:font-name-complex="Times New Roman" style:language-complex="ar" style:country-complex="SA" style:font-weight-complex="bold"/>
    </style:style>
    <style:style style:name="T21" style:family="text">
      <style:text-properties style:use-window-font-color="true" fo:language="pl" fo:country="PL" officeooo:rsid="002dcb3c" style:font-name-asian="Lucida Sans Unicode1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fo:language="pl" fo:country="PL" officeooo:rsid="003962fb" style:font-name-asian="Lucida Sans Unicode1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fo:language="pl" fo:country="PL" officeooo:rsid="003bf5c9" style:font-name-asian="Lucida Sans Unicode1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fo:language="pl" fo:country="PL" officeooo:rsid="003f34ce" style:font-name-asian="Lucida Sans Unicode1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fo:language="pl" fo:country="PL" officeooo:rsid="00430705" style:font-name-asian="Lucida Sans Unicode1" style:language-asian="zxx" style:country-asian="none" style:font-name-complex="Times New Roman" style:language-complex="ar" style:country-complex="SA"/>
    </style:style>
    <style:style style:name="T26" style:family="text">
      <style:text-properties style:use-window-font-color="true" fo:language="pl" fo:country="PL" style:font-name-asian="Lucida Sans Unicode1" style:language-asian="zxx" style:country-asian="none" style:font-name-complex="Times New Roman" style:language-complex="zxx" style:country-complex="none"/>
    </style:style>
    <style:style style:name="T27" style:family="text">
      <style:text-properties style:use-window-font-color="true" fo:language="pl" fo:country="PL" officeooo:rsid="00213caa" style:font-name-asian="Lucida Sans Unicode1" style:language-asian="zxx" style:country-asian="none" style:font-name-complex="Times New Roman" style:language-complex="zxx" style:country-complex="none"/>
    </style:style>
    <style:style style:name="T28" style:family="text">
      <style:text-properties style:use-window-font-color="true" fo:language="pl" fo:country="PL" officeooo:rsid="0021b386" style:font-name-asian="Lucida Sans Unicode1" style:language-asian="zxx" style:country-asian="none" style:font-name-complex="Times New Roman" style:language-complex="zxx" style:country-complex="none"/>
    </style:style>
    <style:style style:name="T29" style:family="text">
      <style:text-properties style:use-window-font-color="true" fo:language="pl" fo:country="PL" officeooo:rsid="00238f7e" style:font-name-asian="Lucida Sans Unicode1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fo:language="pl" fo:country="PL" officeooo:rsid="00250ae2" style:font-name-asian="Lucida Sans Unicode1" style:language-asian="zxx" style:country-asian="none" style:font-name-complex="Times New Roman" style:language-complex="zxx" style:country-complex="none"/>
    </style:style>
    <style:style style:name="T31" style:family="text">
      <style:text-properties style:use-window-font-color="true" fo:language="pl" fo:country="PL" officeooo:rsid="0029128e" style:font-name-asian="Lucida Sans Unicode1" style:language-asian="zxx" style:country-asian="none" style:font-name-complex="Times New Roman" style:language-complex="zxx" style:country-complex="none"/>
    </style:style>
    <style:style style:name="T32" style:family="text">
      <style:text-properties style:use-window-font-color="true" fo:language="pl" fo:country="PL" officeooo:rsid="002939dd" style:font-name-asian="Lucida Sans Unicode1" style:language-asian="zxx" style:country-asian="none" style:font-name-complex="Times New Roman" style:language-complex="zxx" style:country-complex="none"/>
    </style:style>
    <style:style style:name="T33" style:family="text">
      <style:text-properties style:use-window-font-color="true" fo:language="pl" fo:country="PL" officeooo:rsid="003962fb" style:font-name-asian="Lucida Sans Unicode1" style:language-asian="zxx" style:country-asian="none" style:font-name-complex="Times New Roman" style:language-complex="zxx" style:country-complex="none"/>
    </style:style>
    <style:style style:name="T34" style:family="text">
      <style:text-properties style:use-window-font-color="true" fo:language="pl" fo:country="PL" officeooo:rsid="003d1166" style:font-name-asian="Lucida Sans Unicode1" style:language-asian="zxx" style:country-asian="none" style:font-name-complex="Times New Roman" style:language-complex="zxx" style:country-complex="none"/>
    </style:style>
    <style:style style:name="T35" style:family="text">
      <style:text-properties style:use-window-font-color="true" fo:language="pl" fo:country="PL" officeooo:rsid="003f34ce" style:font-name-asian="Lucida Sans Unicode1" style:language-asian="zxx" style:country-asian="none" style:font-name-complex="Times New Roman" style:language-complex="zxx" style:country-complex="none"/>
    </style:style>
    <style:style style:name="T36" style:family="text">
      <style:text-properties style:use-window-font-color="true" fo:language="pl" fo:country="PL" officeooo:rsid="00430705" style:font-name-asian="Lucida Sans Unicode1" style:language-asian="zxx" style:country-asian="none" style:font-name-complex="Times New Roman" style:language-complex="zxx" style:country-complex="none"/>
    </style:style>
    <style:style style:name="T37" style:family="text">
      <style:text-properties style:use-window-font-color="true" fo:language="pl" fo:country="PL" style:font-name-asian="Lucida Sans Unicode1" style:language-asian="ar" style:country-asian="SA" style:font-name-complex="Times New Roman" style:language-complex="ar" style:country-complex="SA"/>
    </style:style>
    <style:style style:name="T38" style:family="text">
      <style:text-properties style:use-window-font-color="true" fo:language="pl" fo:country="PL" officeooo:rsid="003bf5c9" style:font-name-asian="Lucida Sans Unicode1" style:language-asian="ar" style:country-asian="SA" style:font-name-complex="Times New Roman" style:language-complex="ar" style:country-complex="SA"/>
    </style:style>
    <style:style style:name="T39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40" style:family="text">
      <style:text-properties style:use-window-font-color="true" fo:language="pl" fo:country="PL" fo:font-weight="normal" officeooo:rsid="00213caa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41" style:family="text">
      <style:text-properties style:use-window-font-color="true" fo:language="pl" fo:country="PL" fo:font-weight="normal" officeooo:rsid="003962fb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42" style:family="text">
      <style:text-properties style:use-window-font-color="true" fo:language="pl" fo:country="PL" fo:font-weight="normal" officeooo:rsid="00430705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43" style:family="text">
      <style:text-properties style:use-window-font-color="true" fo:language="pl" fo:country="PL" fo:font-weight="bold" officeooo:rsid="00213caa" style:font-name-asian="Lucida Sans Unicode1" style:language-asian="zxx" style:country-asian="none" style:font-weight-asian="bold" style:font-name-complex="Times New Roman" style:language-complex="zxx" style:country-complex="none" style:font-weight-complex="bold"/>
    </style:style>
    <style:style style:name="T44" style:family="text">
      <style:text-properties style:use-window-font-color="true" fo:language="pl" fo:country="PL" fo:font-weight="bold" officeooo:rsid="002f8d0d" style:font-name-asian="Lucida Sans Unicode1" style:language-asian="zxx" style:country-asian="none" style:font-weight-asian="bold" style:font-name-complex="Times New Roman" style:language-complex="zxx" style:country-complex="none" style:font-weight-complex="bold"/>
    </style:style>
    <style:style style:name="T45" style:family="text">
      <style:text-properties style:use-window-font-color="true" fo:language="pl" fo:country="PL" fo:font-weight="bold" officeooo:rsid="003962fb" style:font-name-asian="Lucida Sans Unicode1" style:language-asian="zxx" style:country-asian="none" style:font-weight-asian="bold" style:font-name-complex="Times New Roman" style:language-complex="zxx" style:country-complex="none" style:font-weight-complex="bold"/>
    </style:style>
    <style:style style:name="T46" style:family="text">
      <style:text-properties style:use-window-font-color="true" fo:language="pl" fo:country="PL" fo:font-weight="bold" officeooo:rsid="00430705" style:font-name-asian="Lucida Sans Unicode1" style:language-asian="zxx" style:country-asian="none" style:font-weight-asian="bold" style:font-name-complex="Times New Roman" style:language-complex="zxx" style:country-complex="none" style:font-weight-complex="bold"/>
    </style:style>
    <style:style style:name="T47" style:family="text">
      <style:text-properties style:use-window-font-color="true" fo:language="pl" fo:country="PL" fo:font-weight="bold" officeooo:rsid="00250ae2" style:font-name-asian="Lucida Sans Unicode1" style:language-asian="zxx" style:country-asian="none" style:font-weight-asian="bold" style:font-name-complex="Times New Roman" style:language-complex="zxx" style:country-complex="none" style:font-weight-complex="bold"/>
    </style:style>
    <style:style style:name="T48" style:family="text">
      <style:text-properties style:use-window-font-color="true" fo:language="pl" fo:country="PL" fo:font-weight="bold" fo:background-color="#ffffff" loext:char-shading-value="0" style:font-name-asian="Lucida Sans Unicode1" style:language-asian="zxx" style:country-asian="none" style:font-weight-asian="bold" style:font-name-complex="Times New Roman" style:language-complex="zxx" style:country-complex="none"/>
    </style:style>
    <style:style style:name="T49" style:family="text">
      <style:text-properties style:use-window-font-color="true" fo:language="pl" fo:country="PL" style:font-name-asian="Times New Roman" style:language-asian="ar" style:country-asian="SA" style:font-name-complex="Times New Roman" style:language-complex="ar" style:country-complex="SA"/>
    </style:style>
    <style:style style:name="T50" style:family="text">
      <style:text-properties style:use-window-font-color="true" fo:language="pl" fo:country="PL" officeooo:rsid="00213caa" style:font-name-asian="Times New Roman" style:language-asian="ar" style:country-asian="SA" style:font-name-complex="Times New Roman" style:language-complex="ar" style:country-complex="SA"/>
    </style:style>
    <style:style style:name="T51" style:family="text">
      <style:text-properties style:use-window-font-color="true" fo:language="pl" fo:country="PL" officeooo:rsid="0033cbc9" style:font-name-asian="Times New Roman" style:language-asian="ar" style:country-asian="SA" style:font-name-complex="Times New Roman" style:language-complex="ar" style:country-complex="SA"/>
    </style:style>
    <style:style style:name="T52" style:family="text">
      <style:text-properties style:use-window-font-color="true" fo:language="pl" fo:country="PL" officeooo:rsid="003962fb" style:font-name-asian="Times New Roman" style:language-asian="ar" style:country-asian="SA" style:font-name-complex="Times New Roman" style:language-complex="ar" style:country-complex="SA"/>
    </style:style>
    <style:style style:name="T53" style:family="text">
      <style:text-properties style:use-window-font-color="true" fo:language="pl" fo:country="PL" fo:background-color="#ffffff" loext:char-shading-value="0" style:font-name-asian="Lucida Sans Unicode1" style:language-asian="zxx" style:country-asian="none" style:font-name-complex="Times New Roman" style:language-complex="zxx" style:country-complex="none"/>
    </style:style>
    <style:style style:name="T54" style:family="text">
      <style:text-properties style:use-window-font-color="true" fo:language="pl" fo:country="PL" officeooo:rsid="00238f7e" fo:background-color="#ffffff" loext:char-shading-value="0" style:font-name-asian="Lucida Sans Unicode1" style:language-asian="zxx" style:country-asian="none" style:font-name-complex="Times New Roman" style:language-complex="zxx" style:country-complex="none"/>
    </style:style>
    <style:style style:name="T55" style:family="text">
      <style:text-properties style:use-window-font-color="true" fo:language="pl" fo:country="PL" officeooo:rsid="002a7a78" fo:background-color="#ffffff" loext:char-shading-value="0" style:font-name-asian="Lucida Sans Unicode1" style:language-asian="zxx" style:country-asian="none" style:font-name-complex="Times New Roman" style:language-complex="zxx" style:country-complex="none"/>
    </style:style>
    <style:style style:name="T56" style:family="text">
      <style:text-properties style:use-window-font-color="true" fo:language="pl" fo:country="PL" fo:font-style="normal" fo:font-weight="normal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Times New Roman1" fo:font-size="11pt" fo:language="pl" fo:country="PL" fo:font-weight="bold" officeooo:rsid="0037a994" style:font-name-asian="Lucida Sans Unicode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8" style:family="text">
      <style:text-properties style:use-window-font-color="true" style:font-name="Times New Roman1" fo:font-size="11pt" fo:language="pl" fo:country="PL" fo:font-weight="bold" officeooo:rsid="003962fb" style:font-name-asian="Lucida Sans Unicode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9" style:family="text">
      <style:text-properties style:use-window-font-color="true" style:font-name="Times New Roman1" fo:font-size="11pt" fo:language="pl" fo:country="PL" fo:font-weight="bold" officeooo:rsid="00430705" style:font-name-asian="Lucida Sans Unicode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60" style:family="text">
      <style:text-properties style:use-window-font-color="true" style:font-name="Times New Roman1" fo:language="pl" fo:country="PL" officeooo:rsid="003bf5c9" style:font-name-asian="Lucida Sans Unicode1" style:language-asian="ar" style:country-asian="SA" style:font-name-complex="Times New Roman" style:language-complex="ar" style:country-complex="SA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359f2e" style:font-weight-asian="bold" style:font-weight-complex="bold"/>
    </style:style>
    <style:style style:name="T63" style:family="text">
      <style:text-properties fo:font-weight="bold" style:font-weight-asian="bold" style:language-complex="zxx" style:country-complex="none" style:font-weight-complex="bold"/>
    </style:style>
    <style:style style:name="T64" style:family="text">
      <style:text-properties style:font-name="Times New Roman1" officeooo:rsid="0029128e"/>
    </style:style>
    <style:style style:name="T65" style:family="text">
      <style:text-properties style:font-name="Times New Roman1" fo:font-weight="bold" officeooo:rsid="002c2a95" style:font-name-asian="Times New Roman" style:font-weight-asian="bold" style:font-weight-complex="bold"/>
    </style:style>
    <style:style style:name="T66" style:family="text">
      <style:text-properties officeooo:rsid="0021b386"/>
    </style:style>
    <style:style style:name="T67" style:family="text">
      <style:text-properties style:language-complex="ar" style:country-complex="SA"/>
    </style:style>
    <style:style style:name="T68" style:family="text">
      <style:text-properties officeooo:rsid="0021b386" style:language-complex="ar" style:country-complex="SA"/>
    </style:style>
    <style:style style:name="T69" style:family="text">
      <style:text-properties style:font-name-complex="Times New Roman"/>
    </style:style>
    <style:style style:name="T70" style:family="text">
      <style:text-properties officeooo:rsid="0021b386" style:font-name-complex="Times New Roman"/>
    </style:style>
    <style:style style:name="T71" style:family="text">
      <style:text-properties officeooo:rsid="00238f7e" style:font-name-complex="Times New Roman"/>
    </style:style>
    <style:style style:name="T72" style:family="text">
      <style:text-properties style:font-name-asian="Times New Roman" style:language-complex="ar" style:country-complex="SA"/>
    </style:style>
    <style:style style:name="T73" style:family="text">
      <style:text-properties officeooo:rsid="0021b386" style:font-name-asian="Times New Roman" style:language-complex="ar" style:country-complex="SA"/>
    </style:style>
    <style:style style:name="T74" style:family="text">
      <style:text-properties officeooo:rsid="00238f7e" style:font-name-asian="Times New Roman"/>
    </style:style>
    <style:style style:name="T75" style:family="text">
      <style:text-properties officeooo:rsid="0021b386" style:font-name-asian="Times New Roman"/>
    </style:style>
    <style:style style:name="T76" style:family="text">
      <style:text-properties officeooo:rsid="00238f7e"/>
    </style:style>
    <style:style style:name="T77" style:family="text">
      <style:text-properties officeooo:rsid="00278bb0"/>
    </style:style>
    <style:style style:name="T78" style:family="text">
      <style:text-properties officeooo:rsid="0029128e"/>
    </style:style>
    <style:style style:name="T79" style:family="text">
      <style:text-properties officeooo:rsid="002939dd"/>
    </style:style>
    <style:style style:name="T80" style:family="text">
      <style:text-properties fo:font-size="11pt" fo:font-weight="normal" style:font-size-asian="11pt" style:font-weight-asian="normal" style:font-weight-complex="normal"/>
    </style:style>
    <style:style style:name="T81" style:family="text">
      <style:text-properties fo:font-size="11pt" fo:font-weight="normal" officeooo:rsid="002b30b8" style:font-size-asian="11pt" style:font-weight-asian="normal" style:font-weight-complex="normal"/>
    </style:style>
    <style:style style:name="T82" style:family="text">
      <style:text-properties fo:font-size="11pt" fo:font-weight="bold" style:font-size-asian="11pt" style:font-weight-asian="bold" style:font-weight-complex="bold"/>
    </style:style>
    <style:style style:name="T83" style:family="text">
      <style:text-properties fo:font-size="11pt" fo:font-weight="bold" officeooo:rsid="002b30b8" style:font-size-asian="11pt" style:font-weight-asian="bold" style:font-weight-complex="bold"/>
    </style:style>
    <style:style style:name="T84" style:family="text">
      <style:text-properties fo:font-size="11pt" fo:font-weight="bold" officeooo:rsid="002d6482" style:font-size-asian="11pt" style:font-weight-asian="bold" style:font-weight-complex="bold"/>
    </style:style>
    <style:style style:name="T85" style:family="text">
      <style:text-properties fo:font-size="11pt" style:font-size-asian="11pt" style:font-size-complex="11pt"/>
    </style:style>
    <style:style style:name="T86" style:family="text">
      <style:text-properties fo:font-size="11pt" officeooo:rsid="0037a994" style:font-size-asian="11pt" style:font-size-complex="11pt"/>
    </style:style>
    <style:style style:name="T87" style:family="text">
      <style:text-properties fo:font-size="11pt" officeooo:rsid="003bf5c9" style:font-size-asian="11pt" style:font-size-complex="11pt"/>
    </style:style>
    <style:style style:name="T88" style:family="text">
      <style:text-properties fo:font-size="11pt" officeooo:rsid="003f34ce" style:font-size-asian="11pt" style:font-size-complex="11pt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officeooo:rsid="002c2a95" style:font-weight-asian="normal" style:font-weight-complex="normal"/>
    </style:style>
    <style:style style:name="T91" style:family="text">
      <style:text-properties fo:font-weight="normal" officeooo:rsid="0021b386" style:font-weight-asian="normal" style:font-weight-complex="normal"/>
    </style:style>
    <style:style style:name="T92" style:family="text">
      <style:text-properties officeooo:rsid="002db5b7"/>
    </style:style>
    <style:style style:name="T93" style:family="text">
      <style:text-properties officeooo:rsid="002f8d0d"/>
    </style:style>
    <style:style style:name="T94" style:family="text">
      <style:text-properties officeooo:rsid="0030702f"/>
    </style:style>
    <style:style style:name="T95" style:family="text">
      <style:text-properties officeooo:rsid="003aa44f"/>
    </style:style>
    <style:style style:name="T96" style:family="text">
      <style:text-properties officeooo:rsid="004307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U M O W A</text:p>
      <text:p text:style-name="P8">zawarta w dniu <text:span text:style-name="T61"><text:s/>________________________</text:span>w <text:span text:style-name="T14">mieście </text:span>Katowic<text:span text:style-name="T14">e</text:span></text:p>
      <text:p text:style-name="P8">pomiędzy:</text:p>
      <text:p text:style-name="P13">Komend<text:span text:style-name="T78">ą</text:span> Wojewódzk<text:span text:style-name="T78">ą</text:span> Policji w Katowicach <text:s/></text:p>
      <text:p text:style-name="P13">40-038 Katowice. ul. Lompy 19, NIP <text:s/>634-013-79-13 <text:s text:c="3"/>Regon <text:s text:c="2"/>270208292</text:p>
      <text:p text:style-name="P8">reprezentowan<text:span text:style-name="T14">ą</text:span> przez:</text:p>
      <text:p text:style-name="P12">Zastępcę <text:s/>Komendanta Wojewódzkiego Policji – mł. <text:span text:style-name="T13">i</text:span>nsp. mgr Piotr KUCIA</text:p>
      <text:p text:style-name="P8">zwana dalej<text:span text:style-name="T61"> Zamawiającym </text:span></text:p>
      <text:p text:style-name="P12">a <text:s/></text:p>
      <text:p text:style-name="P20"><text:span text:style-name="T81">firmą</text:span><text:span text:style-name="T83"> ………………………...</text:span></text:p>
      <text:p text:style-name="P20"><text:span text:style-name="T80">z siedzibą przy ul…………………………………….</text:span><text:span text:style-name="T82"> NIP </text:span><text:span text:style-name="T84">……………………...</text:span><text:span text:style-name="T82"> <text:s/>KRS </text:span><text:span text:style-name="T84">………………</text:span></text:p>
      <text:p text:style-name="P16">reprezentowaną przez:</text:p>
      <text:p text:style-name="P19"/>
      <text:p text:style-name="P9"><text:span text:style-name="T89">zwaną dalej </text:span><text:span text:style-name="T61">Wykonawcą </text:span></text:p>
      <text:p text:style-name="P14"/>
      <text:p text:style-name="P8">Umowa zostaje zawarta zgodnie z ustawą Prawo Zamówień Publicznych w trybie art. 4 pkt 8<text:line-break/>o następującej treści: </text:p>
      <text:p text:style-name="P15">§ 1</text:p>
      <text:p text:style-name="P17"><text:span text:style-name="T5">1.</text:span><text:span text:style-name="T12"> </text:span><text:span text:style-name="T6">Przedmiotem umowy jest </text:span><text:span text:style-name="T7">dostawa wraz z wniesieniem i montażem regałów metalowych przesuwnych i stacjonarnyc</text:span><text:span text:style-name="T11">h </text:span><text:span text:style-name="T7">(klaser) przeznaczonych do składowania akt </text:span><text:span text:style-name="T8">wg ofert stanowiących załącznik nr 1 do niniejszej umowy </text:span><text:span text:style-name="T9">dla następujących zadań:</text:span></text:p>
      <text:p text:style-name="P18"><text:span text:style-name="T10">Zadanie nr </text:span><text:span text:style-name="T6">1: Zakup regałów </text:span><text:span text:style-name="T10">metalowych </text:span><text:span text:style-name="T6">przesuwnych </text:span><text:span text:style-name="T10">dla </text:span><text:span text:style-name="T6">KMP Rybnik,</text:span></text:p>
      <text:p text:style-name="P18"><text:span text:style-name="T10">Zadanie nr 2: </text:span><text:span text:style-name="T6">Zakup regałów </text:span><text:span text:style-name="T10">metalowych </text:span><text:span text:style-name="T6">przesuwnych </text:span><text:span text:style-name="T10">dla </text:span><text:span text:style-name="T6">KPP Zawiercie. </text:span></text:p>
      <text:p text:style-name="P25"><text:span text:style-name="T86">Umowa obejmuje </text:span><text:span text:style-name="T87">jednorazową </text:span><text:span text:style-name="T86">d</text:span><text:span text:style-name="T85">ostaw</text:span><text:span text:style-name="T86">ę</text:span><text:span text:style-name="T85"> regałów metalowych przesuwnych do siedziby </text:span><text:span text:style-name="T86">KMP Rybnik <text:s text:c="9"/>i </text:span><text:span text:style-name="T88"><text:s/></text:span><text:span text:style-name="T86">KPP Zawiercie. <text:s/></text:span><text:span text:style-name="T85">Koszt transportu, </text:span><text:span text:style-name="T88">wniesienia i montażu</text:span><text:span text:style-name="T85"> pokrywa </text:span><text:span text:style-name="T88">Wykon</text:span><text:span text:style-name="T85">awca.</text:span></text:p>
      <text:list xml:id="list8166676916597903024" text:style-name="WW8Num3">
        <text:list-header>
          <text:p text:style-name="P31"><text:span text:style-name="T17">2. </text:span><text:span text:style-name="T23">A</text:span><text:span text:style-name="T37">sortyment </text:span><text:span text:style-name="T38">wyszczególniony w </text:span><text:span text:style-name="T60">§</text:span><text:span text:style-name="T38"> 1 ust. 1</text:span><text:span text:style-name="T37"> objęty przedmiotem umowy jest </text:span><text:span text:style-name="T16">fabrycznie nowy, gatunku I, spełnia normy jakościowe i użytkowe wskazane przez Zamawiającego</text:span><text:span text:style-name="T23"> w zapytaniu ofertowym </text:span><text:span text:style-name="T24">a potwierdzone w załączniku nr 1.</text:span></text:p>
          <text:p text:style-name="P42"><text:span text:style-name="T15">3. </text:span>Wykonawca udziela 24 miesięcznej gwarancji na dostarczany asortyment. Gwarancja będzie liczona od dnia <text:span text:style-name="T92">zamontowania regałów w pomieszczeniu archiwum KMP Rybnik i KPP Zawiercie <text:s text:c="13"/>co zostanie potwierdzone podpisanym przez strony protokołem zdawczo- odbiorczym stanowiącym załącznik nr 2 do niniejszej umowy. </text:span></text:p>
          <text:p text:style-name="P43"><text:span text:style-name="T15">4. </text:span>W okresie udzielonej gwarancji Zamawiający nie ponosi żadnych dodatkowych kosztów, wszystkie koszty związane z obsługą gwarancyjną ponosi Wykonawca.</text:p>
          <text:p text:style-name="P34"><text:span text:style-name="T21">5</text:span><text:span text:style-name="T17">. </text:span><text:span text:style-name="T16">Wykonawca ponosi pełną odpowiedzialność za należyte wykonanie umowy w całości.</text:span></text:p>
          <text:p text:style-name="P35"><text:span text:style-name="T21">6</text:span><text:span text:style-name="T17">. </text:span><text:span text:style-name="T16">Wykonawca </text:span><text:span text:style-name="T22">oświadcza, że </text:span><text:span text:style-name="T16">wykona zakres wynikający z realizacji niniejszej umowy w całości nakładem własnym.</text:span></text:p>
        </text:list-header>
      </text:list>
      <text:p text:style-name="P24"><text:soft-page-break/>§ 2</text:p>
      <text:p text:style-name="P30"><text:span text:style-name="T27">1. </text:span><text:span text:style-name="T26">Strony ustalają, że dostawa asortymentu wyszczególnionego </text:span><text:span text:style-name="T39">§ </text:span><text:span text:style-name="T40">1 ust.1 </text:span><text:span text:style-name="T26">nastąpi w okresie </text:span><text:span text:style-name="T33">do </text:span><text:span text:style-name="T35">3</text:span><text:span text:style-name="T26">0 dni kalendarzowych od dnia zawarcia umowy, </text:span><text:span text:style-name="T34">nie później niż </text:span><text:span text:style-name="T36">do 07.12.2015 r.</text:span></text:p>
      <text:list xml:id="list5421725690358178089" text:style-name="WW8Num5">
        <text:list-header>
          <text:p text:style-name="P47"><text:span text:style-name="T27">2. </text:span><text:span text:style-name="T26">Zamawiający dopuszcza realizację dostaw etapami przy wcześniejszym uzgodnieniu przez Wykonawcę terminów z bezpośrednim odbiorcą d</text:span><text:span text:style-name="T27">ostawy. </text:span></text:p>
          <text:p text:style-name="P51">3. Strony ustalają adres dostawy: </text:p>
          <text:p text:style-name="P56"><text:span text:style-name="Strong_20_Emphasis"><text:span text:style-name="T59">Zadanie nr 1- </text:span></text:span><text:span text:style-name="Strong_20_Emphasis"><text:span text:style-name="T57">KMP Rybnik, <text:s/>Pl. Armii Krajowej 5 w Rybniku</text:span></text:span></text:p>
          <text:p text:style-name="P56"><text:span text:style-name="Strong_20_Emphasis"><text:span text:style-name="T59">Zadanie nr 2- </text:span></text:span><text:span text:style-name="Strong_20_Emphasis"><text:span text:style-name="T57">KPP Zawiercie, ul. Kasprowicza 9 </text:span></text:span><text:span text:style-name="Strong_20_Emphasis"><text:span text:style-name="T58">w Zawierciu</text:span></text:span></text:p>
          <text:p text:style-name="P48"><text:span text:style-name="T50">4. </text:span><text:span text:style-name="T49">Dostawy winny być realizowane w godzinach od 8:00 do 1</text:span><text:span text:style-name="T51">4</text:span><text:span text:style-name="T49">:</text:span><text:span text:style-name="T52">0</text:span><text:span text:style-name="T49">0 w dniach pracy Zamawiającego <text:s text:c="26"/>tj od poniedziałku do piątku.</text:span></text:p>
          <text:p text:style-name="P49"><text:span text:style-name="T27">5. </text:span><text:span text:style-name="T26">Wykonawca ma obowiązek zawiadomić bezpośredniego odbiorcę telefonicznie: </text:span></text:p>
          <text:p text:style-name="P49"><text:span text:style-name="T33">- z ramienia KMP Rybnik- Katarzynę Bosy- </text:span><text:span text:style-name="T43">(numer telefonu </text:span><text:span text:style-name="T45">032/4295227 </text:span><text:span text:style-name="T44">)</text:span><text:span text:style-name="T43"> </text:span></text:p>
          <text:p text:style-name="P49"><text:span text:style-name="T41">- z ramienia KPP Zawiercie- Małgorzatę Kopeć </text:span><text:span text:style-name="T45">( numer telefonu 032/6738221)</text:span></text:p>
          <text:p text:style-name="P49"><text:span text:style-name="T41">- </text:span><text:span text:style-name="T42">z ramienia KWP w Katowicach- Maję Kuś </text:span><text:span text:style-name="T46">( numer telefonu 032/2003156) </text:span><text:span text:style-name="T42">lub Katarzynę Zgondek </text:span><text:span text:style-name="T46">( numer telefonu 032/2003157). </text:span></text:p>
          <text:p text:style-name="P49"><text:span text:style-name="T26">o dostawie z co najmniej </text:span><text:span text:style-name="T47">2 </text:span><text:span text:style-name="T26">dniowym wyprzedzeniem przed ustalonym terminem dostawy </text:span><text:span text:style-name="T36">i montażu</text:span><text:span text:style-name="T26">.</text:span></text:p>
          <text:p text:style-name="P50"><text:span text:style-name="T27">6. </text:span><text:span text:style-name="T26"><text:s/>Odbiór przedmiotu umowy dla danego zadania zostanie potwierdzony pisemnym protokołem odbioru ilościowego i jakościowego wg wzoru </text:span><text:span text:style-name="T28">( zał</text:span><text:span text:style-name="T30">ą</text:span><text:span text:style-name="T28">cznik nr 1 do niniejszej umowy) </text:span><text:span text:style-name="T26">podpisanym przez upoważnionych przedstawicieli stron </text:span><text:span text:style-name="T16">po sprawdzeniu ilości, rodzaju i kompletności przedmiotu zamówienia. </text:span></text:p>
          <text:p text:style-name="P50"><text:span text:style-name="T25">7</text:span><text:span text:style-name="T18">. </text:span><text:span text:style-name="T16">Do czasu odbioru zamówienia przez Zamawiającego, ryzyko wszelkich niebezpieczeństw związanych z ewentualnym uszkodzeniem lub utratą asortymentu ponosi Wykonawca. </text:span></text:p>
          <text:p text:style-name="P52"><text:span text:style-name="T96">8. </text:span>Strony do uzgodnień i reprezentowania w trakcie trwania umowy wyznaczają:</text:p>
          <text:p text:style-name="P53">- ze strony Zamawiającego<text:span text:style-name="T89"> – </text:span><text:span text:style-name="T91">……………………………………………………………………………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4">- ze strony Wykonawcy - .................................................................................................................…......</text:p>
                                              <text:p text:style-name="P5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6">§ 3</text:p>
      <text:p text:style-name="P5"><text:span text:style-name="T68">1. </text:span><text:span text:style-name="T67">Łączna wartość zamówienia wynosi </text:span>wartość brutto: ……………………..<text:span text:style-name="T61">zł brutto</text:span><text:span text:style-name="T89">, <text:s text:c="39"/>słownie: ……………………………………………………………..</text:span><text:span text:style-name="T62"> 00</text:span><text:span text:style-name="T61">/100</text:span><text:span text:style-name="T89">, w tym podatek </text:span><text:span text:style-name="T90">V</text:span><text:span text:style-name="T89">at </text:span><text:span text:style-name="T61">23%.</text:span><text:span text:style-name="T89"> </text:span></text:p>
      <text:p text:style-name="P4"><text:span text:style-name="T66">2. </text:span>Podsta<text:span text:style-name="T69">wą do wystawienia faktury </text:span><text:span text:style-name="T95">( faktur częściowych)</text:span><text:span text:style-name="T69"> jest podpisany przez strony protokół <text:s text:c="19"/>o którym mowa w § 2 ust. </text:span><text:span text:style-name="T70">7</text:span><text:span text:style-name="T69"> </text:span><text:span text:style-name="T71">niniejszej </text:span><text:span text:style-name="T69">umowy.</text:span></text:p>
      <text:p text:style-name="P4"><text:span text:style-name="T73">3. </text:span><text:span text:style-name="T72">Dopuszcza się możliwość realizacji zamówienia o wartości niższej niż wymieniona w ust. </text:span><text:span text:style-name="T73">1.</text:span></text:p>
      <text:p text:style-name="P7">§ 4</text:p>
      <text:list xml:id="list135656672601254" text:continue-numbering="true" text:style-name="WW8Num5">
        <text:list-header>
          <text:p text:style-name="P37"><text:span text:style-name="T76">1. </text:span>Strony dokonają rozliczenia realizacji umowy na podstawie <text:span text:style-name="T96">dwóch faktur VAT <text:s/></text:span>wystawion<text:span text:style-name="T96">ych</text:span> <text:span text:style-name="T95">po dostawie i zamontowaniu asortymentu wyszczególnionego w </text:span><text:span text:style-name="T64">§</text:span><text:span text:style-name="T78"> 1 ust.1 umowy dla każdego zadania oddzielnie.</text:span></text:p>
          <text:p text:style-name="P32"><text:span text:style-name="T19">2. </text:span><text:span text:style-name="T16">Zamawiający dokona zapłaty należności przelewem na konto Wykonawcy wskazane na fakturze </text:span></text:p>
          <text:p text:style-name="P32"><text:span text:style-name="T16">w ciągu 30 dni od </text:span><text:span text:style-name="T26">otrzymania przez Zamawiającego prawidłowo wystawionej faktury wraz </text:span></text:p>
          <text:p text:style-name="P32"><text:soft-page-break/><text:span text:style-name="T26">z podpisanym</text:span><text:span text:style-name="T31">i</text:span><text:span text:style-name="T26"> przez strony protokoł</text:span><text:span text:style-name="T31">ami </text:span><text:span text:style-name="T32">(protokołem)</text:span><text:span text:style-name="T26">, o który</text:span><text:span text:style-name="T31">ch (którym)</text:span><text:span text:style-name="T26"> mowa w § 2 ust.</text:span><text:span text:style-name="T29">7</text:span><text:span text:style-name="T26"> umowy.</text:span></text:p>
          <text:p text:style-name="P38"><text:span text:style-name="T74">3. </text:span><text:span text:style-name="T75">Za datę dokonania płatności strony będą uważały datę przekazania przez Zamawiającego polecenia przelewu do banku.</text:span></text:p>
          <text:p text:style-name="P40"><text:span text:style-name="T65">§</text:span><text:span text:style-name="T63"> 5</text:span></text:p>
        </text:list-header>
      </text:list>
      <text:list xml:id="list4803622447606068284" text:style-name="WW8Num4">
        <text:list-header>
          <text:p text:style-name="P39"><text:span text:style-name="T76">1. </text:span>Jeżeli opóźnienie dostaw nastąpi z przyczyn leżących po stronie Wykonawcy Zamawiający ma prawo obciążyć Wykonawcę karą umowną w wysokości 0,5 % wartości niezrealizowanego zakresu umowy za każdy rozpoczęty dzień zwłoki od termin<text:span text:style-name="T93">u</text:span> wskazan<text:span text:style-name="T93">ego w </text:span><text:s/>§ 2 ust. 1 umowy.</text:p>
          <text:p text:style-name="P39"><text:span text:style-name="T76">2.</text:span>Wykonawca zapłaci Zamawiającemu karę umowną w wysokości <text:span text:style-name="T94">5</text:span>% wartości <text:s text:c="35"/>od niezrealizowanego zakresu umowy, gdy Zamawiający lub Wykonawca wypowie umowę <text:s text:c="23"/>z powodu okoliczności, za które odpowiada Wykonawca.</text:p>
          <text:p text:style-name="P39"><text:span text:style-name="T76">3. </text:span>Zamawiający zapłaci Wykonawcy karę umowną w wysokości <text:span text:style-name="T94">5</text:span> % wartości od niezrealizowanego zakresu umowy, gdy Zamawiający wypowie umowę z powodu okoliczności, za które odpowiada on sam.</text:p>
          <text:p text:style-name="P39"><text:span text:style-name="T76">4. </text:span>W razie zaistnienia istotnej zmiany okoliczności powodującej, że wykonanie umowy nie leży <text:s text:c="19"/>w interesie publicznym, czego nie można było przewidzieć w chwili zawarcia umowy, Zamawiający może odstąpić od umowy w terminie <text:span text:style-name="T79">14</text:span> dni od powzięcia wiadomości o tych okolicznościach bez naliczania kar umownych.</text:p>
          <text:p text:style-name="P39"><text:span text:style-name="T76">5.</text:span>W przypadku, o którym mowa w § 5 ust. 4 umowy Wykonawca może żądać wyłącznie wynagrodzenia należnego z tytułu wykonania części umowy.</text:p>
          <text:p text:style-name="P39"><text:span text:style-name="T76">6. </text:span>W przypadku opóźnienia w płatnościach Wykonawca ma prawo naliczyć odsetki ustawowe wyliczone od wartości opóźnionego świadczenia - za każdy dzień opóźnienia w płatności.</text:p>
          <text:p text:style-name="P39"><text:span text:style-name="T76">7. </text:span>Postanowienia § 5 ust. 1 i ust. 2 nie wyłączają prawa Zamawiającego do dochodzenia <text:s text:c="28"/>od Wykonawcy odszkodowania uzupełniającego na zasadach ogólnych, jeżeli wartość powstałej szkody przekroczy wysokość kar umownych.</text:p>
          <text:p text:style-name="P36"><text:span text:style-name="T19">8. </text:span><text:span text:style-name="T16">Zamawiającemu przysługuje prawo </text:span><text:span text:style-name="T20">odstąpienia od umowy </text:span><text:span text:style-name="T16">oraz do obciążenia Wykonawcy karami umownymi określonymi w ust. 2, w przypadku niedotrzymania przez Wykonawcę warunków umowy, działania na szkodę Zamawiającego lub w sposób naruszający interesy Zamawiającego.</text:span></text:p>
          <text:p text:style-name="P33"><text:span text:style-name="T54">9. </text:span><text:span text:style-name="T53">W przypadku, gdy opóźnienie w realizacji przedmiotu umowy przekroczy termin wskazan</text:span><text:span text:style-name="T55">y</text:span><text:span text:style-name="T53"> w § 2 ust. 1 Zamawiającemu przysługiwać będzie prawo wypowiedzenia niezrealizowanej części umowy <text:s text:c="12"/>z zastosowaniem </text:span><text:span text:style-name="T48">§</text:span><text:span text:style-name="T53"> 5 ust. 2 umowy. </text:span></text:p>
          <text:p text:style-name="P39"><text:span text:style-name="T76">10. </text:span>Zamawiający zastrzega sobie możliwość potrącania wartości naliczonych kar umownych z faktur wystawianych przez Wykonawcę, po uprzednim zawiadomieniu Wykonawcy na piśmie o potrąceniu <text:s text:c="10"/>i jej wysokości.</text:p>
        </text:list-header>
      </text:list>
      <text:p text:style-name="P2">§ 6</text:p>
      <text:p text:style-name="P3">1. W razie stwierdzenia wad jakościowych Zamawiający telefonicznie lub pisemnie ( e-mail lub faks) zgłosi niezwłocznie reklamację, którą Wykonawca zobowiązany jest rozpatrzyć w terminie 7 dni kalendarzowyc<text:span text:style-name="T77">h </text:span>od daty jej otrzymania. O sposobie rozpatrzenia zgłoszonej reklamacji Wykonawca <text:soft-page-break/>powiadomi Zamawiającego w formie pisemnej, nie później niż w terminie <text:span text:style-name="T94">3</text:span> dni kalendarzowych <text:s text:c="14"/>od daty zgłoszenia wad jakościowych przez Zamawiającego.</text:p>
      <text:p text:style-name="P3">2. Wykonawca zobowiązany jest w przypadku uznania reklamacji do wymiany lub naprawy reklamowanego asortymentu na wolny od wad na własny koszt, w terminie 14 dni kalendarzowych <text:s text:c="10"/>od daty powiadomienia Zamawiającego o sposobie rozpatrzenia zgłoszonej reklamacji.</text:p>
      <text:p text:style-name="P3">3. Jeżeli opóźnienie w realizacji reklamacji nastąpi z przyczyn leżących po stronie Wykonawcy, Zamawiający obciąży Wykonawcę karą umowną w wysokości <text:span text:style-name="T76">5</text:span>0 zł za każdy kolejny rozpoczęty dzień ( kalendarzowy) zwłoki licząc od terminów o których mowa w § 6 ust. 2.</text:p>
      <text:p text:style-name="P3">4. W przypadku ujawnienia braków ilościowych zamawianego asortymentu Wykonawca <text:s/>zobowiązany jest do jego uzupełnienia w nieprzekraczalnym terminie 7 dni kalendarzowych od daty pisemnego powiadomienia przez Zamawiającego. W przypadku nie dotrzymania terminu, Zamawiający obciąży Wykonawcę karą umowną w wysokości <text:span text:style-name="T76">5</text:span>0 zł za każdy rozpoczęty dzień ( kalendarzowy) zwłoki.</text:p>
      <text:p text:style-name="P28">§ 7</text:p>
      <text:list xml:id="list4904737301102336217" text:style-name="WW8Num2">
        <text:list-header>
          <text:p text:style-name="P45"><text:span text:style-name="T76">1. </text:span>Zastrzega się niedopuszczalność przeniesienia wierzytelności bez zgody Zamawiającego.</text:p>
          <text:p text:style-name="P45"><text:span text:style-name="T76">2. </text:span>W sprawach nieuregulowanych niniejszą umową mają zastosowanie odpowiednie przepisy Kodeksu Cywilnego.</text:p>
          <text:p text:style-name="P46"><text:span text:style-name="T3">3. </text:span><text:span text:style-name="T2">Spory powstałe na tle wykonania niniejszej umowy p</text:span><text:span text:style-name="T20">odlegają rozstrzygnięciu sądom powszechnym właściwym miejscowo dla Zamawiającego.</text:span></text:p>
          <text:p text:style-name="P44"><text:span text:style-name="T76">4. </text:span>Wszelkie zmiany umowy wymagają formy pisemnej pod rygorem nieważności.</text:p>
        </text:list-header>
      </text:list>
      <text:p text:style-name="P28"/>
      <text:p text:style-name="P28">§ 8</text:p>
      <text:p text:style-name="P29"><text:span text:style-name="T4">Umowę sporządzono w 2 jednobrzmiących egzempl</text:span><text:span text:style-name="T56">arzach , 1 egzemplarz dla Wykonawcy, </text:span></text:p>
      <text:p text:style-name="P27">1 egzemplarz dla Zamawiającego.</text:p>
      <text:p text:style-name="P26"/>
      <text:p text:style-name="P21"/>
      <text:p text:style-name="P22"/>
      <text:p text:style-name="P23"><text:s text:c="11"/><text:tab/>ZAMAWIAJĄCY <text:s text:c="62"/><text:tab/>WYKONAWCA</text:p>
      <text:p text:style-name="P10"/>
      <text:p text:style-name="P10"/>
      <text:p text:style-name="P10"><text:s text:c="12"/>...................................... <text:s text:c="63"/>.....................................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text-autospace="non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0" fo:widows="0" fo:keep-with-next="always" style:text-autospace="none">
        <style:tab-stops>
          <style:tab-stop style:position="0cm"/>
        </style:tab-stops>
      </style:paragraph-properties>
      <style:text-properties fo:font-size="10pt" fo:letter-spacing="0.106cm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orphans="0" fo:widows="0" fo:keep-with-next="always" style:text-autospace="none">
        <style:tab-stops>
          <style:tab-stop style:position="0cm"/>
        </style:tab-stops>
      </style:paragraph-properties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list-style-name="WW8Num6" style:class="text">
      <style:paragraph-properties fo:margin-left="1.251cm" fo:margin-right="0cm" fo:text-align="justify" style:justify-single-word="false" fo:orphans="0" fo:widows="0" fo:text-indent="-1.251cm" style:auto-text-indent="false" fo:keep-with-next="always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ista_20_wypunktowana_20_2" style:display-name="Lista wypunktowana 2" style:family="paragraph" style:parent-style-name="Standard" style:list-style-name="WW8Num4">
      <style:paragraph-properties fo:orphans="0" fo:widows="0" style:text-autospace="none"/>
    </style:style>
    <style:style style:name="Lista_20_wypunktowana_20_3" style:display-name="Lista wypunktowana 3" style:family="paragraph" style:parent-style-name="Standard" style:list-style-name="WW8Num3">
      <style:paragraph-properties fo:orphans="0" fo:widows="0" style:text-autospace="none"/>
    </style:style>
    <style:style style:name="Lista_20_wypunktowana_20_5" style:display-name="Lista wypunktowana 5" style:family="paragraph" style:parent-style-name="Standard" style:list-style-name="WW8Num2">
      <style:paragraph-properties fo:orphans="0" fo:widows="0" style:text-autospace="none"/>
    </style:style>
    <style:style style:name="Tekst_20_podstawowy_20_wcięty_20_22" style:display-name="Tekst podstawowy wcięty 22" style:family="paragraph" style:parent-style-name="Standard">
      <style:paragraph-properties fo:margin-left="0.863cm" fo:margin-right="0cm" fo:text-align="justify" style:justify-single-word="false" fo:text-indent="0cm" style:auto-text-indent="false"/>
      <style:text-properties fo:font-size="11pt" style:font-name-asian="Lucida Sans Unicode1" style:font-family-asian="'Lucida Sans Unicode'" style:font-family-generic-asian="swiss" style:font-pitch-asian="variable" style:font-size-asian="11pt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0" fo:widows="0" fo:text-indent="0cm" style:auto-text-indent="false" style:text-autospace="non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3.194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>
      <style:text-properties fo:font-size="11pt" fo:font-weight="normal" style:font-size-asian="11pt" style:font-weight-asian="normal" style:font-weight-complex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weight="bold" style:font-weight-asian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1pt" style:font-size-asian="11pt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" style:family="text"/>
    <style:style style:name="WW8Num10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2z1" style:family="text">
      <style:text-properties fo:font-weight="bold" style:font-weight-asian="bold"/>
    </style:style>
    <style:style style:name="WW8Num13z0" style:family="text">
      <style:text-properties fo:font-style="italic" fo:font-weight="normal" style:font-style-asian="italic" style:font-weight-asian="normal"/>
    </style:style>
    <style:style style:name="WW8Num13z1" style:family="text">
      <style:text-properties fo:color="#000000" style:font-name="Symbol" fo:font-family="Symbol" style:font-family-generic="roman" style:font-pitch="variable" fo:font-style="italic" fo:font-weight="normal" style:font-style-asian="italic" style:font-weight-asian="normal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Symbol" fo:font-family="Symbol" style:font-family-generic="roman" style:font-pitch="variable" fo:font-style="italic" fo:font-weight="normal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color="#000000" style:text-underline-style="none" fo:font-weight="normal" style:font-weight-asian="norma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fo:font-weight="bold" style:font-weight-asian="bold"/>
    </style:style>
    <style:style style:name="WW8Num3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4z0" style:family="text">
      <style:text-properties fo:font-style="normal" fo:font-weight="normal" style:font-style-asian="normal" style:font-weight-asian="normal"/>
    </style:style>
    <style:style style:name="WW8Num47z0" style:family="text">
      <style:text-properties style:text-underline-style="non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>
      <style:text-properties fo:font-style="normal" fo:font-weight="normal" style:font-style-asian="normal" style:font-weight-asian="normal"/>
    </style:style>
    <style:style style:name="WW8Num54z1" style:family="text">
      <style:text-properties fo:color="#000000"/>
    </style:style>
    <style:style style:name="WW8Num54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6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67z0" style:family="text">
      <style:text-properties fo:font-style="normal" style:font-style-asian="normal"/>
    </style:style>
    <style:style style:name="WW8Num67z1" style:family="text">
      <style:text-properties style:font-name="Symbol" fo:font-family="Symbol" style:font-family-generic="roman" style:font-pitch="variable" fo:font-style="normal" style:font-style-asian="normal" style:font-name-complex="Symbol" style:font-family-complex="Symbol" style:font-family-generic-complex="roman" style:font-pitch-complex="variable"/>
    </style:style>
    <style:style style:name="WW8Num67z2" style:family="text">
      <style:text-properties fo:font-weight="bold" style:font-weight-asian="bold"/>
    </style:style>
    <style:style style:name="WW8Num68z0" style:family="text">
      <style:text-properties fo:color="#000000" style:font-name="Symbol" fo:font-family="Symbol" style:font-family-generic="roman" style:font-pitch="variable" fo:font-style="italic" fo:font-weight="normal" style:font-style-asian="italic" style:font-weight-asian="normal" style:font-name-complex="Symbol" style:font-family-complex="Symbol" style:font-family-generic-complex="roman" style:font-pitch-complex="variable"/>
    </style:style>
    <style:style style:name="WW8Num6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6z1" style:num-suffix="." style:num-format="I" text:start-value="19">
        <style:list-level-properties text:list-level-position-and-space-mode="label-alignment">
          <style:list-level-label-alignment text:label-followed-by="listtab" text:list-tab-stop-position="4.175cm" fo:text-indent="-1.27cm" fo:margin-left="4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officeooo:rsid="0043d9b4" officeooo:paragraph-rsid="0043d9b4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250ae2"/>
    </style:style>
    <style:page-layout style:name="Mpm1">
      <style:page-layout-properties fo:page-width="21.001cm" fo:page-height="29.7cm" style:num-format="1" style:print-orientation="portrait" fo:margin-top="1.207cm" fo:margin-bottom="1.35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1 do zaproszenia</text:p>
      </style:header>
      <style:footer>
        <text:p text:style-name="MP2"><text:span text:style-name="MT1">strona </text:span><text:page-number text:select-page="current">4</text:page-number> <text:span text:style-name="MT1"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 M O W A</dc:title>
    <meta:initial-creator>FINANSE</meta:initial-creator>
    <meta:creation-date>2012-01-10T15:43:00</meta:creation-date>
    <dc:date>2015-04-02T13:56:55.086000000</dc:date>
    <meta:print-date>2014-10-22T09:21:23.249000000</meta:print-date>
    <meta:editing-cycles>17</meta:editing-cycles>
    <meta:editing-duration>PT4H44M43S</meta:editing-duration>
    <meta:generator>LibreOffice/4.4.0.3$Windows_x86 LibreOffice_project/de093506bcdc5fafd9023ee680b8c60e3e0645d7</meta:generator>
    <meta:document-statistic meta:table-count="0" meta:image-count="0" meta:object-count="0" meta:page-count="4" meta:paragraph-count="79" meta:word-count="1226" meta:character-count="9229" meta:non-whitespace-character-count="7655"/>
  </office:meta>
</office:document-meta>
</file>