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officeooo:paragraph-rsid="001bda8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officeooo:rsid="001bda8e" officeooo:paragraph-rsid="001bda8e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1bda8e" officeooo:paragraph-rsid="001bda8e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1bda8e" officeooo:paragraph-rsid="001bda8e" style:font-size-asian="11pt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text-properties style:font-name="Times New Roman" fo:font-weight="bold" officeooo:paragraph-rsid="001bda8e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d8805" officeooo:paragraph-rsid="001d880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da8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towice, 06.07.2015 r.</text:p>
      <text:p text:style-name="P7">WZ-2310-67/3405/2015</text:p>
      <text:p text:style-name="P8"><text:tab/><text:tab/><text:tab/><text:tab/><text:tab/>egz. pojedynczy</text:p>
      <text:p text:style-name="P3">Dotyczy postępowania prowadzonego w trybie art. 4 pkt. 8 PZP na:</text:p>
      <text:p text:style-name="P2">„Zakup depozytorów do kluczy dla Zarząd w Katowicach CBŚP” </text:p>
      <text:p text:style-name="P3">Komenda Wojewódzka Policji w Katowicach informuje, że do niniejszego postępowania wpłynęły</text:p>
      <text:p text:style-name="P3">zapytania do niniejszego postępowania:</text:p>
      <text:p text:style-name="P1">Pytanie 1</text:p>
      <text:p text:style-name="P1"><text:tab/>Zamawiający w Szczegółowym Opisie Przedmiotu Zamówienia wymaga, by do lokalizacji ul. Lompy dostarczone zostały 2 urządzenia na co najmniej 64 klucze. Czy Zamawiający dopuści także urządzenia na co najmniej 63 klucze?</text:p>
      <text:p text:style-name="P10">64 klucze to minimum, z uwagi na konieczność deponowania w obecnej chwili w lokalizacji Lompy 128 kluczy. Depozytory, zgodnie z opisem muszą posiadać możliwość „dołożenia” paneli wewnętrznych na dodatkowe 50 kluczy (bez konieczności rozbudowy – zwiększania rozmiarów urządzenia). Tak więc mają to być depozytory na min. 114 kluczy - każdy, przy czym <text:s/>w chwili realizacji wystarczy umieszczenie w nich paneli wewnętrznych na 64 klucze. Analogicznie - w dwóch pozostałych lokalizacjach – depozytory na 70 kluczy – w chwili realizacji – <text:s/>wystarczy 40. </text:p>
      <text:p text:style-name="P1">Pytanie 2 </text:p>
      <text:p text:style-name="P1"><text:tab/>Zamawiający w SOPZ wymaga, by wraz z urządzeniem dostarczone zostały 3 szt. czytników administratora USB. Czy Zamawiający wymaga, by te urządzenia były dostarczane także w przypadku, gdy zostają dostarczone wraz z urządzeniem już zaprogramowane i sparowane z depozytorem, a sporadyczna wymiana breloków możliwa jest poprzez wsunięcie breloka do dowolnego otworu? Dostarczanie takiego sprzętu w takim wypadku mija się z celem i nie przynosi Zamawiającemu żadnej wartości, poza zawyżeniem przedmiotu dostawy.</text:p>
      <text:p text:style-name="P4"><text:span text:style-name="T1">Czytniki administracyj</text:span><text:span text:style-name="T2">n</text:span><text:span text:style-name="T1">e umożliwiające zdalne programowanie (komunikacja poprzez LAN) są konieczne. Z uwagi na trzy lokalizacje – trzy czytniki.</text:span></text:p>
      <text:p text:style-name="P1">Pytanie 3</text:p>
      <text:p text:style-name="P1"><text:tab/>Zamawiający wymaga, by przedmiotowa dostawa wykonana byłą w terminie 15 dni, nie później niż do 07.12.2015 roku. Czy Zamawiający dopuści termin dostawy 30 dniowy, nie późniejszy niż 07.12.2015 roku?</text:p>
      <text:p text:style-name="P9">Termin realizacji nie może ulec zmianie. </text:p>
      <text:p text:style-name="P1">Pytanie 4</text:p>
      <text:p text:style-name="P1"><text:tab/>Zamawiający w SOPZ wymaga, by urządzenia nie były wyższe niż 750 mm. Czy Zamawiający wyrazi zgodę na depozytory o wysokości 800 mm?</text:p>
      <text:p text:style-name="P9">Wysokość 800 mm będzie dopuszczalna, jednak nie może ulec zwiększeniu szerokość i głębokość depozytorów. </text:p>
      <text:p text:style-name="P1"><text:soft-page-break/>Pytanie 5</text:p>
      <text:p text:style-name="P1"><text:tab/>Zamawiający w SOPZ wymaga, by urządzenia zostały zainstalowane przez ścianę przez wykonawcę. Czy ściana będzie kartonowo-gipsowa czy inna, solidna (cegła, beton, pustak)?</text:p>
      <text:p text:style-name="P11">Ściany w miejscach montażu solidne – pustak, cegła.</text:p>
      <text:p text:style-name="P5">Pytanie 6</text:p>
      <text:p text:style-name="P1"><text:tab/>Zamawiający w SOPZ wymaga, by urządzenia działały w oparciu o karty zbliżeniowe Zamawiającego. W jakim standardzie działają karty zbliżeniowe?</text:p>
      <text:p text:style-name="P9">Informacja znajduje się w Wymaganiach technicznych do zamówienia, w pkt. „wymagania oprogramowania” oraz „wymagania techniczne depozytora” - ROGER.</text:p>
      <text:p text:style-name="P1">Pytanie 7</text:p>
      <text:p text:style-name="P1"><text:tab/>Czy Zamawiający w SOPZ wymaga, by Wykonawca przygotował również sieć logiczną i elektryczną do depozytorów? Jeśli tak, to ile metrów każdej z sieci należy przygotować i czy Wykonawca powinien liczyć się z jakimiś przeszkodami w tym zakresie?</text:p>
      <text:p text:style-name="P9">Sieć logiczną i elektryczną przygotowuje zamawiający.</text:p>
      <text:p text:style-name="P1">Pytanie 8</text:p>
      <text:p text:style-name="P1"><text:tab/>Zamawiający w SOPZ wymaga, by urządzenia działały w jednej sieci? Czy w takim razie Zamawiający przygotuję połączenie sieciowe pomiędzy odległymi lokalizacjami?</text:p>
      <text:p text:style-name="P9">Jak w pkt. 7.</text:p>
      <text:p text:style-name="P1">Pytanie 9</text:p>
      <text:p text:style-name="P1"><text:tab/>Zamawiający w SOPZ wymaga, by klucz zdawany był w skomplikowany sposób poprzez przykładanie breloka do czytnika, a następnie umieszczany we wskazanym otworze. Czy dla ułatwienia pracy z urządzeniem Zamawiający uzna za spełniające wymagania także takie rozwiązanie, które pozwoli szybko zwrócić klucz do pierwszego wolnego otworu, dzięki czemu praca z urządzeniem jest łatwiejsza i bardziej intuicyjna dla użytkownika, zachowując wszystkie funkcjonalności? Dzięki takiemu rozwiązaniu nie ma też ryzyka, iż do czytnika przyłożony zostanie jeden klucz, a zwrócony inny.</text:p>
      <text:p text:style-name="P10">Opisana funkcjonalność jest wymagana z uwagi na konieczność „przyzwyczajenia” użytkowników do stałej lokalizacji kluczy w depozytorze – zmniejszenie do minimum czasu pobrania i zdania kluczy, z uwagi na dużą ilość użytkowników.</text:p>
      <text:p text:style-name="P10"/>
      <text:p text:style-name="P10"/>
      <text:p text:style-name="P10"/>
      <text:p text:style-name="P12">Wykonano w 1 egz. M. Kuś 032/20031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Kamiński</meta:initial-creator>
    <meta:editing-cycles>6</meta:editing-cycles>
    <meta:creation-date>2015-07-04T07:35:00</meta:creation-date>
    <dc:date>2015-07-06T07:44:10.088000000</dc:date>
    <meta:editing-duration>PT12M27S</meta:editing-duration>
    <meta:generator>LibreOffice/4.4.3.2$Windows_x86 LibreOffice_project/88805f81e9fe61362df02b9941de8e38a9b5fd16</meta:generator>
    <meta:document-statistic meta:table-count="0" meta:image-count="0" meta:object-count="0" meta:page-count="2" meta:paragraph-count="35" meta:word-count="574" meta:character-count="4102" meta:non-whitespace-character-count="3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