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1pt" fo:font-weight="bold" officeooo:paragraph-rsid="00624f35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font-size="11pt" fo:font-weight="bold" officeooo:paragraph-rsid="006643b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6d5112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6d5112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63213f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63213f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paragraph-rsid="0063213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624f35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0pt" fo:language="pl" fo:country="PL" fo:font-weight="normal" officeooo:paragraph-rsid="0063213f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2cm"/>
        </style:tab-stops>
      </style:paragraph-properties>
      <style:text-properties style:font-name="Times New Roman" fo:font-size="10pt" officeooo:paragraph-rsid="0063213f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style:font-name="Times New Roman" fo:font-size="10pt" fo:language="pl" fo:country="PL" officeooo:paragraph-rsid="0063213f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style:font-name="Times New Roman" fo:font-size="10pt" fo:language="pl" fo:country="PL" officeooo:paragraph-rsid="0063213f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paragraph-rsid="006f22ec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673366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5ae96a" officeooo:paragraph-rsid="0067336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673366" style:font-size-asian="10pt" style:font-size-complex="10pt"/>
    </style:style>
    <style:style style:name="T1" style:family="text">
      <style:text-properties officeooo:rsid="0076bf46"/>
    </style:style>
    <style:style style:name="T2" style:family="text">
      <style:text-properties officeooo:rsid="006643b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6643b0" style:font-weight-asian="normal" style:font-weight-complex="normal"/>
    </style:style>
    <style:style style:name="T6" style:family="text">
      <style:text-properties fo:font-weight="normal" officeooo:rsid="006d5112" style:font-weight-asian="normal" style:font-weight-complex="normal"/>
    </style:style>
    <style:style style:name="T7" style:family="text">
      <style:text-properties fo:font-weight="normal" officeooo:rsid="005bdb52" style:font-weight-asian="normal" style:font-weight-complex="normal"/>
    </style:style>
    <style:style style:name="T8" style:family="text">
      <style:text-properties fo:font-weight="normal" officeooo:rsid="00673366" style:font-weight-asian="normal" style:font-weight-complex="normal"/>
    </style:style>
    <style:style style:name="T9" style:family="text">
      <style:text-properties fo:font-weight="normal" officeooo:rsid="005a16e4" style:font-weight-asian="normal" style:font-weight-complex="normal"/>
    </style:style>
    <style:style style:name="T10" style:family="text">
      <style:text-properties fo:font-weight="normal" officeooo:rsid="005ae96a" style:font-weight-asian="normal" style:font-weight-complex="normal"/>
    </style:style>
    <style:style style:name="T11" style:family="text">
      <style:text-properties fo:font-weight="normal" officeooo:rsid="0079184e" style:font-weight-asian="normal" style:font-weight-complex="normal"/>
    </style:style>
    <style:style style:name="T12" style:family="text">
      <style:text-properties fo:font-weight="normal" officeooo:rsid="005bdb52" style:font-weight-asian="normal" style:font-name-complex="TimesNewRomanPSMT" style:font-weight-complex="normal"/>
    </style:style>
    <style:style style:name="T13" style:family="text">
      <style:text-properties officeooo:rsid="00624f3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3213f" style:font-weight-asian="bold" style:font-weight-complex="bold"/>
    </style:style>
    <style:style style:name="T16" style:family="text">
      <style:text-properties officeooo:rsid="0063213f"/>
    </style:style>
    <style:style style:name="T17" style:family="text">
      <style:text-properties style:use-window-font-color="true" fo:language="pl" fo:country="PL" style:letter-kerning="true" style:font-name-asian="Calibri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letter-kerning="true" style:font-name-asian="Calibri" style:language-asian="zxx" style:country-asian="none" style:font-name-complex="Times New Roman" style:language-complex="ar" style:country-complex="SA" style:font-weight-complex="bold"/>
    </style:style>
    <style:style style:name="T19" style:family="text">
      <style:text-properties fo:color="#000000" style:font-name="TimesNewRomanPS-BoldMT" fo:font-size="11pt" fo:font-weight="bold" style:font-name-asian="Times New Roman" style:font-size-asian="11pt" style:language-asian="pl" style:country-asian="PL" style:font-weight-asian="bold" style:font-name-complex="TimesNewRomanPS-BoldMT" style:font-size-complex="9pt" style:language-complex="ar" style:country-complex="SA" style:font-weight-complex="normal"/>
    </style:style>
    <style:style style:name="T20" style:family="text">
      <style:text-properties fo:color="#000000" style:font-name="TimesNewRomanPS-BoldMT" fo:font-size="11pt" fo:font-weight="normal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1" style:family="text">
      <style:text-properties fo:color="#000000" style:font-name="TimesNewRomanPS-BoldMT" fo:font-size="11pt" fo:font-weight="normal" officeooo:rsid="000a5010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2" style:family="text">
      <style:text-properties fo:color="#000000" style:font-name="TimesNewRomanPS-BoldMT" fo:font-size="11pt" fo:font-weight="normal" officeooo:rsid="0078b923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3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4" style:family="text">
      <style:text-properties fo:color="#000000" fo:font-weight="bold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5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6" style:family="text">
      <style:text-properties fo:color="#000000" fo:font-weight="bold" officeooo:rsid="0079184e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NewRomanPS-BoldMT" fo:font-size="11pt" fo:font-weight="bold" style:font-size-asian="11pt" style:font-weight-asian="bold"/>
    </style:style>
    <style:style style:name="T2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awiający:</text:p>
      <text:p text:style-name="P3">Komenda Wojewódzka Policji w Katowicach</text:p>
      <text:p text:style-name="P3">40-038 Katowice, ul. Lompy 19</text:p>
      <text:p text:style-name="P2"/>
      <text:p text:style-name="P4">Postępowanie o udzielenie zamówienia publicznego prowadzone w trybie przetargu nieograniczonego na:</text:p>
      <text:p text:style-name="P7"/>
      <text:p text:style-name="P8"><text:span text:style-name="T27"><text:tab/>„</text:span><text:span text:style-name="T19">Us</text:span><text:span text:style-name="T28">ługa parkowania i przechowywania pojazdów i ich części –</text:span><text:span text:style-name="T20"> postępowanie nr </text:span><text:span text:style-name="T22">5</text:span><text:span text:style-name="T21">”</text:span></text:p>
      <text:p text:style-name="P6">ZP-2380-<text:span text:style-name="T2">371-17/2016</text:span></text:p>
      <text:p text:style-name="P2"/>
      <text:p text:style-name="P5">OŚWIADCZENIE</text:p>
      <text:p text:style-name="P5">składane do postępowania w trybie art. 25a ust. 1 pkt. 1 ustawy <text:span text:style-name="T13">P</text:span>rawo zamówień publicznych</text:p>
      <text:p text:style-name="P2"/>
      <text:p text:style-name="P9">Działając w imieniu wykonawcy:</text:p>
      <text:p text:style-name="P9"><text:span text:style-name="T13">(</text:span>w przypadku konsorcjum należy podać dane dotyczące lidera konsorcjum oraz członka/członków konsorcjum)</text:p>
      <text:p text:style-name="P9"/>
      <text:p text:style-name="P9">firma …………...,</text:p>
      <text:p text:style-name="P9">siedziba………….</text:p>
      <text:p text:style-name="P9">adres pocztowy do kontaktów…………..</text:p>
      <text:p text:style-name="P9">numer VAT, w przypadku jego braku numer REGON……………..</text:p>
      <text:p text:style-name="P9">e-mai/fax………………….</text:p>
      <text:p text:style-name="P9">telefon kontaktowy…………………..</text:p>
      <text:p text:style-name="P9"/>
      <text:p text:style-name="P10">oraz ubiegając się o udzielenie zamówienia publ<text:span text:style-name="T3">icznego na </text:span><text:span text:style-name="T14">„</text:span><text:span text:style-name="T24">Us</text:span><text:span text:style-name="T14">ługa parkowania i przechowywania pojazdów i ich części –</text:span><text:span text:style-name="T24"> postępowanie nr </text:span><text:span text:style-name="T26">5</text:span><text:span text:style-name="T23">” </text:span><text:span text:style-name="T3">ZP-2380-</text:span><text:span text:style-name="T5">3</text:span><text:span text:style-name="T11">71</text:span><text:span text:style-name="T5">-1</text:span><text:span text:style-name="T6">7</text:span><text:span text:style-name="T4">/2016</text:span><text:span text:style-name="T3">, niniejszym oświadczam, że:</text:span></text:p>
      <text:p text:style-name="P14"/>
      <text:p text:style-name="P16">1. nie podlegam wykluczeniu z udziału w postępowaniu na podstawie art. 24 ust. 1 pkt. 12 – 23 oraz art. 24 ust. 5 pkt <text:span text:style-name="T13">1</text:span> ustawy <text:span text:style-name="T13">P</text:span>rawo zamówień publicznych.</text:p>
      <text:p text:style-name="P9"/>
      <text:p text:style-name="P16">2. spełniam warunki udziału w postępowaniu</text:p>
      <text:p text:style-name="P16"/>
      <text:p text:style-name="P24"><text:span text:style-name="T6">a</text:span><text:span text:style-name="T7">) w zakresie </text:span><text:span text:style-name="T8">zdolności technicznej</text:span><text:span text:style-name="T7"> -</text:span><text:span text:style-name="T12">dysponowania parkingiem</text:span> zlokalizowanym w odległości nieprzekraczającej 25 km licząc po trasie z siedziby KPP/KMP<text:span text:style-name="T12"> </text:span><text:span text:style-name="T7">– samodzielnie / polegam na zdolnościach </text:span><text:span text:style-name="T9">inn</text:span><text:span text:style-name="T10">ego podmiotu/podmiotów: ……………………………………………………………………………………………….. (należy podać dane podmiotu) </text:span></text:p>
      <text:p text:style-name="P26"/>
      <text:p text:style-name="P25"/>
      <text:p text:style-name="P25"/>
      <text:p text:style-name="P12"><text:tab/><text:tab/><text:tab/><text:tab/><text:tab/><text:tab/><text:tab/><text:tab/><text:span text:style-name="T29">…….....……………………………………</text:span></text:p>
      <text:p text:style-name="P17"><text:tab/><text:tab/><text:tab/><text:tab/><text:tab/><text:tab/><text:tab/><text:tab/><text:tab/>podpis osoby upoważnionej</text:p>
      <text:p text:style-name="P18"><text:tab/><text:tab/><text:tab/><text:tab/><text:tab/><text:tab/><text:tab/><text:tab/> <text:s text:c="12"/>do składania oświadczeń woli</text:p>
      <text:p text:style-name="P18"><text:tab/><text:tab/><text:tab/><text:tab/><text:tab/><text:tab/><text:tab/><text:tab/><text:tab/> <text:s text:c="3"/>w imieniu wykonawcy</text:p>
      <text:p text:style-name="P9"/>
      <text:p text:style-name="P9"/>
      <text:p text:style-name="P11"/>
      <text:p text:style-name="P9"/>
      <text:p text:style-name="P16">OŚWIADCZENIE DOTYCZĄCE PODWYKONAWCY NIEBĘDĄCEGO PODMIOTEM, NA KTÓREGO ZASOBY POWOŁUJE SIĘ WYKONAWCA:</text:p>
      <text:p text:style-name="P21"><text:span text:style-name="T17">Oświadczam, że zakres objęty przedmiotem zamówienia wykonam w całości nakładem własnym/</text:span><text:span text:style-name="T18">przy udziale podwykonawcy/ców, któremu/ym zamierzam powierzyć następujący zakres**):</text:span></text:p>
      <text:p text:style-name="P22">- .....................................................................................................................................................................</text:p>
      <text:p text:style-name="P23">- 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Oświadczam, że w stosunku do <text:span text:style-name="T16">wyżej wymienionego</text:span> podmiotu/tów, będącego/ych podwykonawcą/ami: ……………………………………………………………………..….…… (podać pełną nazwę/firmę, adres, a także w <text:soft-page-break/>zależności od podmiotu: NIP/PESEL, KRS/CEi<text:span text:style-name="T16">I</text:span>DG), nie zachodzą podstawy wykluczenia z postępowania o udzielenie zamówienia </text:p>
      <text:p text:style-name="P9"/>
      <text:p text:style-name="P9"><text:span text:style-name="T15">Uwaga: </text:span>W przypadku wspólnego ubiegania się o zamówienie wskazane wyżej oświadczenie składa każdy z Wykonawców wspólnie ubiegających się o zamówienie.</text:p>
      <text:p text:style-name="P11"/>
      <text:p text:style-name="P11"/>
      <text:p text:style-name="P13"><text:tab/><text:tab/><text:tab/><text:tab/><text:tab/><text:tab/><text:tab/><text:tab/>…….....……………………………………</text:p>
      <text:p text:style-name="P13"><text:tab/><text:tab/><text:tab/><text:tab/><text:tab/><text:tab/><text:tab/><text:tab/><text:tab/>podpis osoby upoważnionej</text:p>
      <text:p text:style-name="P13"><text:tab/><text:tab/><text:tab/><text:tab/><text:tab/><text:tab/><text:tab/><text:tab/> <text:s text:c="12"/>do składania oświadczeń woli</text:p>
      <text:p text:style-name="P13"><text:tab/><text:tab/><text:tab/><text:tab/><text:tab/><text:tab/><text:tab/><text:tab/><text:tab/> <text:s text:c="3"/>w imieniu wykonawcy</text:p>
      <text:p text:style-name="P11"/>
      <text:p text:style-name="P9"/>
      <text:p text:style-name="P9"/>
      <text:p text:style-name="P16">OŚWIADCZENIE DOTYCZĄCE PODANYCH INFORMACJI</text:p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3"><text:tab/><text:tab/><text:tab/><text:tab/><text:tab/><text:tab/><text:tab/><text:tab/>…….....……………………………………</text:p>
      <text:p text:style-name="P13"><text:tab/><text:tab/><text:tab/><text:tab/><text:tab/><text:tab/><text:tab/><text:tab/><text:tab/>podpis osoby upoważnionej</text:p>
      <text:p text:style-name="P13"><text:tab/><text:tab/><text:tab/><text:tab/><text:tab/><text:tab/><text:tab/><text:tab/> <text:s text:c="12"/>do składania oświadczeń woli</text:p>
      <text:p text:style-name="P13"><text:tab/><text:tab/><text:tab/><text:tab/><text:tab/><text:tab/><text:tab/><text:tab/><text:tab/> <text:s text:c="3"/>w imieniu wykonawcy</text:p>
      <text:p text:style-name="P11"/>
      <text:p text:style-name="P12">* niepotrzebne skreślić</text:p>
      <text:p text:style-name="P15">** <text:span text:style-name="T17">niepotrzebne skreślić </text:span></text:p>
      <text:p text:style-name="P19"><text:span text:style-name="T14">Uwaga:</text:span> w przypadku braku skreślenia Zamawiający uzna, że Wykonawca wykona zamówienie bez udziału pod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6bf46"/>
    </style:style>
    <style:page-layout style:name="Mpm1">
      <style:page-layout-properties fo:page-width="21.001cm" fo:page-height="29.7cm" style:num-format="1" style:print-orientation="portrait" fo:margin-top="1.101cm" fo:margin-bottom="1.499cm" fo:margin-left="1.746cm" fo:margin-right="1.7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371-17</text:span>/2016<text:tab/><text:tab/><text:tab/><text:tab/><text:tab/><text:tab/><text:tab/><text:tab/> <text:s text:c="6"/>Załącznik nr 2 do SIWZ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dc:date>2016-09-09T09:26:29.123000000</dc:date>
    <meta:editing-duration>PT9H7M3S</meta:editing-duration>
    <meta:editing-cycles>84</meta:editing-cycles>
    <meta:generator>LibreOffice/5.1.2.2$Windows_X86_64 LibreOffice_project/d3bf12ecb743fc0d20e0be0c58ca359301eb705f</meta:generator>
    <meta:print-date>2016-09-09T08:38:07.318000000</meta:print-date>
    <meta:document-statistic meta:table-count="0" meta:image-count="0" meta:object-count="0" meta:page-count="2" meta:paragraph-count="45" meta:word-count="349" meta:character-count="3296" meta:non-whitespace-character-count="2817"/>
  </office:meta>
</office:document-meta>
</file>