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asablanca" svg:font-family="Casablanca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157cm" fo:margin-left="0.82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4.152cm"/>
    </style:style>
    <style:style style:name="Tabela1.C" style:family="table-column">
      <style:table-column-properties style:column-width="3.298cm"/>
    </style:style>
    <style:style style:name="Tabela1.D" style:family="table-column">
      <style:table-column-properties style:column-width="4.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49cm" loext:contextual-spacing="false" fo:text-align="justify" style:justify-single-word="false"/>
      <style:text-properties fo:font-size="8pt" officeooo:rsid="000433b1" officeooo:paragraph-rsid="000433b1" style:font-size-asian="8pt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name-asian="Times New Roman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officeooo:rsid="0004f425" officeooo:paragraph-rsid="0004f425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rsid="0004f425" officeooo:paragraph-rsid="0004f425" style:font-size-asian="8pt" style:font-weight-asian="bold" style:font-size-complex="8pt" style:font-weight-complex="bold"/>
    </style:style>
    <style:style style:name="P11" style:family="paragraph" style:parent-style-name="Standard">
      <style:paragraph-properties>
        <style:tab-stops>
          <style:tab-stop style:position="10.16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style:font-name="TimesNewRomanPSMT" fo:font-size="10pt" style:font-size-asian="10pt" style:font-name-complex="TimesNewRomanPSMT" style:font-size-complex="10pt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5" style:family="paragraph" style:parent-style-name="Standard">
      <style:paragraph-properties fo:margin-left="0cm" fo:margin-right="-0.205cm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.058cm" fo:text-indent="0cm" style:auto-text-indent="false"/>
      <style:text-properties fo:font-size="8pt" style:font-size-asian="8pt" style:font-size-complex="8pt"/>
    </style:style>
    <style:style style:name="P17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1pt" style:font-size-asian="11pt" style:font-name-complex="TimesNewRomanPSM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433b1" style:font-size-asian="11pt" style:font-size-complex="11pt"/>
    </style:style>
    <style:style style:name="T4" style:family="text">
      <style:text-properties fo:font-size="11pt" officeooo:rsid="000594d3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 style:font-style-complex="italic" style:font-weight-complex="bold"/>
    </style:style>
    <style:style style:name="T6" style:family="text">
      <style:text-properties fo:font-size="11pt" officeooo:rsid="000433b1" style:font-name-asian="Times New Roman" style:font-size-asian="11pt" style:font-size-complex="11pt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33b1" style:font-weight-asian="bold"/>
    </style:style>
    <style:style style:name="T10" style:family="text">
      <style:text-properties style:font-name="TimesNewRomanPSMT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T11" style:family="text">
      <style:text-properties style:font-name="TimesNewRomanPSMT" fo:font-size="10pt" style:text-underline-style="solid" style:text-underline-width="auto" style:text-underline-color="font-color" officeooo:rsid="000433b1" style:font-size-asian="10pt" style:font-name-complex="TimesNewRomanPSMT" style:font-size-complex="10pt"/>
    </style:style>
    <style:style style:name="T12" style:family="text">
      <style:text-properties officeooo:rsid="000433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P-2380-</text:span><text:span text:style-name="T3">358-42</text:span><text:span text:style-name="T2">/</text:span><text:span text:style-name="T4">3132</text:span><text:span text:style-name="T2">/2017<text:tab/><text:tab/><text:tab/><text:tab/><text:tab/></text:span><text:span text:style-name="T5">Katowice, dnia </text:span><text:span text:style-name="T6">20</text:span><text:span text:style-name="T5">.09.2017 r.</text:span></text:p>
      <text:p text:style-name="P3"/>
      <text:p text:style-name="P3"><text:tab/><text:tab/><text:tab/><text:tab/><text:tab/><text:tab/><text:tab/><text:tab/><text:tab/>egz. pojedynczy</text:p>
      <text:p text:style-name="P3"/>
      <text:p text:style-name="P3"/>
      <text:p text:style-name="P3"/>
      <text:p text:style-name="P4">Dotyczy postępowania prowadzonego w trybie przetargu nieograniczonego na:</text:p>
      <text:p text:style-name="P6"><text:span text:style-name="T7">„</text:span><text:span text:style-name="T9">Termomodernizacja budynku nr 6 w kompleksie Komendy Wojewódzkiej Policji w Katowicach – postępowanie nr 3</text:span><text:span text:style-name="T8">”</text:span></text:p>
      <text:p text:style-name="P5"/>
      <text:p text:style-name="P3"/>
      <text:p text:style-name="P3">Komenda Wojewódzka Policji w Katowicach zgodnie z art. 86 ust. 5 ustawy Pzp informuje, że:</text:p>
      <text:p text:style-name="P14"><text:span text:style-name="T2">1)<text:tab/>kwota jaką Zamawiający zamierza przeznaczyć na sfinansowanie zamówienia wynosi <text:line-break/>1 </text:span><text:span text:style-name="T3">181</text:span><text:span text:style-name="T2"> </text:span><text:span text:style-name="T3">985</text:span><text:span text:style-name="T2">,</text:span><text:span text:style-name="T3">81</text:span><text:span text:style-name="T2"> zł brutto </text:span></text:p>
      <text:p text:style-name="P3">2)<text:tab/>złożono jedna ofertę wg poniższego zestawienia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Oferta nr …</text:p>
          </table:table-cell>
          <table:table-cell table:style-name="Tabela1.A1" office:value-type="string">
            <text:p text:style-name="P7">Firma (nazwa) lub nazwisko oraz adres wykonawcy</text:p>
          </table:table-cell>
          <table:table-cell table:style-name="Tabela1.A1" office:value-type="string">
            <text:p text:style-name="P7">Cena brutto </text:p>
          </table:table-cell>
          <table:table-cell table:style-name="Tabela1.D1" office:value-type="string">
            <text:p text:style-name="P8">Gwarancja </text:p>
          </table:table-cell>
        </table:table-row>
        <table:table-row table:style-name="Tabela1.1">
          <table:table-cell table:style-name="Tabela1.A2" office:value-type="string">
            <text:p text:style-name="P16">001</text:p>
          </table:table-cell>
          <table:table-cell table:style-name="Tabela1.A2" office:value-type="string">
            <text:p text:style-name="P2">Przedsiębiorstwo Wielobranżowe </text:p>
            <text:p text:style-name="P2">„ALBUD” Sp. z o.o. </text:p>
            <text:p text:style-name="P2">ul. Wilsona 24</text:p>
            <text:p text:style-name="P2">44-190 Knurów</text:p>
          </table:table-cell>
          <table:table-cell table:style-name="Tabela1.A2" office:value-type="string">
            <text:p text:style-name="P9"><text:span text:style-name="T12">1 130 192</text:span>,<text:span text:style-name="T12">5</text:span>0 zł</text:p>
          </table:table-cell>
          <table:table-cell table:style-name="Tabela1.D2" office:value-type="string">
            <text:p text:style-name="P10">60 miesięcy </text:p>
          </table:table-cell>
        </table:table-row>
      </table:table>
      <text:p text:style-name="P11"/>
      <text:p text:style-name="P12"/>
      <text:p text:style-name="P19"><text:tab/>Jednocześnie zamawiający przypomina, że zgodnie z art. 24 ust. 11 ustawy prawo zamówień publicznych, wykonawca zobowiązany jest w terminie 3 dni od dnia zamieszczenia na stronie internetowej informacji, o której mowa w art. 86 ust. 5 ustawy Pzp, do przekazania zamawiającemu oświadczenia o przynależności lub braku przynależności do tej samej grupy kapitałowej, o której mowa w art. 24 ust. 1 pkt. 23 ustawy Pzp. Wraz ze złożeniem oświadczenia, wykonawca może przedstawić dowody, że powiązania z innym wykonawcą nie prowadzą do zakłócenia konkurencji w postępowaniu o udzieleniu zamówienia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0">Wyk. w 1 egz. </text:span><text:span text:style-name="T11">WK/AG</text:span></text:p>
      <text:p text:style-name="P13">zamieszczono w BIP KWP w Katowic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asablanca" svg:font-family="Casablanca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1" style:font-family-complex="Mangal" style:font-family-generic-complex="roman" style:font-pitch-complex="variable" style:font-size-complex="1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23cm" style:auto-text-indent="false"/>
      <style:text-properties fo:font-size="11pt" style:font-size-asian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ekst_20_blokowy" style:display-name="WW-Tekst blokowy" style:family="paragraph" style:parent-style-name="Standard">
      <style:paragraph-properties fo:margin-left="0.501cm" fo:margin-right="0.497cm" fo:margin-top="0cm" fo:margin-bottom="0cm" loext:contextual-spacing="false" fo:line-height="150%" fo:text-align="center" style:justify-single-word="false" fo:text-indent="0cm" style:auto-text-indent="false"/>
      <style:text-properties style:font-name="Casablanca" fo:font-family="Casablanca, 'Times New Roman'" style:font-pitch="variable" fo:font-size="15pt" fo:font-weight="bold" style:font-size-asian="15pt" style:font-weight-asian="bold" style:font-name-complex="Casablanca" style:font-family-complex="Casablanca, 'Times New Roman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4:32:42.481000000</meta:creation-date>
    <dc:date>2017-09-20T10:33:20.064000000</dc:date>
    <meta:editing-cycles>33</meta:editing-cycles>
    <meta:editing-duration>PT2H33M31S</meta:editing-duration>
    <meta:generator>LibreOffice/5.3.3.2$Windows_X86_64 LibreOffice_project/3d9a8b4b4e538a85e0782bd6c2d430bafe583448</meta:generator>
    <meta:print-date>2017-09-19T14:56:23.472000000</meta:print-date>
    <meta:document-statistic meta:table-count="1" meta:image-count="0" meta:object-count="0" meta:page-count="1" meta:paragraph-count="22" meta:word-count="197" meta:character-count="1350" meta:non-whitespace-character-count="1152"/>
  </office:meta>
</office:document-meta>
</file>