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8.047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8.16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99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321cm" fo:break-before="auto" style:use-optimal-row-height="false"/>
    </style:style>
    <style:style style:name="ro8" style:family="table-row">
      <style:table-row-properties style:row-height="1.616cm" fo:break-before="auto" style:use-optimal-row-height="true"/>
    </style:style>
    <style:style style:name="ro9" style:family="table-row">
      <style:table-row-properties style:row-height="1.782cm" fo:break-before="auto" style:use-optimal-row-height="true"/>
    </style:style>
    <style:style style:name="ro10" style:family="table-row">
      <style:table-row-properties style:row-height="1.792cm" fo:break-before="auto" style:use-optimal-row-height="true"/>
    </style:style>
    <style:style style:name="ro11" style:family="table-row">
      <style:table-row-properties style:row-height="1.646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0.683cm" fo:break-before="auto" style:use-optimal-row-height="true"/>
    </style:style>
    <style:style style:name="ro17" style:family="table-row">
      <style:table-row-properties style:row-height="0.64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28" style:family="table-cell" style:parent-style-name="Default" style:data-style-name="N1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9" style:family="table-cell" style:parent-style-name="Default" style:data-style-name="N1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style:font-size-asian="13pt" style:font-size-complex="13pt"/>
    </style:style>
    <style:style style:name="ce32" style:family="table-cell" style:parent-style-name="Default" style:data-style-name="N1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02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" style:family="table-cell" style:parent-style-name="Default" style:data-style-name="N10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1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29"/>
        <table:table-column table:style-name="co14" table:number-columns-repeated="227" table:default-cell-style-name="ce54"/>
        <table:table-column table:style-name="co15" table:number-columns-repeated="78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WYKAZ ZUŻYTYCH SKŁADNIKÓW MAJĄTKU RUCHOMEGO </text:p>
          </table:table-cell>
          <table:covered-table-cell table:number-columns-repeated="11" table:style-name="ce1"/>
          <table:table-cell table:style-name="ce28"/>
          <table:table-cell table:style-name="ce45" table:number-columns-repeated="227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2" table:number-rows-spanned="1">
            <text:p>BĘDĄCYCH W UŻYTKOWANIU KOMENDY MIEJSKIEJ POLICJI W JASTRZĘBIU-ZDROJU</text:p>
          </table:table-cell>
          <table:covered-table-cell table:number-columns-repeated="11" table:style-name="ce1"/>
          <table:table-cell table:style-name="ce28"/>
          <table:table-cell table:style-name="ce45" table:number-columns-repeated="227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2" table:number-rows-spanned="1">
            <text:p>DO KONTAKTÓW TEL. 47 8554 220  </text:p>
            <text:p>Składniki  zdeponowane w KMP Jastrzębie-Zdrój ul. Śląska 12 44-335 Jastrzębie-Zdrój</text:p>
          </table:table-cell>
          <table:covered-table-cell table:number-columns-repeated="11" table:style-name="ce2"/>
          <table:table-cell table:number-columns-repeated="1010"/>
        </table:table-row>
        <table:table-row table:style-name="ro4">
          <table:table-cell table:style-name="ce3" table:number-columns-spanned="12" table:number-rows-spanned="1"/>
          <table:covered-table-cell table:style-name="ce9"/>
          <table:covered-table-cell table:number-columns-repeated="10" table:style-name="ce3"/>
          <table:table-cell table:style-name="ce32"/>
          <table:table-cell table:style-name="ce60" table:number-columns-repeated="227"/>
          <table:table-cell table:number-columns-repeated="782"/>
        </table:table-row>
        <table:table-row table:style-name="ro5">
          <table:table-cell table:style-name="ce4" office:value-type="string" calcext:value-type="string" table:number-columns-spanned="1" table:number-rows-spanned="2">
            <text:p>lp</text:p>
          </table:table-cell>
          <table:table-cell table:style-name="ce4" office:value-type="string" calcext:value-type="string" table:number-columns-spanned="1" table:number-rows-spanned="2">
            <text:p>nr inwentarzowy/indeks </text:p>
          </table:table-cell>
          <table:table-cell table:style-name="ce4" office:value-type="string" calcext:value-type="string" table:number-columns-spanned="1" table:number-rows-spanned="2">
            <text:p>nazwa i typ sprzętu </text:p>
          </table:table-cell>
          <table:table-cell table:style-name="ce4" office:value-type="string" calcext:value-type="string" table:number-columns-spanned="1" table:number-rows-spanned="2">
            <text:p>nr seryjny </text:p>
          </table:table-cell>
          <table:table-cell table:style-name="ce4" office:value-type="string" calcext:value-type="string" table:number-columns-spanned="1" table:number-rows-spanned="2">
            <text:p>Jednostka miary</text:p>
            <text:p>szt</text:p>
          </table:table-cell>
          <table:table-cell table:style-name="ce4" office:value-type="string" calcext:value-type="string" table:number-columns-spanned="2" table:number-rows-spanned="1">
            <text:p>Do przeklasyfikowania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o przeklasyfikowaniu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tan techniczny/rodzaj uszkodzenia </text:p>
          </table:table-cell>
          <table:table-cell table:style-name="ce4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4" office:value-type="string" calcext:value-type="string" table:number-columns-spanned="1" table:number-rows-spanned="2">
            <text:p>zakwalifikowano jako zbędny/zużyty</text:p>
          </table:table-cell>
          <table:table-cell table:style-name="ce33" office:value-type="string" calcext:value-type="string">
            <text:p>wartość rynkowa składników <text:s/>rzeczowych</text:p>
          </table:table-cell>
          <table:table-cell table:style-name="ce45" table:number-columns-repeated="227"/>
          <table:table-cell table:number-columns-repeated="782"/>
        </table:table-row>
        <table:table-row table:style-name="ro6">
          <table:covered-table-cell table:number-columns-repeated="5" table:style-name="ce4"/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kategoria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kategoria</text:p>
          </table:table-cell>
          <table:covered-table-cell table:number-columns-repeated="3" table:style-name="ce4"/>
          <table:table-cell table:style-name="ce34"/>
          <table:table-cell table:style-name="ce45" table:number-columns-repeated="227"/>
          <table:table-cell table:number-columns-repeated="78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25/2/0808/096613</text:p>
          </table:table-cell>
          <table:table-cell table:style-name="ce17" office:value-type="string" calcext:value-type="string">
            <text:p>FOTEL MIĘKKI OBROTOWY - DYSPOZYTORSKI SONATA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55.7805" calcext:value-type="currency">
            <text:p>55,78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25P0808/128637</text:p>
          </table:table-cell>
          <table:table-cell table:style-name="ce17" office:value-type="string" calcext:value-type="string">
            <text:p>FOTEL DYSPOZYTORSKI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7" calcext:value-type="float">
            <text:p>2017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56.5185" calcext:value-type="currency">
            <text:p>56,5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25P0808/128638</text:p>
          </table:table-cell>
          <table:table-cell table:style-name="ce17" office:value-type="string" calcext:value-type="string">
            <text:p>FOTEL DYSPOZYTORSKI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7" calcext:value-type="float">
            <text:p>2017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56.5185" calcext:value-type="currency">
            <text:p>56,5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25P0809/005417</text:p>
          </table:table-cell>
          <table:table-cell table:style-name="ce17" office:value-type="string" calcext:value-type="string">
            <text:p>FOTEL DYSPOZYTORSKI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70.822" calcext:value-type="currency">
            <text:p>70,8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25P0809/005663</text:p>
          </table:table-cell>
          <table:table-cell table:style-name="ce17" office:value-type="string" calcext:value-type="string">
            <text:p>FOTEL RELAX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2.14" calcext:value-type="currency">
            <text:p>22,14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25\2\0803\004516</text:p>
          </table:table-cell>
          <table:table-cell table:style-name="ce17" office:value-type="string" calcext:value-type="string">
            <text:p>NISZCZARKA DO DOKUM.GABINET.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3" calcext:value-type="float">
            <text:p>2013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40.2" calcext:value-type="currency">
            <text:p>40,2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25/2/0808/000308</text:p>
          </table:table-cell>
          <table:table-cell table:style-name="ce17" office:value-type="string" calcext:value-type="string">
            <text:p>WIOŚLARZ-COACH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3" calcext:value-type="float">
            <text:p>2013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39.95" calcext:value-type="currency">
            <text:p>139,95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B-602-00000125-2</text:p>
          </table:table-cell>
          <table:table-cell table:style-name="ce17" office:value-type="string" calcext:value-type="string">
            <text:p>NISZCZARKA DOKUMENTÓW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5" calcext:value-type="float">
            <text:p>2015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6.605" calcext:value-type="currency">
            <text:p>16,61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KG-602-00000037-2</text:p>
          </table:table-cell>
          <table:table-cell table:style-name="ce17" office:value-type="string" calcext:value-type="string">
            <text:p>WENTYLATOR STOJĄCY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7" calcext:value-type="float">
            <text:p>2017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336" calcext:value-type="currency">
            <text:p>2,34 zł</text:p>
          </table:table-cell>
          <table:table-cell table:style-name="ce45" table:number-columns-repeated="227"/>
          <table:table-cell table:number-columns-repeated="782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KG-602-00000241-1</text:p>
          </table:table-cell>
          <table:table-cell table:style-name="ce17" office:value-type="string" calcext:value-type="string">
            <text:p>PISTOLET WYDMUCHOWY METALOWY BP60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269" calcext:value-type="currency">
            <text:p>1,27 zł</text:p>
          </table:table-cell>
          <table:table-cell table:style-name="ce45" table:number-columns-repeated="227"/>
          <table:table-cell table:number-columns-repeated="782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KG-602-00000244-1</text:p>
          </table:table-cell>
          <table:table-cell table:style-name="ce17" office:value-type="string" calcext:value-type="string">
            <text:p>PISTOLET WYDMUCHOWY Z LANCA 100MM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4195" calcext:value-type="currency">
            <text:p>1,4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KG-602-00000246-1</text:p>
          </table:table-cell>
          <table:table-cell table:style-name="ce17" office:value-type="string" calcext:value-type="string">
            <text:p>WĄŻ SPIRALNY PCV 8MM 5M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3.3455" calcext:value-type="currency">
            <text:p>3,35 zł</text:p>
          </table:table-cell>
          <table:table-cell table:style-name="ce45" table:number-columns-repeated="227"/>
          <table:table-cell table:number-columns-repeated="782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KG-602-00000249-1</text:p>
          </table:table-cell>
          <table:table-cell table:style-name="ce17" office:value-type="string" calcext:value-type="string">
            <text:p>WĄŻ SPIRALNY Z SZYBKOZŁĄCZKĄ PVC 10MM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7.626" calcext:value-type="currency">
            <text:p>7,63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KG-602-00000277-1</text:p>
          </table:table-cell>
          <table:table-cell table:style-name="ce17" office:value-type="string" calcext:value-type="string">
            <text:p>WIERTARKA ELEKTRYCZNA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0" calcext:value-type="currency">
            <text:p>10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KW-603-00000025-1</text:p>
          </table:table-cell>
          <table:table-cell table:style-name="ce17" office:value-type="string" calcext:value-type="string">
            <text:p>FOTEL MIĘKKI OBROTOW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5" calcext:value-type="currency">
            <text:p>15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W-603-00000040-1</text:p>
          </table:table-cell>
          <table:table-cell table:style-name="ce17" office:value-type="string" calcext:value-type="string">
            <text:p>KRZESŁO TWARDE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6" calcext:value-type="currency">
            <text:p>6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KW-603-00000042-1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5.355" calcext:value-type="currency">
            <text:p>5,36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KW-603-00000127-1</text:p>
          </table:table-cell>
          <table:table-cell table:style-name="ce17" office:value-type="string" calcext:value-type="string">
            <text:p>REGAŁ BIBLIOTECZN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00" calcext:value-type="float">
            <text:p>2000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0" calcext:value-type="currency">
            <text:p>10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KW-603-00000142-1</text:p>
          </table:table-cell>
          <table:table-cell table:style-name="ce17" office:value-type="string" calcext:value-type="string">
            <text:p>STÓŁ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3.6775" calcext:value-type="currency">
            <text:p>23,68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KW-603-00000142-1</text:p>
          </table:table-cell>
          <table:table-cell table:style-name="ce17" office:value-type="string" calcext:value-type="string">
            <text:p>STÓŁ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2.5" calcext:value-type="currency">
            <text:p>12,5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KW-603-00000158-1</text:p>
          </table:table-cell>
          <table:table-cell table:style-name="ce17" office:value-type="string" calcext:value-type="string">
            <text:p>STOLIK SZKOLN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1" calcext:value-type="currency">
            <text:p>11,00 zł</text:p>
          </table:table-cell>
          <table:table-cell table:style-name="ce45" table:number-columns-repeated="227"/>
          <table:table-cell table:number-columns-repeated="782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KW-603-00000294-2</text:p>
          </table:table-cell>
          <table:table-cell table:style-name="ce17" office:value-type="string" calcext:value-type="string">
            <text:p>PRZYSTAWKA ŁĄCZNIK DO BIURKA, STOŁU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9" calcext:value-type="currency">
            <text:p>9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KW-603-00000401-1</text:p>
          </table:table-cell>
          <table:table-cell table:style-name="ce17" office:value-type="string" calcext:value-type="string">
            <text:p>APTECZKA</text:p>
          </table:table-cell>
          <table:table-cell table:style-name="ce18"/>
          <table:table-cell table:style-name="ce21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25" calcext:value-type="currency">
            <text:p>2,25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KW-603-00000410-1</text:p>
          </table:table-cell>
          <table:table-cell table:style-name="ce17" office:value-type="string" calcext:value-type="string">
            <text:p>ROLETA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4" calcext:value-type="currency">
            <text:p>4,0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KW-603-00001696-2</text:p>
          </table:table-cell>
          <table:table-cell table:style-name="ce17" office:value-type="string" calcext:value-type="string">
            <text:p>Wentylator biurkow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7" calcext:value-type="float">
            <text:p>2017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706" calcext:value-type="currency">
            <text:p>2,71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S-606-00000036-1</text:p>
          </table:table-cell>
          <table:table-cell table:style-name="ce17" office:value-type="string" calcext:value-type="string">
            <text:p>KASK BOKSERSKI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4.856" calcext:value-type="currency">
            <text:p>4,86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SS-606-00000232-1</text:p>
          </table:table-cell>
          <table:table-cell table:style-name="ce17" office:value-type="string" calcext:value-type="string">
            <text:p>PIŁKA DO KOSZYKÓWKI</text:p>
          </table:table-cell>
          <table:table-cell table:style-name="ce20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52" calcext:value-type="currency">
            <text:p>1,5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SS-606-00000235-1</text:p>
          </table:table-cell>
          <table:table-cell table:style-name="ce17" office:value-type="string" calcext:value-type="string">
            <text:p>PIŁKA SIATKOWA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1965" calcext:value-type="currency">
            <text:p>2,20 zł</text:p>
          </table:table-cell>
          <table:table-cell table:style-name="ce45" table:number-columns-repeated="227"/>
          <table:table-cell table:number-columns-repeated="782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SS-606-00000238-1</text:p>
          </table:table-cell>
          <table:table-cell table:style-name="ce17" office:value-type="string" calcext:value-type="string">
            <text:p>POMPKA UNIWERSALNA DO PIŁEK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0.6255" calcext:value-type="currency">
            <text:p>0,63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SS-606-00000258-1</text:p>
          </table:table-cell>
          <table:table-cell table:style-name="ce17" office:value-type="string" calcext:value-type="string">
            <text:p>STOPER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1865" calcext:value-type="currency">
            <text:p>2,19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SS-606-00000359-1</text:p>
          </table:table-cell>
          <table:table-cell table:style-name="ce17" office:value-type="string" calcext:value-type="string">
            <text:p>ATRAPA GUMOWA-NÓŻ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0.5215" calcext:value-type="currency">
            <text:p>0,52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SS-701-00000043-1</text:p>
          </table:table-cell>
          <table:table-cell table:style-name="ce17" office:value-type="string" calcext:value-type="string">
            <text:p>PIŁKA LEKARSKA 2 KG</text:p>
          </table:table-cell>
          <table:table-cell table:style-name="ce19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2815" calcext:value-type="currency">
            <text:p>2,28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SS-701-00000044-1</text:p>
          </table:table-cell>
          <table:table-cell table:style-name="ce17" office:value-type="string" calcext:value-type="string">
            <text:p>PIŁKA LEKARSKA 3 KG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5805" calcext:value-type="currency">
            <text:p>2,58 zł</text:p>
          </table:table-cell>
          <table:table-cell table:style-name="ce45" table:number-columns-repeated="227"/>
          <table:table-cell table:number-columns-repeated="782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MU-402-00000259-1</text:p>
          </table:table-cell>
          <table:table-cell table:style-name="ce17" office:value-type="string" calcext:value-type="string">
            <text:p>Trzewiki robocze skórzane, z podnoskiem DeltaPlus JUMPER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24" calcext:value-type="float">
            <text:p>202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5.8425" calcext:value-type="currency">
            <text:p>5,84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MU-402-61000464-1</text:p>
          </table:table-cell>
          <table:table-cell table:style-name="ce17" office:value-type="string" calcext:value-type="string">
            <text:p>Materac zmywaln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0.6055" calcext:value-type="currency">
            <text:p>10,61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MU-402-61003450-1</text:p>
          </table:table-cell>
          <table:table-cell table:style-name="ce17" office:value-type="string" calcext:value-type="string">
            <text:p>UBRANIE SPORTOWE DRES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4.305" calcext:value-type="currency">
            <text:p>4,31 zł</text:p>
          </table:table-cell>
          <table:table-cell table:style-name="ce45" table:number-columns-repeated="227"/>
          <table:table-cell table:number-columns-repeated="782"/>
        </table:table-row>
        <table:table-row table:style-name="ro11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MU-402-61401685-2</text:p>
          </table:table-cell>
          <table:table-cell table:style-name="ce17" office:value-type="string" calcext:value-type="string">
            <text:p>SLIP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24" calcext:value-type="float">
            <text:p>202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0.183" calcext:value-type="currency">
            <text:p>0,18 zł</text:p>
          </table:table-cell>
          <table:table-cell table:style-name="ce45" table:number-columns-repeated="227"/>
          <table:table-cell table:number-columns-repeated="782"/>
        </table:table-row>
        <table:table-row table:style-name="ro1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MU-402-61402160-1</text:p>
          </table:table-cell>
          <table:table-cell table:style-name="ce17" office:value-type="string" calcext:value-type="string">
            <text:p>KOC SZAR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299" calcext:value-type="currency">
            <text:p>2,30 zł</text:p>
          </table:table-cell>
          <table:table-cell table:style-name="ce45" table:number-columns-repeated="227"/>
          <table:table-cell table:number-columns-repeated="782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MU-402-61402460-1</text:p>
          </table:table-cell>
          <table:table-cell table:style-name="ce17" office:value-type="string" calcext:value-type="string">
            <text:p>POSZEWKA NA PODGŁÓWEK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0.1985" calcext:value-type="currency">
            <text:p>0,20 zł</text:p>
          </table:table-cell>
          <table:table-cell table:style-name="ce45" table:number-columns-repeated="227"/>
          <table:table-cell table:number-columns-repeated="782"/>
        </table:table-row>
        <table:table-row table:style-name="ro12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U-402-61402495-1</text:p>
          </table:table-cell>
          <table:table-cell table:style-name="ce17" office:value-type="string" calcext:value-type="string">
            <text:p>PRZEŚCIERADŁO BAWEŁNIANE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0715" calcext:value-type="currency">
            <text:p>1,07 zł</text:p>
          </table:table-cell>
          <table:table-cell table:style-name="ce45" table:number-columns-repeated="227"/>
          <table:table-cell table:number-columns-repeated="782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MU-402-62201102-1</text:p>
          </table:table-cell>
          <table:table-cell table:style-name="ce17" office:value-type="string" calcext:value-type="string">
            <text:p>WOREK DEPOZYTOW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35" calcext:value-type="currency">
            <text:p>1,35 zł</text:p>
          </table:table-cell>
          <table:table-cell table:style-name="ce45" table:number-columns-repeated="227"/>
          <table:table-cell table:number-columns-repeated="782"/>
        </table:table-row>
        <table:table-row table:style-name="ro1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MU-402-62001650-2</text:p>
          </table:table-cell>
          <table:table-cell table:style-name="ce17" office:value-type="string" calcext:value-type="string">
            <text:p>KOSZULA FLANELOWA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24" calcext:value-type="float">
            <text:p>202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0.5075" calcext:value-type="currency">
            <text:p>0,51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MU-402-62002432-2</text:p>
          </table:table-cell>
          <table:table-cell table:style-name="ce17" office:value-type="string" calcext:value-type="string">
            <text:p>UBRANIE DRELICH ROBOCZE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24" calcext:value-type="float">
            <text:p>202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2.1895" calcext:value-type="currency">
            <text:p>2,19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MU-402-62609020-1</text:p>
          </table:table-cell>
          <table:table-cell table:style-name="ce17" office:value-type="string" calcext:value-type="string">
            <text:p>PÓŁMASKA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4" calcext:value-type="float">
            <text:p>2014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095" calcext:value-type="currency">
            <text:p>1,10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MU-402-81012643-1</text:p>
          </table:table-cell>
          <table:table-cell table:style-name="ce17" office:value-type="string" calcext:value-type="string">
            <text:p>PODGŁÓWEK ZMYWALNY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18" calcext:value-type="float">
            <text:p>2018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3715" calcext:value-type="currency">
            <text:p>1,37 zł</text:p>
          </table:table-cell>
          <table:table-cell table:style-name="ce45" table:number-columns-repeated="227"/>
          <table:table-cell table:number-columns-repeated="78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MU-402-81012648-1</text:p>
          </table:table-cell>
          <table:table-cell table:style-name="ce17" office:value-type="string" calcext:value-type="string">
            <text:p>Opaska odblaskowa</text:p>
          </table:table-cell>
          <table:table-cell table:style-name="ce18"/>
          <table:table-cell table:style-name="ce21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I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IV</text:p>
          </table:table-cell>
          <table:table-cell table:style-name="ce25" office:value-type="string" calcext:value-type="string">
            <text:p>Wysoki stopień zużycia, uniemożliwiający dalsze użytkowanie</text:p>
          </table:table-cell>
          <table:table-cell table:style-name="ce23" office:value-type="float" office:value="2021" calcext:value-type="float">
            <text:p>2021</text:p>
          </table:table-cell>
          <table:table-cell table:style-name="ce21" office:value-type="string" calcext:value-type="string">
            <text:p>zużyty</text:p>
          </table:table-cell>
          <table:table-cell table:style-name="ce34" office:value-type="currency" office:currency="PLN" office:value="1.23" calcext:value-type="currency">
            <text:p>1,23 zł</text:p>
          </table:table-cell>
          <table:table-cell table:style-name="ce45" table:number-columns-repeated="227"/>
          <table:table-cell table:number-columns-repeated="782"/>
        </table:table-row>
        <table:table-row table:style-name="ro16" table:number-rows-repeated="99">
          <table:table-cell table:style-name="ce6"/>
          <table:table-cell table:style-name="ce11"/>
          <table:table-cell table:style-name="ce6" table:number-columns-repeated="9"/>
          <table:table-cell table:style-name="ce45"/>
          <table:table-cell table:style-name="ce28"/>
          <table:table-cell table:style-name="ce45" table:number-columns-repeated="227"/>
          <table:table-cell table:number-columns-repeated="782"/>
        </table:table-row>
        <table:table-row table:style-name="ro17" table:number-rows-repeated="745">
          <table:table-cell table:number-columns-repeated="10"/>
          <table:table-cell table:style-name="ce45" table:number-columns-repeated="2"/>
          <table:table-cell table:style-name="ce28"/>
          <table:table-cell table:style-name="ce45" table:number-columns-repeated="227"/>
          <table:table-cell table:number-columns-repeated="782"/>
        </table:table-row>
        <table:table-row table:style-name="ro17" table:number-rows-repeated="13">
          <table:table-cell table:number-columns-repeated="10"/>
          <table:table-cell table:style-name="ce45" table:number-columns-repeated="2"/>
          <table:table-cell table:number-columns-repeated="1010"/>
        </table:table-row>
        <table:table-row table:style-name="ro17" table:number-rows-repeated="1047666">
          <table:table-cell table:number-columns-repeated="1022"/>
        </table:table-row>
        <table:table-row table:style-name="ro1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style:style style:name="Default" style:family="table-cell">
      <style:table-cell-properties fo:padding="0.071cm"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1" style:display-name="PageStyle_zał. nr 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2" style:display-name="PageStyle_zał. nr 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3" style:display-name="PageStyle_zał. nr 7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4" style:display-name="PageStyle_zał. nr 7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5" style:display-name="PageStyle_zał. nr 7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_20_6" style:display-name="PageStyle_zał. nr 7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6-26T11:58:00.594000000</meta:print-date>
    <dc:date>2025-06-26T11:59:55.876000000</dc:date>
    <meta:editing-cycles>341</meta:editing-cycles>
    <meta:editing-duration>P2DT19H9M18S</meta:editing-duration>
    <meta:generator>LibreOffice/24.8.2.1$Windows_X86_64 LibreOffice_project/0f794b6e29741098670a3b95d60478a65d05ef13</meta:generator>
    <meta:document-statistic meta:table-count="1" meta:cell-count="570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