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3.6cm"/>
    </style:style>
    <style:style style:name="Tabela1.F" style:family="table-column">
      <style:table-column-properties style:column-width="5.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Tabela1.E1" style:family="table-cell">
      <style:table-cell-properties fo:background-color="#ffff9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 style:data-style-name="N0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 style:data-style-name="N0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2pt" fo:language="pl" fo:country="PL" fo:font-weight="bold" officeooo:paragraph-rsid="004004e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1" fo:font-size="12pt" fo:language="pl" fo:country="PL" fo:font-weight="normal" officeooo:rsid="0064b2ad" officeooo:paragraph-rsid="004004e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1" fo:font-size="12pt" fo:language="pl" fo:country="PL" fo:font-weight="bold" officeooo:paragraph-rsid="004004e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language="pl" fo:country="PL" fo:font-weight="bold" officeooo:paragraph-rsid="004004e8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1" fo:font-size="12pt" fo:language="pl" fo:country="PL" officeooo:paragraph-rsid="004004e8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language="pl" fo:country="PL" officeooo:paragraph-rsid="004004e8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language="pl" fo:country="PL" fo:font-weight="normal" officeooo:rsid="005346ef" officeooo:paragraph-rsid="004004e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pl" fo:country="PL" fo:font-weight="normal" officeooo:rsid="000c6d46" officeooo:paragraph-rsid="004004e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fo:language="pl" fo:country="PL" fo:font-weight="normal" officeooo:rsid="000c6d46" officeooo:paragraph-rsid="004004e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fo:language="pl" fo:country="PL" fo:font-weight="bold" officeooo:rsid="00552aab" officeooo:paragraph-rsid="004004e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language="pl" fo:country="PL" fo:font-weight="bold" officeooo:rsid="000c6d46" officeooo:paragraph-rsid="004004e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language="pl" fo:country="PL" officeooo:paragraph-rsid="004004e8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pl" fo:country="PL" fo:font-weight="normal" officeooo:rsid="00079166" officeooo:paragraph-rsid="004004e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pl" fo:country="PL" fo:font-weight="normal" officeooo:rsid="001b67c7" officeooo:paragraph-rsid="007d0e0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pl" fo:country="PL" fo:font-weight="normal" officeooo:paragraph-rsid="004004e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4004e8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language="pl" fo:country="PL" fo:font-weight="bold" officeooo:rsid="000e8aa2" officeooo:paragraph-rsid="004004e8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language="pl" fo:country="PL" fo:font-weight="normal" officeooo:rsid="000e8aa2" officeooo:paragraph-rsid="004004e8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pl" fo:country="PL" fo:font-weight="normal" officeooo:rsid="000e8aa2" officeooo:paragraph-rsid="00014b79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pl" fo:country="PL" fo:font-weight="bold" officeooo:rsid="0009bf86" officeooo:paragraph-rsid="00014b79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pl" fo:country="PL" fo:font-weight="bold" officeooo:rsid="004a7dea" officeooo:paragraph-rsid="004a7dea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pl" fo:country="PL" fo:font-weight="normal" officeooo:rsid="000c6d46" officeooo:paragraph-rsid="0055ba0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pl" fo:country="PL" fo:font-weight="normal" officeooo:paragraph-rsid="0055ba0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loext:opacity="0%" style:font-name="Arial1" fo:font-size="9pt" fo:language="pl" fo:country="PL" fo:font-weight="normal" officeooo:rsid="004c059e" officeooo:paragraph-rsid="004bf84c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pl" fo:country="PL" fo:font-weight="normal" officeooo:paragraph-rsid="00014b79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pl" fo:country="PL" fo:font-weight="bold" officeooo:rsid="001347f1" officeooo:paragraph-rsid="004004e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2pt" fo:language="pl" fo:country="PL" officeooo:paragraph-rsid="00014b79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etter-spacing="normal" fo:language="pl" fo:country="PL" fo:font-weight="bold" officeooo:paragraph-rsid="00417eee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pl" fo:country="PL" officeooo:paragraph-rsid="00417eee" style:font-size-asian="12pt" style:font-size-complex="12pt"/>
    </style:style>
    <style:style style:name="P30" style:family="paragraph" style:parent-style-name="Standard">
      <style:text-properties officeooo:paragraph-rsid="00810306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pl" fo:country="PL" officeooo:paragraph-rsid="00014b79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language="pl" fo:country="PL" fo:font-weight="bold" officeooo:paragraph-rsid="00014b79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language="pl" fo:country="PL" fo:font-weight="bold" officeooo:paragraph-rsid="003447d9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language="pl" fo:country="PL" fo:font-weight="bold" officeooo:rsid="002e9cf0" officeooo:paragraph-rsid="003447d9" style:font-size-asian="10pt" style:font-weight-asian="bold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language="pl" fo:country="PL" fo:font-weight="bold" officeooo:rsid="0075a92b" officeooo:paragraph-rsid="0075a92b" style:font-size-asian="10pt" style:font-weight-asian="bold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language="pl" fo:country="PL" fo:font-weight="bold" officeooo:rsid="000a47c3" officeooo:paragraph-rsid="003447d9" style:font-size-asian="10pt" style:font-weight-asian="bold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language="pl" fo:country="PL" fo:font-weight="bold" officeooo:rsid="00747ef2" officeooo:paragraph-rsid="003447d9" style:font-size-asian="10pt" style:font-weight-asian="bold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language="pl" fo:country="PL" officeooo:rsid="00043b83" officeooo:paragraph-rsid="00043b83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language="pl" fo:country="PL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language="pl" fo:country="PL" officeooo:paragraph-rsid="003447d9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fo:font-weight="normal" officeooo:rsid="002a85b1" officeooo:paragraph-rsid="002a85b1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officeooo:rsid="000c5edf" officeooo:paragraph-rsid="004e363e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language="pl" fo:country="PL" officeooo:rsid="00426d15" officeooo:paragraph-rsid="00426d15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officeooo:rsid="00381101" officeooo:paragraph-rsid="00302d19" style:font-size-asian="12pt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officeooo:paragraph-rsid="004f9e58"/>
    </style:style>
    <style:style style:name="P4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1" fo:font-size="12pt" fo:letter-spacing="normal" fo:language="pl" fo:country="PL" fo:font-weight="bold" officeooo:paragraph-rsid="004f9e58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etter-spacing="normal" fo:language="pl" fo:country="PL" fo:font-weight="bold" officeooo:paragraph-rsid="004f9e58" style:font-size-asian="11pt" style:font-weight-asian="bold" style:font-name-complex="Times New Roman1" style:font-size-complex="11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1" fo:font-size="12pt" fo:letter-spacing="normal" fo:language="pl" fo:country="PL" fo:font-weight="bold" officeooo:rsid="003d4a4d" officeooo:paragraph-rsid="004f9e58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1" fo:font-size="12pt" fo:letter-spacing="normal" fo:language="pl" fo:country="PL" fo:font-weight="bold" officeooo:rsid="006626d4" officeooo:paragraph-rsid="006626d4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1" fo:font-size="12pt" officeooo:paragraph-rsid="004f9e58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anguage="pl" fo:country="PL" officeooo:paragraph-rsid="007b24ae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anguage="pl" fo:country="PL" style:text-underline-style="none" officeooo:paragraph-rsid="007bb613" style:font-size-asian="11pt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anguage="pl" fo:country="PL" officeooo:paragraph-rsid="007bb613" style:font-size-asian="11pt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pl" fo:country="PL" officeooo:paragraph-rsid="004f9e58" style:font-size-asian="12pt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officeooo:paragraph-rsid="006626d4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1" officeooo:paragraph-rsid="006626d4" style:font-name-complex="Times New Roman1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officeooo:paragraph-rsid="004f9e58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1" fo:font-size="12pt" officeooo:rsid="003d4a4d" officeooo:paragraph-rsid="004f9e58" style:font-size-asian="12pt" style:font-name-complex="Times New Roman1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etter-spacing="normal" fo:language="pl" fo:country="PL" fo:font-weight="bold" officeooo:rsid="000b9698" officeooo:paragraph-rsid="004f9e58" style:font-size-asian="11pt" style:font-weight-asian="bold" style:font-name-complex="Times New Roman1" style:font-size-complex="11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pl" fo:country="PL" officeooo:rsid="000b9698" officeooo:paragraph-rsid="004f9e58" style:font-size-asian="12pt" style:font-size-complex="12pt"/>
    </style:style>
    <style:style style:name="P62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1" officeooo:paragraph-rsid="004f9e58" style:font-name-complex="Times New Roman1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1" fo:font-size="12pt" fo:language="pl" fo:country="PL" officeooo:rsid="000b9698" officeooo:paragraph-rsid="004f9e58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4f9e58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officeooo:paragraph-rsid="004f9e58" style:font-name-asian="Times New Roman1" style:font-name-complex="Times New Roman1"/>
    </style:style>
    <style:style style:name="P66" style:family="paragraph" style:parent-style-name="Akapit_20_z_20_listą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Times New Roman1" officeooo:paragraph-rsid="004f9e58" style:font-name-asian="Times New Roman1" style:font-name-complex="Times New Roman1"/>
    </style:style>
    <style:style style:name="P67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1" fo:font-size="10pt" officeooo:paragraph-rsid="004f9e58" style:font-size-asian="10pt" style:font-name-complex="Times New Roman1" style:font-size-complex="10pt"/>
    </style:style>
    <style:style style:name="P68" style:family="paragraph" style:parent-style-name="Standard">
      <style:paragraph-properties fo:margin-left="8.731cm" fo:margin-right="0cm" fo:text-indent="-8.731cm" style:auto-text-indent="false">
        <style:tab-stops>
          <style:tab-stop style:position="4.992cm"/>
        </style:tab-stops>
      </style:paragraph-properties>
      <style:text-properties style:font-name="Arial1" fo:font-size="10pt" officeooo:paragraph-rsid="004f9e58" style:font-size-asian="10pt" style:font-name-complex="Times New Roman1" style:font-size-complex="10pt"/>
    </style:style>
    <style:style style:name="P69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1" fo:font-size="10pt" officeooo:paragraph-rsid="004f9e58" style:font-size-asian="10pt" style:font-size-complex="10pt"/>
    </style:style>
    <style:style style:name="P70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1" fo:font-size="10pt" fo:language="pl" fo:country="PL" officeooo:paragraph-rsid="004f9e58" style:font-size-asian="10pt" style:font-name-complex="Times New Roman1" style:font-size-complex="10pt"/>
    </style:style>
    <style:style style:name="P71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1" fo:font-size="10pt" fo:language="pl" fo:country="PL" officeooo:rsid="006626d4" officeooo:paragraph-rsid="006626d4" style:font-size-asian="10pt" style:font-name-complex="Times New Roman1" style:font-size-complex="10pt"/>
    </style:style>
    <style:style style:name="T1" style:family="text">
      <style:text-properties officeooo:rsid="0064b2ad"/>
    </style:style>
    <style:style style:name="T2" style:family="text">
      <style:text-properties fo:font-weight="normal" officeooo:rsid="005346ef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2f119" style:font-weight-asian="bold" style:font-weight-complex="bold"/>
    </style:style>
    <style:style style:name="T5" style:family="text">
      <style:text-properties fo:font-weight="bold" officeooo:rsid="005346ef" style:font-weight-asian="bold" style:font-weight-complex="bold"/>
    </style:style>
    <style:style style:name="T6" style:family="text">
      <style:text-properties fo:font-weight="bold" officeooo:rsid="00552aab" style:font-weight-asian="bold" style:font-weight-complex="bold"/>
    </style:style>
    <style:style style:name="T7" style:family="text">
      <style:text-properties style:font-name="Times New Roman1" fo:font-weight="bold" officeooo:rsid="00552aab" style:font-weight-asian="bold" style:font-name-complex="Times New Roman1" style:font-weight-complex="bold"/>
    </style:style>
    <style:style style:name="T8" style:family="text">
      <style:text-properties officeooo:rsid="006470ef"/>
    </style:style>
    <style:style style:name="T9" style:family="text">
      <style:text-properties style:use-window-font-color="true" loext:opacity="0%" style:font-name="Arial1" fo:font-size="12pt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Arial1" fo:font-size="12pt" fo:font-weight="normal" officeooo:rsid="001b67c7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Arial1" fo:font-size="12pt" fo:language="pl" fo:country="PL" fo:font-weight="normal" officeooo:rsid="000cb073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Arial1" fo:font-size="12pt" fo:language="pl" fo:country="PL" fo:font-weight="normal" officeooo:rsid="005ec143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Arial1" fo:font-size="12pt" fo:language="pl" fo:country="PL" fo:font-weight="bold" officeooo:rsid="000cb073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Arial1" fo:font-size="12pt" fo:language="pl" fo:country="PL" fo:font-weight="bold" officeooo:rsid="003f7931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Arial1" fo:font-size="12pt" fo:language="pl" fo:country="PL" fo:font-weight="bold" officeooo:rsid="0065cfb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Arial1" fo:font-size="12pt" fo:language="pl" fo:country="PL" fo:font-weight="bold" officeooo:rsid="0064b2a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officeooo:rsid="000cb073"/>
    </style:style>
    <style:style style:name="T18" style:family="text">
      <style:text-properties fo:font-weight="bold" officeooo:rsid="001347f1" style:font-weight-asian="bold" style:font-weight-complex="bold"/>
    </style:style>
    <style:style style:name="T19" style:family="text">
      <style:text-properties fo:font-weight="bold" officeooo:rsid="000cb073" style:font-weight-asian="bold" style:font-weight-complex="bold"/>
    </style:style>
    <style:style style:name="T20" style:family="text">
      <style:text-properties fo:font-weight="bold" officeooo:rsid="0065cfb6" style:font-weight-asian="bold" style:font-weight-complex="bold"/>
    </style:style>
    <style:style style:name="T21" style:family="text">
      <style:text-properties style:font-name="Arial1" fo:font-size="12pt" style:font-size-asian="12pt" style:font-size-complex="12pt"/>
    </style:style>
    <style:style style:name="T22" style:family="text">
      <style:text-properties style:font-name="Arial1" fo:font-size="12pt" officeooo:rsid="00336915" style:font-size-asian="12pt" style:font-size-complex="12pt"/>
    </style:style>
    <style:style style:name="T23" style:family="text">
      <style:text-properties style:font-name="Arial1" fo:font-size="12pt" fo:language="pl" fo:country="PL" style:font-size-asian="12pt" style:font-size-complex="12pt"/>
    </style:style>
    <style:style style:name="T24" style:family="text">
      <style:text-properties style:font-name="Arial1" fo:font-size="12pt" fo:language="pl" fo:country="PL" fo:font-weight="bold" style:font-size-asian="12pt" style:font-weight-asian="bold" style:font-size-complex="12pt" style:font-weight-complex="bold"/>
    </style:style>
    <style:style style:name="T25" style:family="text">
      <style:text-properties style:font-name="Arial1" fo:font-size="12pt" fo:language="pl" fo:country="PL" fo:font-weight="bold" officeooo:rsid="0027f58c" style:font-size-asian="12pt" style:font-weight-asian="bold" style:font-size-complex="12pt" style:font-weight-complex="bold"/>
    </style:style>
    <style:style style:name="T26" style:family="text">
      <style:text-properties style:font-name="Arial1" fo:font-size="12pt" fo:language="pl" fo:country="PL" fo:font-style="normal" officeooo:rsid="00119688" style:font-size-asian="12pt" style:font-style-asian="normal" style:font-size-complex="12pt" style:font-style-complex="normal"/>
    </style:style>
    <style:style style:name="T27" style:family="text">
      <style:text-properties style:font-name="Arial1" fo:font-size="12pt" fo:language="pl" fo:country="PL" fo:font-style="normal" officeooo:rsid="00636db4" style:font-size-asian="12pt" style:font-style-asian="normal" style:font-size-complex="12pt" style:font-style-complex="normal"/>
    </style:style>
    <style:style style:name="T28" style:family="text">
      <style:text-properties style:font-name="Arial1" fo:font-size="12pt" fo:language="pl" fo:country="PL" fo:font-style="normal" officeooo:rsid="00119688" style:font-name-asian="Times New Roman1" style:font-size-asian="12pt" style:font-style-asian="normal" style:font-size-complex="12pt" style:font-style-complex="normal"/>
    </style:style>
    <style:style style:name="T29" style:family="text">
      <style:text-properties style:font-name="Arial1" fo:font-size="12pt" fo:language="pl" fo:country="PL" fo:font-style="normal" officeooo:rsid="002d599c" style:font-name-asian="Times New Roman1" style:font-size-asian="12pt" style:font-style-asian="normal" style:font-size-complex="12pt" style:font-style-complex="normal"/>
    </style:style>
    <style:style style:name="T30" style:family="text">
      <style:text-properties style:font-name="Arial1" fo:font-size="12pt" fo:language="pl" fo:country="PL" fo:font-style="normal" officeooo:rsid="006626d4" style:font-name-asian="Times New Roman1" style:font-size-asian="12pt" style:font-style-asian="normal" style:font-size-complex="12pt" style:font-style-complex="normal"/>
    </style:style>
    <style:style style:name="T31" style:family="text">
      <style:text-properties style:font-name="Arial1" fo:font-size="12pt" fo:language="pl" fo:country="PL" fo:font-style="normal" officeooo:rsid="0030416b" style:font-size-asian="12pt" style:font-style-asian="normal" style:font-size-complex="12pt" style:font-style-complex="normal"/>
    </style:style>
    <style:style style:name="T32" style:family="text">
      <style:text-properties style:font-name="Arial1" fo:font-size="12pt" fo:language="pl" fo:country="PL" fo:font-style="normal" officeooo:rsid="001464e5" style:font-size-asian="12pt" style:font-style-asian="normal" style:font-size-complex="12pt" style:font-style-complex="normal"/>
    </style:style>
    <style:style style:name="T33" style:family="text">
      <style:text-properties fo:font-variant="normal" fo:text-transform="none" fo:color="#000000" loext:opacity="100%" style:font-name="Arial1" fo:font-size="12pt" fo:letter-spacing="normal" fo:language="pl" fo:country="PL" fo:font-style="normal" fo:font-weight="normal" officeooo:rsid="002f153d" style:font-name-asian="Times New Roman1" style:font-size-asian="12pt" style:font-style-asian="normal" style:font-size-complex="12pt" style:font-style-complex="normal"/>
    </style:style>
    <style:style style:name="T34" style:family="text">
      <style:text-properties fo:font-variant="normal" fo:text-transform="none" fo:color="#000000" loext:opacity="100%" style:font-name="Arial1" fo:font-size="12pt" fo:letter-spacing="normal" fo:language="pl" fo:country="PL" fo:font-style="normal" fo:font-weight="normal" officeooo:rsid="0219da2d" style:font-name-asian="Times New Roman1" style:font-size-asian="12pt" style:font-style-asian="normal" style:font-size-complex="12pt" style:font-style-complex="normal"/>
    </style:style>
    <style:style style:name="T35" style:family="text">
      <style:text-properties fo:font-variant="normal" fo:text-transform="none" fo:color="#000000" loext:opacity="100%" style:font-name="Arial1" fo:font-size="12pt" fo:letter-spacing="normal" fo:language="pl" fo:country="PL" fo:font-style="normal" fo:font-weight="normal" officeooo:rsid="00579e3e" style:font-name-asian="Times New Roman1" style:font-size-asian="12pt" style:font-style-asian="normal" style:font-size-complex="12pt" style:font-style-complex="normal"/>
    </style:style>
    <style:style style:name="T36" style:family="text">
      <style:text-properties style:font-name="Arial1" fo:font-size="12pt" fo:font-style="normal" officeooo:rsid="00119688" style:font-size-asian="12pt" style:font-style-asian="normal" style:font-size-complex="12pt" style:font-style-complex="normal"/>
    </style:style>
    <style:style style:name="T37" style:family="text">
      <style:text-properties style:font-name="Arial1" fo:font-size="12pt" fo:font-style="normal" officeooo:rsid="004e86dd" style:font-size-asian="12pt" style:font-style-asian="normal" style:font-size-complex="12pt" style:font-style-complex="normal"/>
    </style:style>
    <style:style style:name="T38" style:family="text">
      <style:text-properties style:font-name="Arial1" fo:font-size="12pt" fo:font-style="normal" officeooo:rsid="004173fe" style:font-size-asian="12pt" style:font-style-asian="normal" style:font-size-complex="12pt" style:font-style-complex="normal"/>
    </style:style>
    <style:style style:name="T39" style:family="text">
      <style:text-properties style:font-name="Arial1" fo:font-size="12pt" fo:font-style="normal" officeooo:rsid="006626d4" style:font-size-asian="12pt" style:font-style-asian="normal" style:font-size-complex="12pt" style:font-style-complex="normal"/>
    </style:style>
    <style:style style:name="T40" style:family="text">
      <style:text-properties style:font-name="Arial1" fo:font-size="12pt" fo:font-style="normal" officeooo:rsid="00586bf2" style:font-size-asian="12pt" style:font-style-asian="normal" style:font-size-complex="12pt" style:font-style-complex="normal"/>
    </style:style>
    <style:style style:name="T41" style:family="text">
      <style:text-properties style:font-name="Arial1" fo:font-size="12pt" fo:font-style="normal" officeooo:rsid="0027f58c" style:font-size-asian="12pt" style:font-style-asian="normal" style:font-size-complex="12pt" style:font-style-complex="normal"/>
    </style:style>
    <style:style style:name="T42" style:family="text">
      <style:text-properties style:font-name="Arial1" fo:font-size="12pt" fo:font-style="normal" officeooo:rsid="006470ef" style:font-size-asian="12pt" style:font-style-asian="normal" style:font-size-complex="12pt" style:font-style-complex="normal"/>
    </style:style>
    <style:style style:name="T43" style:family="text">
      <style:text-properties officeooo:rsid="0075a92b"/>
    </style:style>
    <style:style style:name="T44" style:family="text">
      <style:text-properties officeooo:rsid="003f7931"/>
    </style:style>
    <style:style style:name="T45" style:family="text">
      <style:text-properties officeooo:rsid="0038a8c5"/>
    </style:style>
    <style:style style:name="T46" style:family="text">
      <style:text-properties style:font-name="Arial1" fo:font-size="12pt" fo:letter-spacing="normal" fo:language="pl" fo:country="PL" fo:font-weight="normal" officeooo:rsid="004df59e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Arial1" fo:font-size="12pt" fo:letter-spacing="normal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48" style:family="text">
      <style:text-properties style:font-name="Arial1" fo:font-size="12pt" fo:letter-spacing="normal" fo:language="pl" fo:country="PL" fo:font-weight="bold" style:font-size-asian="12pt" style:font-weight-asian="bold" style:font-name-complex="Times New Roman1" style:font-size-complex="12pt" style:font-weight-complex="normal"/>
    </style:style>
    <style:style style:name="T49" style:family="text">
      <style:text-properties style:font-name="Arial1" fo:font-size="12pt" officeooo:rsid="003d4a4d" style:font-size-asian="12pt" style:font-size-complex="12pt"/>
    </style:style>
    <style:style style:name="T50" style:family="text">
      <style:text-properties style:font-name-complex="Times New Roman1"/>
    </style:style>
    <style:style style:name="T51" style:family="text">
      <style:text-properties officeooo:rsid="004e2502" style:font-name-complex="Times New Roman1"/>
    </style:style>
    <style:style style:name="T52" style:family="text">
      <style:text-properties fo:font-weight="normal" officeooo:rsid="004e2502" style:font-weight-asian="normal" style:font-name-complex="Times New Roman1" style:font-weight-complex="normal"/>
    </style:style>
    <style:style style:name="T53" style:family="text">
      <style:text-properties fo:letter-spacing="normal" fo:language="pl" fo:country="PL" fo:font-weight="normal" officeooo:rsid="004e2502" style:font-weight-asian="normal" style:font-name-complex="Times New Roman1" style:font-weight-complex="normal"/>
    </style:style>
    <style:style style:name="T54" style:family="text">
      <style:text-properties fo:font-weight="normal" style:font-weight-asian="normal" style:font-name-complex="Times New Roman1" style:font-weight-complex="normal"/>
    </style:style>
    <style:style style:name="T55" style:family="text">
      <style:text-properties fo:font-weight="normal" officeooo:rsid="0058a2f2" style:font-weight-asian="normal" style:font-name-complex="Times New Roman1" style:font-weight-complex="normal"/>
    </style:style>
    <style:style style:name="T56" style:family="text">
      <style:text-properties fo:letter-spacing="normal" fo:language="pl" fo:country="PL" fo:font-weight="bold" officeooo:rsid="0058a2f2" style:font-weight-asian="bold" style:font-name-complex="Times New Roman1" style:font-weight-complex="bold"/>
    </style:style>
    <style:style style:name="T57" style:family="text">
      <style:text-properties style:font-name="Arial1" fo:font-size="12pt" fo:letter-spacing="normal" fo:font-weight="bold" officeooo:rsid="000b9698" style:font-size-asian="12pt" style:font-weight-asian="bold" style:font-name-complex="Times New Roman1" style:font-size-complex="12pt" style:font-weight-complex="bold"/>
    </style:style>
    <style:style style:name="T58" style:family="text">
      <style:text-properties style:font-name="Arial1" fo:font-size="12pt" fo:letter-spacing="normal" fo:font-weight="bold" officeooo:rsid="003d4a4d" style:font-size-asian="12pt" style:font-weight-asian="bold" style:font-name-complex="Times New Roman1" style:font-size-complex="12pt" style:font-weight-complex="bold"/>
    </style:style>
    <style:style style:name="T59" style:family="text">
      <style:text-properties fo:font-variant="normal" fo:text-transform="none" fo:color="#000000" loext:opacity="100%" style:font-name="Arial1" fo:font-size="12pt" fo:letter-spacing="normal" fo:font-style="normal" fo:font-weight="normal" officeooo:rsid="013df8d1" style:font-size-asian="12pt" style:font-weight-asian="normal" style:font-name-complex="Times New Roman1" style:font-size-complex="12pt" style:font-weight-complex="normal"/>
    </style:style>
    <style:style style:name="T60" style:family="text">
      <style:text-properties fo:font-variant="normal" fo:text-transform="none" fo:color="#000000" loext:opacity="100%" style:font-name="Arial1" fo:font-size="12pt" fo:letter-spacing="normal" fo:font-style="normal" fo:font-weight="normal" officeooo:rsid="004e2502" style:font-size-asian="12pt" style:font-weight-asian="normal" style:font-name-complex="Times New Roman1" style:font-size-complex="12pt" style:font-weight-complex="normal"/>
    </style:style>
    <style:style style:name="T61" style:family="text">
      <style:text-properties fo:font-variant="normal" fo:text-transform="none" fo:color="#000000" loext:opacity="100%" style:font-name="Arial1" fo:font-size="12pt" fo:letter-spacing="normal" fo:font-style="normal" fo:font-weight="normal" officeooo:rsid="007bb613" style:font-size-asian="12pt" style:font-weight-asian="normal" style:font-name-complex="Times New Roman1" style:font-size-complex="12pt" style:font-weight-complex="normal"/>
    </style:style>
    <style:style style:name="T62" style:family="text">
      <style:text-properties fo:font-variant="normal" fo:text-transform="none" fo:color="#000000" loext:opacity="100%" style:font-name="Calibri" fo:font-size="12pt" fo:letter-spacing="normal" fo:font-style="normal" fo:font-weight="normal" officeooo:rsid="013df8d1" style:font-size-asian="12pt" style:font-weight-asian="normal" style:font-name-complex="Times New Roman1" style:font-size-complex="12pt" style:font-weight-complex="normal"/>
    </style:style>
    <style:style style:name="T63" style:family="text">
      <style:text-properties fo:font-variant="normal" fo:text-transform="none" fo:color="#000000" loext:opacity="100%" style:font-name="Calibri" fo:font-size="12pt" fo:letter-spacing="normal" fo:font-style="normal" style:text-underline-style="solid" style:text-underline-width="auto" style:text-underline-color="font-color" fo:font-weight="normal" officeooo:rsid="013df8d1" style:font-size-asian="12pt" style:font-weight-asian="normal" style:font-name-complex="Times New Roman1" style:font-size-complex="12pt" style:font-weight-complex="normal"/>
    </style:style>
    <style:style style:name="T64" style:family="text">
      <style:text-properties style:font-name="Arial1" fo:font-size="12pt" fo:letter-spacing="normal" fo:font-weight="bold" officeooo:rsid="007b24ae" style:font-size-asian="12pt" style:font-weight-asian="bold" style:font-name-complex="Times New Roman1" style:font-size-complex="12pt" style:font-weight-complex="bold"/>
    </style:style>
    <style:style style:name="T65" style:family="text">
      <style:text-properties style:font-name="Arial1" style:font-name-complex="Times New Roman1"/>
    </style:style>
    <style:style style:name="T66" style:family="text">
      <style:text-properties style:font-name="Arial1" officeooo:rsid="0059d962" style:font-name-complex="Times New Roman1"/>
    </style:style>
    <style:style style:name="T67" style:family="text">
      <style:text-properties style:font-name="Arial1" officeooo:rsid="003ee16e" style:font-name-complex="Times New Roman1"/>
    </style:style>
    <style:style style:name="T68" style:family="text">
      <style:text-properties style:font-name="Arial1" officeooo:rsid="006626d4" style:font-name-complex="Times New Roman1"/>
    </style:style>
    <style:style style:name="T69" style:family="text">
      <style:text-properties style:font-name="Arial1" officeooo:rsid="004e2502" style:font-name-complex="Times New Roman1"/>
    </style:style>
    <style:style style:name="T70" style:family="text">
      <style:text-properties style:font-name="Arial1" fo:font-size="12pt" fo:letter-spacing="normal" fo:language="pl" fo:country="PL" fo:font-weight="normal" officeooo:rsid="000b9698" style:font-size-asian="12pt" style:font-weight-asian="normal" style:font-name-complex="Times New Roman1" style:font-size-complex="12pt" style:font-weight-complex="normal"/>
    </style:style>
    <style:style style:name="T71" style:family="text">
      <style:text-properties style:font-name="Arial1" fo:font-size="12pt" fo:letter-spacing="normal" fo:language="pl" fo:country="PL" fo:font-weight="normal" officeooo:rsid="0059d962" style:font-size-asian="12pt" style:font-weight-asian="normal" style:font-name-complex="Times New Roman1" style:font-size-complex="12pt" style:font-weight-complex="normal"/>
    </style:style>
    <style:style style:name="T72" style:family="text">
      <style:text-properties style:font-name="Arial1" fo:font-weight="bold" style:font-weight-asian="bold" style:font-name-complex="Times New Roman1" style:font-weight-complex="bold"/>
    </style:style>
    <style:style style:name="T73" style:family="text">
      <style:text-properties style:font-name="Arial1" fo:font-weight="normal" style:font-weight-asian="normal" style:font-name-complex="Times New Roman1" style:font-weight-complex="normal"/>
    </style:style>
    <style:style style:name="T74" style:family="text">
      <style:text-properties style:font-name="Arial1" fo:font-size="12pt" officeooo:rsid="007b24ae" style:font-size-asian="12pt" style:font-size-complex="12pt"/>
    </style:style>
    <style:style style:name="T75" style:family="text">
      <style:text-properties officeooo:rsid="006626d4"/>
    </style:style>
    <style:style style:name="T76" style:family="text">
      <style:text-properties style:font-name="Arial1" fo:font-size="10.5pt" fo:language="pl" fo:country="PL" style:font-size-asian="10.5pt" style:font-size-complex="10.5pt"/>
    </style:style>
    <style:style style:name="T77" style:family="text">
      <style:text-properties style:font-name="Arial1" fo:font-size="10.5pt" fo:language="pl" fo:country="PL" officeooo:rsid="003ee16e" style:font-size-asian="10.5pt" style:font-size-complex="10.5pt"/>
    </style:style>
    <style:style style:name="T78" style:family="text">
      <style:text-properties style:font-name="Arial1" fo:font-size="10.5pt" fo:language="pl" fo:country="PL" officeooo:rsid="00367eed" style:font-size-asian="10.5pt" style:font-size-complex="10.5pt"/>
    </style:style>
    <style:style style:name="T79" style:family="text">
      <style:text-properties style:font-name="Arial1" fo:font-size="10.5pt" fo:language="pl" fo:country="PL" officeooo:rsid="004f01a8" style:font-size-asian="10.5pt" style:font-size-complex="10.5pt"/>
    </style:style>
    <style:style style:name="T80" style:family="text">
      <style:text-properties style:font-name="Arial1" fo:font-size="10.5pt" fo:language="pl" fo:country="PL" officeooo:rsid="003d9080" style:font-size-asian="10.5pt" style:font-size-complex="10.5pt"/>
    </style:style>
    <style:style style:name="T81" style:family="text">
      <style:text-properties officeooo:rsid="001830f6"/>
    </style:style>
    <style:style style:name="T82" style:family="text">
      <style:text-properties fo:language="pl" fo:country="PL" style:font-name-complex="Times New Roman1"/>
    </style:style>
    <style:style style:name="T83" style:family="text">
      <style:text-properties fo:language="pl" fo:country="PL" officeooo:rsid="0016c120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/text:p>
      <text:p text:style-name="P2"/>
      <text:p text:style-name="P3"/>
      <text:p text:style-name="P3"/>
      <text:p text:style-name="P4">PROTOKÓŁ ZDAWCZO-ODBIORCZY <text:span text:style-name="T1">NIEODPŁATNEGO</text:span> PRZEKAZANIA /<text:span text:style-name="T1">DAROWIZNY</text:span></text:p>
      <text:p text:style-name="P4">SKŁADNIKÓW MAJĄTKU </text:p>
      <text:p text:style-name="P5"/>
      <text:p text:style-name="P6"><text:s text:c="102"/><text:tab/><text:tab/><text:tab/><text:tab/> <text:s text:c="3"/><text:span text:style-name="T2">sporządzony dnia ……………….. w Katowicach </text:span></text:p>
      <text:p text:style-name="P7">pomiędzy :</text:p>
      <text:p text:style-name="P8"/>
      <text:p text:style-name="P8"/>
      <text:p text:style-name="P9"><text:span text:style-name="T3">KOMEND</text:span><text:span text:style-name="T4">Ą </text:span><text:span text:style-name="T3">WOJEWÓDZK</text:span><text:span text:style-name="T4">Ą</text:span><text:span text:style-name="T3"> POLICJI W KATOWICACH </text:span></text:p>
      <text:p text:style-name="P9"><text:span text:style-name="T5">ul. Lompy 19, </text:span><text:span text:style-name="T6">40-038 Katowice </text:span></text:p>
      <text:p text:style-name="P10">NIP 634-013-79-13, </text:p>
      <text:p text:style-name="P9"><text:span text:style-name="T6">REGON </text:span><text:span text:style-name="T7">270-208-292</text:span></text:p>
      <text:p text:style-name="P11"/>
      <text:p text:style-name="P9">reprezentowan<text:span text:style-name="T8">ą</text:span> przez :</text:p>
      <text:p text:style-name="P12"><text:span text:style-name="T9">działającego z upoważnienia Komendanta Wojewódzkiego Policji </text:span><text:span text:style-name="T10">w Katowicach </text:span><text:span text:style-name="T9">:</text:span></text:p>
      <text:p text:style-name="P13"/>
      <text:p text:style-name="P14">………………………………………………………………………………………….. </text:p>
      <text:p text:style-name="P15"/>
      <text:p text:style-name="P16"><text:span text:style-name="T11">zwanym </text:span><text:span text:style-name="T12">w dalszej części umowy</text:span><text:span text:style-name="T11"> </text:span><text:span text:style-name="T13">„</text:span><text:span text:style-name="T14">P</text:span><text:span text:style-name="T15">rzekazującym</text:span><text:span text:style-name="T13">/</text:span><text:span text:style-name="T16">Darczyńcą”</text:span></text:p>
      <text:p text:style-name="P17"/>
      <text:p text:style-name="P18">a :</text:p>
      <text:p text:style-name="P19"/>
      <text:p text:style-name="P20"/>
      <text:p text:style-name="P21">NIP :</text:p>
      <text:p text:style-name="P21">REGON : </text:p>
      <text:p text:style-name="P20"/>
      <text:p text:style-name="P22">reprezentowany przez :</text:p>
      <text:p text:style-name="P23">………………………………………………………………………………….</text:p>
      <text:p text:style-name="P24">(imię, nazwisko oraz stanowisko osoby upoważnionej do reprezentowania jednostki)</text:p>
      <text:p text:style-name="P24"/>
      <text:p text:style-name="P25"/>
      <text:p text:style-name="P15"><text:span text:style-name="T17">zwanym w dalszej części umowy </text:span><text:span text:style-name="T18">„</text:span><text:span text:style-name="T19">P</text:span><text:span text:style-name="T20">rzyjmującym/Obdarowanym</text:span><text:span text:style-name="T18">”</text:span></text:p>
      <text:p text:style-name="P26"/>
      <text:p text:style-name="P27"/>
      <text:p text:style-name="P28"><text:span text:style-name="T21">§ <text:s/></text:span><text:span text:style-name="T22">1</text:span></text:p>
      <text:p text:style-name="P29"/>
      <text:p text:style-name="P30"><text:span text:style-name="T23">Na podstawie </text:span><text:span text:style-name="T24">§ </text:span><text:span text:style-name="T25">38</text:span><text:span text:style-name="T26"> Rozporządzeni</text:span><text:span text:style-name="T27">a </text:span><text:span text:style-name="T26">Rady Ministrów z dnia </text:span><text:span text:style-name="T28">2</text:span><text:span text:style-name="T29">1. </text:span><text:span text:style-name="T30">października </text:span><text:span text:style-name="T29">2019 </text:span><text:span text:style-name="T26"><text:s/>roku</text:span></text:p>
      <text:p text:style-name="P30"><text:span text:style-name="T26">w sprawie szczegółowego sposobu gospodarowania składnikami </text:span><text:span text:style-name="T31">rzeczowymi </text:span><text:span text:style-name="T26">majątku </text:span><text:span text:style-name="T31">ruchomego</text:span><text:span text:style-name="T26"> Skarbu Państw</text:span><text:span text:style-name="T32">a </text:span><text:span text:style-name="T33"><text:s/>(Dz. U. z 20</text:span><text:span text:style-name="T34">25</text:span><text:span text:style-name="T33"> poz.</text:span><text:span text:style-name="T35"> </text:span><text:span text:style-name="T34">p.228 tekst jednolity</text:span><text:span text:style-name="T33">) <text:s/></text:span><text:span text:style-name="T36"><text:s/></text:span><text:span text:style-name="T37">P</text:span><text:span text:style-name="T38">rzekazujący/</text:span><text:span text:style-name="T39">Darczyńca </text:span><text:span text:style-name="T36">przekazuje </text:span><text:span text:style-name="T37">nieodpłatnie</text:span><text:span text:style-name="T36">, </text:span><text:span text:style-name="T40">P</text:span><text:span text:style-name="T38">rzyjmującemu/</text:span><text:span text:style-name="T39">Obdarowanemu</text:span><text:span text:style-name="T41"> </text:span><text:span text:style-name="T37">zbędne</text:span><text:span text:style-name="T36"> składniki </text:span><text:span text:style-name="T42">majątku</text:span><text:span text:style-name="T36"> </text:span><text:span text:style-name="T37">zgodnie z poniższym wykazem</text:span><text:span text:style-name="T36">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2"/>
            <text:p text:style-name="P32">Lp.</text:p>
          </table:table-cell>
          <table:table-cell table:style-name="Tabela1.A1" office:value-type="string">
            <text:p text:style-name="P32">Nazwa <text:s text:c="15"/></text:p>
          </table:table-cell>
          <table:table-cell table:style-name="Tabela1.A1" office:value-type="string">
            <text:p text:style-name="P32"/>
            <text:p text:style-name="P32">Ilość</text:p>
          </table:table-cell>
          <table:table-cell table:style-name="Tabela1.A1" office:value-type="string">
            <text:p text:style-name="P32"/>
            <text:p text:style-name="P33">Nr inwentarz<text:span text:style-name="T43">owy</text:span></text:p>
            <text:p text:style-name="P34"/>
          </table:table-cell>
          <table:table-cell table:style-name="Tabela1.E1" office:value-type="string">
            <text:p text:style-name="P35">Nr fabryczny</text:p>
          </table:table-cell>
          <table:table-cell table:style-name="Tabela1.A1" office:value-type="string">
            <text:p text:style-name="P36">Wartość </text:p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8">1</text:p>
          </table:table-cell>
          <table:table-cell table:style-name="Tabela1.B2" office:value-type="string">
            <text:p text:style-name="P39"/>
          </table:table-cell>
          <table:table-cell table:style-name="Tabela1.C2">
            <text:p text:style-name="P40"/>
          </table:table-cell>
          <table:table-cell table:style-name="Tabela1.D2" office:value-type="string">
            <text:p text:style-name="P39"/>
          </table:table-cell>
          <table:table-cell table:style-name="Tabela1.E2" office:value-type="string">
            <text:p text:style-name="P40"/>
          </table:table-cell>
          <table:table-cell table:style-name="Tabela1.F2" office:value-type="string">
            <text:p text:style-name="P40"/>
          </table:table-cell>
        </table:table-row>
        <text:soft-page-break/>
        <table:table-row table:style-name="Tabela1.1">
          <table:table-cell table:style-name="Tabela1.A3" office:value-type="string">
            <text:p text:style-name="P38">2</text:p>
          </table:table-cell>
          <table:table-cell table:style-name="Tabela1.B3" office:value-type="string">
            <text:p text:style-name="P39"/>
          </table:table-cell>
          <table:table-cell table:style-name="Tabela1.C3">
            <text:p text:style-name="P40"/>
          </table:table-cell>
          <table:table-cell table:style-name="Tabela1.D3" office:value-type="string">
            <text:p text:style-name="P41"/>
          </table:table-cell>
          <table:table-cell table:style-name="Tabela1.E3" office:value-type="string">
            <text:p text:style-name="P40"/>
          </table:table-cell>
          <table:table-cell table:style-name="Tabela1.F3" office:value-type="string">
            <text:p text:style-name="P40"/>
          </table:table-cell>
        </table:table-row>
        <table:table-row table:style-name="Tabela1.1">
          <table:table-cell table:style-name="Tabela1.A4" office:value-type="string">
            <text:p text:style-name="P38">3</text:p>
          </table:table-cell>
          <table:table-cell table:style-name="Tabela1.B4" office:value-type="string">
            <text:p text:style-name="P39"/>
          </table:table-cell>
          <table:table-cell table:style-name="Tabela1.C4" office:value-type="string">
            <text:p text:style-name="P42"/>
          </table:table-cell>
          <table:table-cell table:style-name="Tabela1.D4" office:value-type="string">
            <text:p text:style-name="P39"/>
          </table:table-cell>
          <table:table-cell table:style-name="Tabela1.E4" office:value-type="string">
            <text:p text:style-name="P40"/>
          </table:table-cell>
          <table:table-cell table:style-name="Tabela1.F4" office:value-type="string">
            <text:p text:style-name="P40"/>
          </table:table-cell>
        </table:table-row>
        <table:table-row table:style-name="Tabela1.1">
          <table:table-cell table:style-name="Tabela1.A5" office:value-type="string">
            <text:p text:style-name="P38">4</text:p>
          </table:table-cell>
          <table:table-cell table:style-name="Tabela1.B5" office:value-type="string">
            <text:p text:style-name="P39"/>
          </table:table-cell>
          <table:table-cell table:style-name="Tabela1.C5" office:value-type="string">
            <text:p text:style-name="P43"/>
          </table:table-cell>
          <table:table-cell table:style-name="Tabela1.D5" office:value-type="string">
            <text:p text:style-name="P39"/>
          </table:table-cell>
          <table:table-cell table:style-name="Tabela1.E5" office:value-type="string">
            <text:p text:style-name="P40"/>
          </table:table-cell>
          <table:table-cell table:style-name="Tabela1.F5" office:value-type="string">
            <text:p text:style-name="P40"/>
          </table:table-cell>
        </table:table-row>
        <table:table-row table:style-name="Tabela1.1">
          <table:table-cell table:style-name="Tabela1.A6" table:number-columns-spanned="4" office:value-type="string">
            <text:p text:style-name="P44">Ogółem :</text:p>
          </table:table-cell>
          <table:covered-table-cell/>
          <table:covered-table-cell/>
          <table:covered-table-cell/>
          <table:table-cell table:style-name="Tabela1.E6" office:value-type="string">
            <text:p text:style-name="P40"/>
          </table:table-cell>
          <table:table-cell table:style-name="Tabela1.F6" office:value-type="string">
            <text:p text:style-name="P40"/>
          </table:table-cell>
        </table:table-row>
      </table:table>
      <text:p text:style-name="P45"/>
      <text:p text:style-name="P45">Ł<text:span text:style-name="T44">ą</text:span>czna wartość : <text:span text:style-name="T45"><text:s/>zł <text:s text:c="4"/>słownie : </text:span></text:p>
      <text:p text:style-name="P45"/>
      <text:p text:style-name="P46"><text:span text:style-name="T46">Niezbędne i</text:span><text:span text:style-name="T47">nformacje o stanie techniczn</text:span><text:span text:style-name="T46">ym/przydatności : </text:span><text:span text:style-name="T48"><text:s/></text:span><text:span text:style-name="T47">Sprzęt został uznany jako zbędny w jednostce Policji.</text:span></text:p>
      <text:p text:style-name="P47"/>
      <text:p text:style-name="P48"><text:span text:style-name="T21">§ <text:s/></text:span><text:span text:style-name="T49">2</text:span></text:p>
      <text:p text:style-name="P49"/>
      <text:p text:style-name="P50">UZASADNIENIE</text:p>
      <text:p text:style-name="P50"/>
      <text:p text:style-name="P51"><text:span text:style-name="T50">Składniki majątku </text:span><text:span text:style-name="T51">wymienione w</text:span><text:span text:style-name="T52"> </text:span><text:span text:style-name="T53">§ 1</text:span><text:span text:style-name="T54"> </text:span><text:span text:style-name="T50">zostają przekazane</text:span><text:span text:style-name="T54"> </text:span><text:span text:style-name="T55">na czas nieoznaczony</text:span><text:span text:style-name="T56">.</text:span></text:p>
      <text:p text:style-name="P51"><text:span text:style-name="T56"/></text:p>
      <text:p text:style-name="P52"><text:span text:style-name="T57">§ <text:s/></text:span><text:span text:style-name="T58">3</text:span></text:p>
      <text:p text:style-name="P52"><text:span text:style-name="T58"/></text:p>
      <text:p text:style-name="P53"><text:span text:style-name="T59">Składniki majątku </text:span><text:span text:style-name="T60">wymienione w § 1 </text:span><text:span text:style-name="T61">nie będą zbywane przez podmiot przyjmujący </text:span><text:span text:style-name="T59"><text:s/>przez okres minimum 3 lat od momentu ich otrzymania</text:span><text:span text:style-name="T62">.</text:span></text:p>
      <text:p text:style-name="P54"><text:span text:style-name="T63"/></text:p>
      <text:p text:style-name="P54"><text:span text:style-name="T57">§ <text:s/></text:span><text:span text:style-name="T64">4</text:span></text:p>
      <text:p text:style-name="P55"/>
      <text:p text:style-name="P56"><text:span text:style-name="T65">Upoważnionym do odbioru </text:span><text:span text:style-name="T66">ze strony P</text:span><text:span text:style-name="T67">rzyjmującego/</text:span><text:span text:style-name="T68">Obdarowanego </text:span><text:span text:style-name="T65">na własny koszt i we własnym zakresie </text:span><text:span text:style-name="T66">sk</text:span><text:span text:style-name="T69">ł</text:span><text:span text:style-name="T66">adników majątku wymienionych w </text:span><text:span text:style-name="T70">§ </text:span><text:span text:style-name="T71">1 </text:span><text:span text:style-name="T65">jest ………………………………</text:span></text:p>
      <text:p text:style-name="P57"/>
      <text:p text:style-name="P58"><text:span text:style-name="T65">Miejsce dokonania odbioru</text:span><text:span text:style-name="T72"> </text:span><text:span text:style-name="T73">………………………...</text:span><text:span text:style-name="T72">.</text:span><text:span text:style-name="T65"> </text:span><text:span text:style-name="T68">W dniu……………………..</text:span></text:p>
      <text:p text:style-name="P59"/>
      <text:p text:style-name="P60"><text:span text:style-name="T21">§ <text:s/></text:span><text:span text:style-name="T74">5</text:span></text:p>
      <text:p text:style-name="P61"/>
      <text:p text:style-name="P62">Protokół sporządzono w trzech jednobrzmiących egzemplarzach:</text:p>
      <text:p text:style-name="P62">2 egz. – Komenda Wojewódzka Policji w Katowicach</text:p>
      <text:p text:style-name="P63">1 egz. – Przyjmujący/<text:span text:style-name="T75">Obdarowany</text:span></text:p>
      <text:p text:style-name="P61"/>
      <text:p text:style-name="P61"/>
      <text:p text:style-name="P61"/>
      <text:p text:style-name="P55"><text:s/>………………………………..<text:tab/><text:tab/><text:tab/> <text:s text:c="10"/>…………………………………...</text:p>
      <text:p text:style-name="P55"/>
      <text:p text:style-name="P64"><text:span text:style-name="T76">(</text:span><text:span text:style-name="T77">P</text:span><text:span text:style-name="T78">rzekazując</text:span><text:span text:style-name="T77">y</text:span><text:span text:style-name="T79">)</text:span><text:span text:style-name="T76"> <text:s text:c="72"/>(</text:span><text:span text:style-name="T77">P</text:span><text:span text:style-name="T78">rzyjmując</text:span><text:span text:style-name="T77">y</text:span><text:span text:style-name="T80">)<text:tab/><text:tab/> <text:s text:c="49"/></text:span><text:span text:style-name="T76"><text:s text:c="8"/></text:span><text:span text:style-name="T23"><text:s text:c="3"/></text:span></text:p>
      <text:p text:style-name="P65"/>
      <text:p text:style-name="P66"/>
      <text:p text:style-name="P66"/>
      <text:p text:style-name="P67">………………………………<text:tab/> <text:s text:c="11"/>………………………. <text:s text:c="22"/>……………………………</text:p>
      <text:p text:style-name="P68">podpis osoby upoważnionej <text:s text:c="17"/><text:span text:style-name="T81">miejscowość, data </text:span><text:s text:c="26"/>podpis osoby upoważnionej</text:p>
      <text:p text:style-name="P69"><text:span text:style-name="T82">do wydania składnika majątku <text:s text:c="70"/></text:span><text:span text:style-name="T83">do</text:span><text:span text:style-name="T82"> odebrania składnika majątku</text:span></text:p>
      <text:p text:style-name="P70"/>
      <text:p text:style-name="P70"/>
      <text:p text:style-name="P70">………………………………………………..….</text:p>
      <text:p text:style-name="P71">podpis Radcy Prawnego KWP w Katowica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alny" style:default-outline-level=""/>
    <style:style style:name="Normalny" style:family="paragraph" style:default-outline-level="">
      <style:paragraph-properties fo:margin-top="0.176cm" fo:margin-bottom="0.176cm" style:contextual-spacing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2.1$Windows_X86_64 LibreOffice_project/0f794b6e29741098670a3b95d60478a65d05ef13</meta:generator>
    <dc:date>2025-06-26T06:01:20.422000000</dc:date>
    <meta:editing-duration>PT3H23M18S</meta:editing-duration>
    <meta:editing-cycles>86</meta:editing-cycles>
    <meta:print-date>2025-06-26T06:00:56.149000000</meta:print-date>
    <meta:document-statistic meta:table-count="1" meta:image-count="0" meta:object-count="0" meta:page-count="2" meta:paragraph-count="55" meta:word-count="265" meta:character-count="2489" meta:non-whitespace-character-count="1828"/>
  </office:meta>
</office:document-meta>
</file>