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NIEODPŁATNEGO PRZEKAZANIA/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 -tel. 47 854 52 24 ,   Mariola Patucha  tel.  47 854 52 21        Protokół 05/2025</text:p>
            <text:p>Składniki  zdeponowane w Komendzie Miejskiej Policji w Chorzowie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25/2/0800/0003730</text:p>
          </table:table-cell>
          <table:table-cell table:style-name="ce20" office:value-type="string" calcext:value-type="string">
            <text:p>Lampa błyskowa SUN PACK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ęknięta szybka całkowity stopień zużyc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1834.88" calcext:value-type="currency">
            <text:p>1 834,88 zł</text:p>
          </table:table-cell>
          <table:table-cell table:style-name="ce36" office:value-type="currency" office:currency="PLN" office:value="91.74" calcext:value-type="currency">
            <text:p>91,74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25/2/0800/0003732</text:p>
          </table:table-cell>
          <table:table-cell table:style-name="ce20" office:value-type="string" calcext:value-type="string">
            <text:p>Lampa kwarcowa VP 60 EMITA 80451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Trwałe uszkodzenia całkowity stopień zużycia koszt naprawy nieopłacalny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49" calcext:value-type="currency">
            <text:p>49,00 zł</text:p>
          </table:table-cell>
          <table:table-cell table:style-name="ce36" office:value-type="currency" office:currency="PLN" office:value="2.45" calcext:value-type="currency">
            <text:p>2,4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25/2/0800/0006600</text:p>
          </table:table-cell>
          <table:table-cell table:style-name="ce20" office:value-type="string" calcext:value-type="string">
            <text:p>Lampa MAXI 9000 Night searcher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Sprzęt popękany strona zewnętrzna zniszczona wysoki stopień zużyc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2427.8" calcext:value-type="currency">
            <text:p>2 427,80 zł</text:p>
          </table:table-cell>
          <table:table-cell table:style-name="ce36" office:value-type="currency" office:currency="PLN" office:value="121.39" calcext:value-type="currency">
            <text:p>121,39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string" calcext:value-type="string">
            <text:p>25/2/080304728</text:p>
          </table:table-cell>
          <table:table-cell table:style-name="ce20" office:value-type="string" calcext:value-type="string">
            <text:p>Obcinarka FOTO gilotyn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Urządzenie zdekompletowane koszt naprawy przewyższa wartość sprzętu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817.4" calcext:value-type="currency">
            <text:p>817,40 zł</text:p>
          </table:table-cell>
          <table:table-cell table:style-name="ce36" office:value-type="currency" office:currency="PLN" office:value="40.87" calcext:value-type="currency">
            <text:p>40,87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4:51.940000000</dc:date>
    <meta:editing-cycles>337</meta:editing-cycles>
    <meta:editing-duration>P2DT19H23M5S</meta:editing-duration>
    <meta:generator>LibreOffice/24.8.2.1$Windows_X86_64 LibreOffice_project/0f794b6e29741098670a3b95d60478a65d05ef13</meta:generator>
    <meta:print-date>2025-06-02T15:59:24.187000000</meta:print-date>
    <meta:document-statistic meta:table-count="1" meta:cell-count="72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